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6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78.15pt"/>
    </style:style>
    <style:style style:name="co4" style:family="table-column">
      <style:table-column-properties fo:break-before="auto" style:column-width="57.71pt"/>
    </style:style>
    <style:style style:name="co5" style:family="table-column">
      <style:table-column-properties fo:break-before="auto" style:column-width="102.84pt"/>
    </style:style>
    <style:style style:name="co6" style:family="table-column">
      <style:table-column-properties fo:break-before="auto" style:column-width="99.24pt"/>
    </style:style>
    <style:style style:name="co7" style:family="table-column">
      <style:table-column-properties fo:break-before="auto" style:column-width="92.0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6" style:family="table-cell" style:parent-style-name="Default">
      <style:text-properties fo:font-weight="bold" style:font-weight-asian="bold" style:font-weight-complex="bold"/>
    </style:style>
    <style:style style:name="ce369" style:family="table-cell" style:parent-style-name="Default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eal_delay_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316" office:value-type="string" calcext:value-type="string">
            <text:p>Delay</text:p>
          </table:table-cell>
          <table:table-cell table:style-name="ce316" office:value-type="string" calcext:value-type="string">
            <text:p>Algorithm</text:p>
          </table:table-cell>
          <table:table-cell table:style-name="ce316" office:value-type="string" calcext:value-type="string">
            <text:p>Workload</text:p>
          </table:table-cell>
          <table:table-cell table:style-name="ce316" office:value-type="string" calcext:value-type="string">
            <text:p>Upper</text:p>
            <text:p>Threshold</text:p>
          </table:table-cell>
          <table:table-cell table:style-name="ce316" office:value-type="string" calcext:value-type="string">
            <text:p>Lower</text:p>
            <text:p>Threshold</text:p>
          </table:table-cell>
          <table:table-cell table:style-name="ce316" office:value-type="string" calcext:value-type="string">
            <text:p>Overprovisioning</text:p>
          </table:table-cell>
          <table:table-cell table:style-name="ce316" office:value-type="string" calcext:value-type="string">
            <text:p>Availability</text:p>
          </table:table-cell>
          <table:table-cell table:style-name="ce316" office:value-type="string" calcext:value-type="string">
            <text:p>Overworking</text:p>
          </table:table-cell>
          <table:table-cell table:style-name="ce316" office:value-type="string" calcext:value-type="string">
            <text:p>Reconfigurations</text:p>
          </table:table-cell>
          <table:table-cell table:number-columns-repeated="12"/>
          <table:table-cell table:style-name="ce316" table:number-columns-repeated="43"/>
        </table:table-row>
        <table:table-row table:style-name="ro2">
          <table:table-cell table:style-name="ce316" table:number-columns-repeated="5"/>
          <table:table-cell table:number-columns-repeated="16"/>
          <table:table-cell table:style-name="ce369" table:number-columns-repeated="10"/>
          <table:table-cell table:style-name="ce316"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74876628633867" calcext:value-type="float">
            <text:p>-0.374876628633867</text:p>
          </table:table-cell>
          <table:table-cell office:value-type="float" office:value="0.198519851985199" calcext:value-type="float">
            <text:p>0.198519851985199</text:p>
          </table:table-cell>
          <table:table-cell office:value-type="float" office:value="0.491999199919992" calcext:value-type="float">
            <text:p>0.491999199919992</text:p>
          </table:table-cell>
          <table:table-cell office:value-type="float" office:value="70" calcext:value-type="float">
            <text:p>70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9649401334663" calcext:value-type="float">
            <text:p>-0.159649401334663</text:p>
          </table:table-cell>
          <table:table-cell office:value-type="float" office:value="0.469246924692469" calcext:value-type="float">
            <text:p>0.469246924692469</text:p>
          </table:table-cell>
          <table:table-cell office:value-type="float" office:value="0.185268526852686" calcext:value-type="float">
            <text:p>0.185268526852686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83703421733499" calcext:value-type="float">
            <text:p>-0.483703421733499</text:p>
          </table:table-cell>
          <table:table-cell office:value-type="float" office:value="0.243274327432743" calcext:value-type="float">
            <text:p>0.243274327432743</text:p>
          </table:table-cell>
          <table:table-cell office:value-type="float" office:value="0.421092109210921" calcext:value-type="float">
            <text:p>0.421092109210921</text:p>
          </table:table-cell>
          <table:table-cell office:value-type="float" office:value="66" calcext:value-type="float">
            <text:p>66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67496124281657" calcext:value-type="float">
            <text:p>-0.467496124281657</text:p>
          </table:table-cell>
          <table:table-cell office:value-type="float" office:value="0.160566056605661" calcext:value-type="float">
            <text:p>0.160566056605661</text:p>
          </table:table-cell>
          <table:table-cell office:value-type="float" office:value="0.567306730673067" calcext:value-type="float">
            <text:p>0.567306730673067</text:p>
          </table:table-cell>
          <table:table-cell office:value-type="float" office:value="79" calcext:value-type="float">
            <text:p>79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9785179905138" calcext:value-type="float">
            <text:p>-0.149785179905138</text:p>
          </table:table-cell>
          <table:table-cell office:value-type="float" office:value="0.453995399539954" calcext:value-type="float">
            <text:p>0.453995399539954</text:p>
          </table:table-cell>
          <table:table-cell office:value-type="float" office:value="0.202170217021702" calcext:value-type="float">
            <text:p>0.20217021702170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08728653149987" calcext:value-type="float">
            <text:p>-0.408728653149987</text:p>
          </table:table-cell>
          <table:table-cell office:value-type="float" office:value="0.235823582358236" calcext:value-type="float">
            <text:p>0.235823582358236</text:p>
          </table:table-cell>
          <table:table-cell office:value-type="float" office:value="0.476447644764476" calcext:value-type="float">
            <text:p>0.476447644764476</text:p>
          </table:table-cell>
          <table:table-cell office:value-type="float" office:value="73" calcext:value-type="float">
            <text:p>7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78175912829378" calcext:value-type="float">
            <text:p>0.378175912829378</text:p>
          </table:table-cell>
          <table:table-cell office:value-type="float" office:value="0.746674667466747" calcext:value-type="float">
            <text:p>0.746674667466747</text:p>
          </table:table-cell>
          <table:table-cell office:value-type="float" office:value="0.44944494449445" calcext:value-type="float">
            <text:p>0.44944494449445</text:p>
          </table:table-cell>
          <table:table-cell office:value-type="float" office:value="68" calcext:value-type="float">
            <text:p>6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03014110934903" calcext:value-type="float">
            <text:p>0.903014110934903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001" calcext:value-type="float">
            <text:p>0.000500050005001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31799846651332" calcext:value-type="float">
            <text:p>0.331799846651332</text:p>
          </table:table-cell>
          <table:table-cell office:value-type="float" office:value="0.77967796779678" calcext:value-type="float">
            <text:p>0.77967796779678</text:p>
          </table:table-cell>
          <table:table-cell office:value-type="float" office:value="0.21952195219522" calcext:value-type="float">
            <text:p>0.2195219521952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5003166983365" calcext:value-type="float">
            <text:p>0.365003166983365</text:p>
          </table:table-cell>
          <table:table-cell office:value-type="float" office:value="0.882088208820882" calcext:value-type="float">
            <text:p>0.882088208820882</text:p>
          </table:table-cell>
          <table:table-cell office:value-type="float" office:value="0.634313431343135" calcext:value-type="float">
            <text:p>0.634313431343135</text:p>
          </table:table-cell>
          <table:table-cell office:value-type="float" office:value="100" calcext:value-type="float">
            <text:p>10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6241338419556" calcext:value-type="float">
            <text:p>0.556241338419556</text:p>
          </table:table-cell>
          <table:table-cell office:value-type="float" office:value="1" calcext:value-type="float">
            <text:p>1</text:p>
          </table:table-cell>
          <table:table-cell office:value-type="float" office:value="0.000400040004" calcext:value-type="float">
            <text:p>0.000400040004</text:p>
          </table:table-cell>
          <table:table-cell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57726248815358" calcext:value-type="float">
            <text:p>0.357726248815358</text:p>
          </table:table-cell>
          <table:table-cell office:value-type="float" office:value="0.758925892589259" calcext:value-type="float">
            <text:p>0.758925892589259</text:p>
          </table:table-cell>
          <table:table-cell office:value-type="float" office:value="0.763426342634264" calcext:value-type="float">
            <text:p>0.763426342634264</text:p>
          </table:table-cell>
          <table:table-cell office:value-type="float" office:value="115" calcext:value-type="float">
            <text:p>1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8038369389638" calcext:value-type="float">
            <text:p>0.178038369389638</text:p>
          </table:table-cell>
          <table:table-cell office:value-type="float" office:value="0.582758275827583" calcext:value-type="float">
            <text:p>0.582758275827583</text:p>
          </table:table-cell>
          <table:table-cell office:value-type="float" office:value="0.233223322332233" calcext:value-type="float">
            <text:p>0.23322332233223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88824514662861" calcext:value-type="float">
            <text:p>0.488824514662861</text:p>
          </table:table-cell>
          <table:table-cell office:value-type="float" office:value="0.773677367736774" calcext:value-type="float">
            <text:p>0.773677367736774</text:p>
          </table:table-cell>
          <table:table-cell office:value-type="float" office:value="0.003700370037004" calcext:value-type="float">
            <text:p>0.003700370037004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2972573816239" calcext:value-type="float">
            <text:p>0.102972573816239</text:p>
          </table:table-cell>
          <table:table-cell office:value-type="float" office:value="0.50960096009601" calcext:value-type="float">
            <text:p>0.50960096009601</text:p>
          </table:table-cell>
          <table:table-cell office:value-type="float" office:value="0.066606660666067" calcext:value-type="float">
            <text:p>0.066606660666067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9395929728682" calcext:value-type="float">
            <text:p>0.009395929728682</text:p>
          </table:table-cell>
          <table:table-cell office:value-type="float" office:value="0.495599559955996" calcext:value-type="float">
            <text:p>0.495599559955996</text:p>
          </table:table-cell>
          <table:table-cell office:value-type="float" office:value="0.100410041004101" calcext:value-type="float">
            <text:p>0.10041004100410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2666918392682" calcext:value-type="float">
            <text:p>0.292666918392682</text:p>
          </table:table-cell>
          <table:table-cell office:value-type="float" office:value="0.701970197019702" calcext:value-type="float">
            <text:p>0.701970197019702</text:p>
          </table:table-cell>
          <table:table-cell office:value-type="float" office:value="0.001300130013001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0943305247007" calcext:value-type="float">
            <text:p>-0.070943305247007</text:p>
          </table:table-cell>
          <table:table-cell office:value-type="float" office:value="0.352585258525853" calcext:value-type="float">
            <text:p>0.352585258525853</text:p>
          </table:table-cell>
          <table:table-cell office:value-type="float" office:value="0.195519551955196" calcext:value-type="float">
            <text:p>0.195519551955196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87484389464587" calcext:value-type="float">
            <text:p>-0.587484389464587</text:p>
          </table:table-cell>
          <table:table-cell office:value-type="float" office:value="0.328832883288329" calcext:value-type="float">
            <text:p>0.328832883288329</text:p>
          </table:table-cell>
          <table:table-cell office:value-type="float" office:value="0.362686268626862" calcext:value-type="float">
            <text:p>0.362686268626862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76570477560576" calcext:value-type="float">
            <text:p>-0.576570477560576</text:p>
          </table:table-cell>
          <table:table-cell office:value-type="float" office:value="0.327432743274327" calcext:value-type="float">
            <text:p>0.327432743274327</text:p>
          </table:table-cell>
          <table:table-cell office:value-type="float" office:value="0.358985898589859" calcext:value-type="float">
            <text:p>0.358985898589859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02737196796603" calcext:value-type="float">
            <text:p>-0.602737196796603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350785078507851" calcext:value-type="float">
            <text:p>0.35078507850785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1013280815261" calcext:value-type="float">
            <text:p>-0.61013280815261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350785078507851" calcext:value-type="float">
            <text:p>0.35078507850785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85248268416585" calcext:value-type="float">
            <text:p>-0.585248268416585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19026005164619" calcext:value-type="float">
            <text:p>-0.619026005164619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48774466873166" calcext:value-type="float">
            <text:p>-0.348774466873166</text:p>
          </table:table-cell>
          <table:table-cell office:value-type="float" office:value="0.32978297829783" calcext:value-type="float">
            <text:p>0.32978297829783</text:p>
          </table:table-cell>
          <table:table-cell office:value-type="float" office:value="0.521602160216021" calcext:value-type="float">
            <text:p>0.52160216021602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08129724144805" calcext:value-type="float">
            <text:p>-0.408129724144805</text:p>
          </table:table-cell>
          <table:table-cell office:value-type="float" office:value="0.258575857585759" calcext:value-type="float">
            <text:p>0.258575857585759</text:p>
          </table:table-cell>
          <table:table-cell office:value-type="float" office:value="0.425692569256926" calcext:value-type="float">
            <text:p>0.425692569256926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10322584861478" calcext:value-type="float">
            <text:p>-0.610322584861478</text:p>
          </table:table-cell>
          <table:table-cell office:value-type="float" office:value="0.148864886488649" calcext:value-type="float">
            <text:p>0.148864886488649</text:p>
          </table:table-cell>
          <table:table-cell office:value-type="float" office:value="0.591709170917092" calcext:value-type="float">
            <text:p>0.59170917091709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3661215652219" calcext:value-type="float">
            <text:p>-0.593661215652219</text:p>
          </table:table-cell>
          <table:table-cell office:value-type="float" office:value="0.138563856385639" calcext:value-type="float">
            <text:p>0.138563856385639</text:p>
          </table:table-cell>
          <table:table-cell office:value-type="float" office:value="0.64981498149815" calcext:value-type="float">
            <text:p>0.6498149814981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0581876019974" calcext:value-type="float">
            <text:p>-0.420581876019974</text:p>
          </table:table-cell>
          <table:table-cell office:value-type="float" office:value="0.091659165916592" calcext:value-type="float">
            <text:p>0.091659165916592</text:p>
          </table:table-cell>
          <table:table-cell office:value-type="float" office:value="0.334883488348835" calcext:value-type="float">
            <text:p>0.334883488348835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35885961510554" calcext:value-type="float">
            <text:p>-0.735885961510554</text:p>
          </table:table-cell>
          <table:table-cell office:value-type="float" office:value="0.091659165916592" calcext:value-type="float">
            <text:p>0.091659165916592</text:p>
          </table:table-cell>
          <table:table-cell office:value-type="float" office:value="0.649414941494149" calcext:value-type="float">
            <text:p>0.64941494149414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5379109339505" calcext:value-type="float">
            <text:p>0.505379109339505</text:p>
          </table:table-cell>
          <table:table-cell office:value-type="float" office:value="1" calcext:value-type="float">
            <text:p>1</text:p>
          </table:table-cell>
          <table:table-cell office:value-type="float" office:value="0.050405040504051" calcext:value-type="float">
            <text:p>0.05040504050405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13901390139014" calcext:value-type="float">
            <text:p>0.013901390139014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88508850885089" calcext:value-type="float">
            <text:p>0.08850885088508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120712071207121" calcext:value-type="float">
            <text:p>0.12071207120712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79949678473557" calcext:value-type="float">
            <text:p>0.279949678473557</text:p>
          </table:table-cell>
          <table:table-cell office:value-type="float" office:value="0.730873087308731" calcext:value-type="float">
            <text:p>0.730873087308731</text:p>
          </table:table-cell>
          <table:table-cell office:value-type="float" office:value="0.105210521052105" calcext:value-type="float">
            <text:p>0.10521052105210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10442355289514" calcext:value-type="float">
            <text:p>0.310442355289514</text:p>
          </table:table-cell>
          <table:table-cell office:value-type="float" office:value="0.71067106710671" calcext:value-type="float">
            <text:p>0.71067106710671</text:p>
          </table:table-cell>
          <table:table-cell office:value-type="float" office:value="0.031103110311031" calcext:value-type="float">
            <text:p>0.031103110311031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56103535863241" calcext:value-type="float">
            <text:p>0.056103535863241</text:p>
          </table:table-cell>
          <table:table-cell office:value-type="float" office:value="0.545304530453045" calcext:value-type="float">
            <text:p>0.545304530453045</text:p>
          </table:table-cell>
          <table:table-cell office:value-type="float" office:value="0.036403640364037" calcext:value-type="float">
            <text:p>0.036403640364037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7249484439088" calcext:value-type="float">
            <text:p>0.007249484439088</text:p>
          </table:table-cell>
          <table:table-cell office:value-type="float" office:value="0.546904690469047" calcext:value-type="float">
            <text:p>0.546904690469047</text:p>
          </table:table-cell>
          <table:table-cell office:value-type="float" office:value="0.076607660766077" calcext:value-type="float">
            <text:p>0.07660766076607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5558276698119" calcext:value-type="float">
            <text:p>-0.115558276698119</text:p>
          </table:table-cell>
          <table:table-cell office:value-type="float" office:value="0.347384738473848" calcext:value-type="float">
            <text:p>0.347384738473848</text:p>
          </table:table-cell>
          <table:table-cell office:value-type="float" office:value="0.073307330733073" calcext:value-type="float">
            <text:p>0.07330733073307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15558276698119" calcext:value-type="float">
            <text:p>-0.115558276698119</text:p>
          </table:table-cell>
          <table:table-cell office:value-type="float" office:value="0.347384738473848" calcext:value-type="float">
            <text:p>0.347384738473848</text:p>
          </table:table-cell>
          <table:table-cell office:value-type="float" office:value="0.077907790779078" calcext:value-type="float">
            <text:p>0.077907790779078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8316985544708" calcext:value-type="float">
            <text:p>-0.70831698554470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6886688668867" calcext:value-type="float">
            <text:p>0.366886688668867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3584050712763" calcext:value-type="float">
            <text:p>-0.76358405071276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3886388638864" calcext:value-type="float">
            <text:p>0.363886388638864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92838258184793" calcext:value-type="float">
            <text:p>-0.7928382581847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56385638563856" calcext:value-type="float">
            <text:p>0.35638563856385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4489705380794" calcext:value-type="float">
            <text:p>-0.79448970538079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56385638563856" calcext:value-type="float">
            <text:p>0.35638563856385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88725026348789" calcext:value-type="float">
            <text:p>-0.78872502634878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48884888488849" calcext:value-type="float">
            <text:p>0.3488848884888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6746341300797" calcext:value-type="float">
            <text:p>-0.79674634130079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48884888488849" calcext:value-type="float">
            <text:p>0.3488848884888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07728580997149" calcext:value-type="float">
            <text:p>-0.407728580997149</text:p>
          </table:table-cell>
          <table:table-cell office:value-type="float" office:value="0.244974497449745" calcext:value-type="float">
            <text:p>0.244974497449745</text:p>
          </table:table-cell>
          <table:table-cell office:value-type="float" office:value="0.526002600260026" calcext:value-type="float">
            <text:p>0.526002600260026</text:p>
          </table:table-cell>
          <table:table-cell office:value-type="float" office:value="71" calcext:value-type="float">
            <text:p>7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87886563648705" calcext:value-type="float">
            <text:p>-0.087886563648705</text:p>
          </table:table-cell>
          <table:table-cell office:value-type="float" office:value="0.466846684668467" calcext:value-type="float">
            <text:p>0.466846684668467</text:p>
          </table:table-cell>
          <table:table-cell office:value-type="float" office:value="0.194719471947194" calcext:value-type="float">
            <text:p>0.194719471947194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25100307863716" calcext:value-type="float">
            <text:p>-0.425100307863716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0.317481748174818" calcext:value-type="float">
            <text:p>0.31748174817481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8113731375366" calcext:value-type="float">
            <text:p>-0.418113731375366</text:p>
          </table:table-cell>
          <table:table-cell office:value-type="float" office:value="0.226572657265726" calcext:value-type="float">
            <text:p>0.226572657265726</text:p>
          </table:table-cell>
          <table:table-cell office:value-type="float" office:value="0.45019501950195" calcext:value-type="float">
            <text:p>0.45019501950195</text:p>
          </table:table-cell>
          <table:table-cell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06204292193237" calcext:value-type="float">
            <text:p>-0.206204292193237</text:p>
          </table:table-cell>
          <table:table-cell office:value-type="float" office:value="0.337883788378838" calcext:value-type="float">
            <text:p>0.337883788378838</text:p>
          </table:table-cell>
          <table:table-cell office:value-type="float" office:value="0.2006200620062" calcext:value-type="float">
            <text:p>0.200620062006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0943918742171" calcext:value-type="float">
            <text:p>-0.380943918742171</text:p>
          </table:table-cell>
          <table:table-cell office:value-type="float" office:value="0.206770677067707" calcext:value-type="float">
            <text:p>0.206770677067707</text:p>
          </table:table-cell>
          <table:table-cell office:value-type="float" office:value="0.478097809780978" calcext:value-type="float">
            <text:p>0.478097809780978</text:p>
          </table:table-cell>
          <table:table-cell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8345882207268" calcext:value-type="float">
            <text:p>0.268345882207268</text:p>
          </table:table-cell>
          <table:table-cell office:value-type="float" office:value="0.925592559255925" calcext:value-type="float">
            <text:p>0.925592559255925</text:p>
          </table:table-cell>
          <table:table-cell office:value-type="float" office:value="0.79012901290129" calcext:value-type="float">
            <text:p>0.79012901290129</text:p>
          </table:table-cell>
          <table:table-cell office:value-type="float" office:value="116" calcext:value-type="float">
            <text:p>11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92717366974793" calcext:value-type="float">
            <text:p>0.792717366974793</text:p>
          </table:table-cell>
          <table:table-cell office:value-type="float" office:value="1" calcext:value-type="float">
            <text:p>1</text:p>
          </table:table-cell>
          <table:table-cell office:value-type="float" office:value="0.000700070007001" calcext:value-type="float">
            <text:p>0.000700070007001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999090385229" calcext:value-type="float">
            <text:p>0.28999090385229</text:p>
          </table:table-cell>
          <table:table-cell office:value-type="float" office:value="0.958095809580958" calcext:value-type="float">
            <text:p>0.958095809580958</text:p>
          </table:table-cell>
          <table:table-cell office:value-type="float" office:value="0.523702370237023" calcext:value-type="float">
            <text:p>0.523702370237023</text:p>
          </table:table-cell>
          <table:table-cell office:value-type="float" office:value="103" calcext:value-type="float">
            <text:p>10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49378747398549" calcext:value-type="float">
            <text:p>0.549378747398549</text:p>
          </table:table-cell>
          <table:table-cell office:value-type="float" office:value="0.905090509050905" calcext:value-type="float">
            <text:p>0.905090509050905</text:p>
          </table:table-cell>
          <table:table-cell office:value-type="float" office:value="0.731223122312231" calcext:value-type="float">
            <text:p>0.731223122312231</text:p>
          </table:table-cell>
          <table:table-cell office:value-type="float" office:value="110" calcext:value-type="float">
            <text:p>11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24714376199525" calcext:value-type="float">
            <text:p>0.524714376199525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" calcext:value-type="float">
            <text:p>0.000500050005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01821134494402" calcext:value-type="float">
            <text:p>0.401821134494402</text:p>
          </table:table-cell>
          <table:table-cell office:value-type="float" office:value="0.705070507050705" calcext:value-type="float">
            <text:p>0.705070507050705</text:p>
          </table:table-cell>
          <table:table-cell office:value-type="float" office:value="0.813031303130313" calcext:value-type="float">
            <text:p>0.813031303130313</text:p>
          </table:table-cell>
          <table:table-cell office:value-type="float" office:value="119" calcext:value-type="float">
            <text:p>11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96442629257246" calcext:value-type="float">
            <text:p>0.296442629257246</text:p>
          </table:table-cell>
          <table:table-cell office:value-type="float" office:value="0.688068806880688" calcext:value-type="float">
            <text:p>0.688068806880688</text:p>
          </table:table-cell>
          <table:table-cell office:value-type="float" office:value="0.102310231023102" calcext:value-type="float">
            <text:p>0.10231023102310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20223003348939" calcext:value-type="float">
            <text:p>0.520223003348939</text:p>
          </table:table-cell>
          <table:table-cell office:value-type="float" office:value="0.763176317631763" calcext:value-type="float">
            <text:p>0.763176317631763</text:p>
          </table:table-cell>
          <table:table-cell office:value-type="float" office:value="0.003900390039004" calcext:value-type="float">
            <text:p>0.003900390039004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9235530475986" calcext:value-type="float">
            <text:p>0.109235530475986</text:p>
          </table:table-cell>
          <table:table-cell office:value-type="float" office:value="0.629212921292129" calcext:value-type="float">
            <text:p>0.629212921292129</text:p>
          </table:table-cell>
          <table:table-cell office:value-type="float" office:value="0.009400940094009" calcext:value-type="float">
            <text:p>0.00940094009400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34396935239647" calcext:value-type="float">
            <text:p>0.034396935239647</text:p>
          </table:table-cell>
          <table:table-cell office:value-type="float" office:value="0.524252425242524" calcext:value-type="float">
            <text:p>0.524252425242524</text:p>
          </table:table-cell>
          <table:table-cell office:value-type="float" office:value="0.027602760276028" calcext:value-type="float">
            <text:p>0.02760276027602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5827525420086" calcext:value-type="float">
            <text:p>0.105827525420086</text:p>
          </table:table-cell>
          <table:table-cell office:value-type="float" office:value="0.585408540854085" calcext:value-type="float">
            <text:p>0.585408540854085</text:p>
          </table:table-cell>
          <table:table-cell office:value-type="float" office:value="0.001300130013001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03208742587656" calcext:value-type="float">
            <text:p>-0.103208742587656</text:p>
          </table:table-cell>
          <table:table-cell office:value-type="float" office:value="0.303280328032803" calcext:value-type="float">
            <text:p>0.303280328032803</text:p>
          </table:table-cell>
          <table:table-cell office:value-type="float" office:value="0.119011901190118" calcext:value-type="float">
            <text:p>0.11901190119011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74067406740674" calcext:value-type="float">
            <text:p>-0.67406740674067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5699569956995" calcext:value-type="float">
            <text:p>0.49569956995699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1514305276681" calcext:value-type="float">
            <text:p>-0.68151430527668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3886388638864" calcext:value-type="float">
            <text:p>0.363886388638864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4253040688684" calcext:value-type="float">
            <text:p>-0.68425304068868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9096909690969" calcext:value-type="float">
            <text:p>0.46909690969096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87986747392688" calcext:value-type="float">
            <text:p>-0.68798674739268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9096909690969" calcext:value-type="float">
            <text:p>0.46909690969096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6591736096687" calcext:value-type="float">
            <text:p>-0.68659173609668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48884888488849" calcext:value-type="float">
            <text:p>0.3488848884888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3166752572693" calcext:value-type="float">
            <text:p>-0.6931667525726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1596159615961" calcext:value-type="float">
            <text:p>0.46159615961596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75638773035823" calcext:value-type="float">
            <text:p>-0.475638773035823</text:p>
          </table:table-cell>
          <table:table-cell office:value-type="float" office:value="0.255675567556756" calcext:value-type="float">
            <text:p>0.255675567556756</text:p>
          </table:table-cell>
          <table:table-cell office:value-type="float" office:value="0.553205320532053" calcext:value-type="float">
            <text:p>0.553205320532053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76021056048392" calcext:value-type="float">
            <text:p>-0.176021056048392</text:p>
          </table:table-cell>
          <table:table-cell office:value-type="float" office:value="0.331683168316832" calcext:value-type="float">
            <text:p>0.331683168316832</text:p>
          </table:table-cell>
          <table:table-cell office:value-type="float" office:value="0.353785378537854" calcext:value-type="float">
            <text:p>0.353785378537854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9551142239931" calcext:value-type="float">
            <text:p>-0.689551142239931</text:p>
          </table:table-cell>
          <table:table-cell office:value-type="float" office:value="0.100860086008601" calcext:value-type="float">
            <text:p>0.100860086008601</text:p>
          </table:table-cell>
          <table:table-cell office:value-type="float" office:value="0.583808380838084" calcext:value-type="float">
            <text:p>0.58380838083808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5736254358563" calcext:value-type="float">
            <text:p>-0.745736254358563</text:p>
          </table:table-cell>
          <table:table-cell office:value-type="float" office:value="0.100860086008601" calcext:value-type="float">
            <text:p>0.100860086008601</text:p>
          </table:table-cell>
          <table:table-cell office:value-type="float" office:value="0.597009700970097" calcext:value-type="float">
            <text:p>0.597009700970097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78773845742002" calcext:value-type="float">
            <text:p>-0.378773845742002</text:p>
          </table:table-cell>
          <table:table-cell office:value-type="float" office:value="0.091659165916592" calcext:value-type="float">
            <text:p>0.091659165916592</text:p>
          </table:table-cell>
          <table:table-cell office:value-type="float" office:value="0.2997799779978" calcext:value-type="float">
            <text:p>0.299779977997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6149261899812" calcext:value-type="float">
            <text:p>-0.756149261899812</text:p>
          </table:table-cell>
          <table:table-cell office:value-type="float" office:value="0.087958795879588" calcext:value-type="float">
            <text:p>0.087958795879588</text:p>
          </table:table-cell>
          <table:table-cell office:value-type="float" office:value="0.611511151115112" calcext:value-type="float">
            <text:p>0.611511151115112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9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2879954104097" calcext:value-type="float">
            <text:p>0.252879954104097</text:p>
          </table:table-cell>
          <table:table-cell office:value-type="float" office:value="0.734673467346735" calcext:value-type="float">
            <text:p>0.734673467346735</text:p>
          </table:table-cell>
          <table:table-cell office:value-type="float" office:value="0.107010701070107" calcext:value-type="float">
            <text:p>0.10701070107010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61733755727459" calcext:value-type="float">
            <text:p>0.161733755727459</text:p>
          </table:table-cell>
          <table:table-cell office:value-type="float" office:value="0.686568656865686" calcext:value-type="float">
            <text:p>0.686568656865686</text:p>
          </table:table-cell>
          <table:table-cell office:value-type="float" office:value="0.058405840584059" calcext:value-type="float">
            <text:p>0.058405840584059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3539346401909" calcext:value-type="float">
            <text:p>-0.013539346401909</text:p>
          </table:table-cell>
          <table:table-cell office:value-type="float" office:value="0.488098809880988" calcext:value-type="float">
            <text:p>0.488098809880988</text:p>
          </table:table-cell>
          <table:table-cell office:value-type="float" office:value="0.078607860786079" calcext:value-type="float">
            <text:p>0.078607860786079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14376400275288" calcext:value-type="float">
            <text:p>-0.014376400275288</text:p>
          </table:table-cell>
          <table:table-cell office:value-type="float" office:value="0.483098309830983" calcext:value-type="float">
            <text:p>0.483098309830983</text:p>
          </table:table-cell>
          <table:table-cell office:value-type="float" office:value="0.092109210921092" calcext:value-type="float">
            <text:p>0.092109210921092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72436087394236" calcext:value-type="float">
            <text:p>-0.172436087394236</text:p>
          </table:table-cell>
          <table:table-cell office:value-type="float" office:value="0.214871487148715" calcext:value-type="float">
            <text:p>0.214871487148715</text:p>
          </table:table-cell>
          <table:table-cell office:value-type="float" office:value="0.176717671767177" calcext:value-type="float">
            <text:p>0.17671767176717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74564595815114" calcext:value-type="float">
            <text:p>-0.174564595815114</text:p>
          </table:table-cell>
          <table:table-cell office:value-type="float" office:value="0.209370937093709" calcext:value-type="float">
            <text:p>0.209370937093709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8620451788769" calcext:value-type="float">
            <text:p>-0.76862045178876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6886688668867" calcext:value-type="float">
            <text:p>0.366886688668867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7500391064747" calcext:value-type="float">
            <text:p>-0.74750039106474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21512151215121" calcext:value-type="float">
            <text:p>0.6215121512151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92838258184793" calcext:value-type="float">
            <text:p>-0.7928382581847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56385638563856" calcext:value-type="float">
            <text:p>0.35638563856385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4489705380794" calcext:value-type="float">
            <text:p>-0.79448970538079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56385638563856" calcext:value-type="float">
            <text:p>0.35638563856385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6746341300797" calcext:value-type="float">
            <text:p>-0.79674634130079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48884888488849" calcext:value-type="float">
            <text:p>0.3488848884888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59765259554283" calcext:value-type="float">
            <text:p>-0.259765259554283</text:p>
          </table:table-cell>
          <table:table-cell office:value-type="float" office:value="0.359035903590359" calcext:value-type="float">
            <text:p>0.359035903590359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77121413988144" calcext:value-type="float">
            <text:p>-0.177121413988144</text:p>
          </table:table-cell>
          <table:table-cell office:value-type="float" office:value="0.39003900390039" calcext:value-type="float">
            <text:p>0.39003900390039</text:p>
          </table:table-cell>
          <table:table-cell office:value-type="float" office:value="0.280928092809281" calcext:value-type="float">
            <text:p>0.28092809280928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9542521395116" calcext:value-type="float">
            <text:p>-0.29542521395116</text:p>
          </table:table-cell>
          <table:table-cell office:value-type="float" office:value="0.296129612961296" calcext:value-type="float">
            <text:p>0.296129612961296</text:p>
          </table:table-cell>
          <table:table-cell office:value-type="float" office:value="0.364536453645365" calcext:value-type="float">
            <text:p>0.36453645364536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5968729821925" calcext:value-type="float">
            <text:p>-0.415968729821925</text:p>
          </table:table-cell>
          <table:table-cell office:value-type="float" office:value="0.265876587658766" calcext:value-type="float">
            <text:p>0.265876587658766</text:p>
          </table:table-cell>
          <table:table-cell office:value-type="float" office:value="0.486698669866987" calcext:value-type="float">
            <text:p>0.48669866986698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06620505787522" calcext:value-type="float">
            <text:p>-0.106620505787522</text:p>
          </table:table-cell>
          <table:table-cell office:value-type="float" office:value="0.371387138713871" calcext:value-type="float">
            <text:p>0.371387138713871</text:p>
          </table:table-cell>
          <table:table-cell office:value-type="float" office:value="0.033103310331033" calcext:value-type="float">
            <text:p>0.03310331033103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82892778289277" calcext:value-type="float">
            <text:p>-0.482892778289277</text:p>
          </table:table-cell>
          <table:table-cell office:value-type="float" office:value="0.188268826882688" calcext:value-type="float">
            <text:p>0.188268826882688</text:p>
          </table:table-cell>
          <table:table-cell office:value-type="float" office:value="0.532203220322032" calcext:value-type="float">
            <text:p>0.532203220322032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9374508879459" calcext:value-type="float">
            <text:p>0.459374508879459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574157415741574" calcext:value-type="float">
            <text:p>0.57415741574157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58431081203358" calcext:value-type="float">
            <text:p>0.358431081203358</text:p>
          </table:table-cell>
          <table:table-cell office:value-type="float" office:value="0.996699669966997" calcext:value-type="float">
            <text:p>0.996699669966997</text:p>
          </table:table-cell>
          <table:table-cell office:value-type="float" office:value="0.527002700270027" calcext:value-type="float">
            <text:p>0.527002700270027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9042951914239" calcext:value-type="float">
            <text:p>0.23904295191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236623662366237" calcext:value-type="float">
            <text:p>0.236623662366237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8852456674239" calcext:value-type="float">
            <text:p>0.23885245667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352635263526353" calcext:value-type="float">
            <text:p>0.35263526352635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9072050062149" calcext:value-type="float">
            <text:p>0.149072050062149</text:p>
          </table:table-cell>
          <table:table-cell office:value-type="float" office:value="0.978397839783978" calcext:value-type="float">
            <text:p>0.978397839783978</text:p>
          </table:table-cell>
          <table:table-cell office:value-type="float" office:value="0.143564356435644" calcext:value-type="float">
            <text:p>0.14356435643564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1961815229142" calcext:value-type="float">
            <text:p>0.141961815229142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434443444344434" calcext:value-type="float">
            <text:p>0.434443444344434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10122481130758" calcext:value-type="float">
            <text:p>0.310122481130758</text:p>
          </table:table-cell>
          <table:table-cell office:value-type="float" office:value="0.748074807480748" calcext:value-type="float">
            <text:p>0.748074807480748</text:p>
          </table:table-cell>
          <table:table-cell office:value-type="float" office:value="0.127812781278128" calcext:value-type="float">
            <text:p>0.127812781278128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06698604337626" calcext:value-type="float">
            <text:p>0.506698604337626</text:p>
          </table:table-cell>
          <table:table-cell office:value-type="float" office:value="0.743674367436743" calcext:value-type="float">
            <text:p>0.743674367436743</text:p>
          </table:table-cell>
          <table:table-cell office:value-type="float" office:value="0.006200620062006" calcext:value-type="float">
            <text:p>0.006200620062006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9773636537445" calcext:value-type="float">
            <text:p>0.109773636537445</text:p>
          </table:table-cell>
          <table:table-cell office:value-type="float" office:value="0.632663266326633" calcext:value-type="float">
            <text:p>0.632663266326633</text:p>
          </table:table-cell>
          <table:table-cell office:value-type="float" office:value="0.031703170317032" calcext:value-type="float">
            <text:p>0.031703170317032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7268845256021" calcext:value-type="float">
            <text:p>0.087268845256021</text:p>
          </table:table-cell>
          <table:table-cell office:value-type="float" office:value="0.549004900490049" calcext:value-type="float">
            <text:p>0.549004900490049</text:p>
          </table:table-cell>
          <table:table-cell office:value-type="float" office:value="0.220722072207221" calcext:value-type="float">
            <text:p>0.22072207220722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9506790219884" calcext:value-type="float">
            <text:p>0.149506790219884</text:p>
          </table:table-cell>
          <table:table-cell office:value-type="float" office:value="0.619411941194119" calcext:value-type="float">
            <text:p>0.619411941194119</text:p>
          </table:table-cell>
          <table:table-cell office:value-type="float" office:value="0.002700270027003" calcext:value-type="float">
            <text:p>0.002700270027003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0411765215501" calcext:value-type="float">
            <text:p>-0.040411765215501</text:p>
          </table:table-cell>
          <table:table-cell office:value-type="float" office:value="0.365786578657866" calcext:value-type="float">
            <text:p>0.365786578657866</text:p>
          </table:table-cell>
          <table:table-cell office:value-type="float" office:value="0.20972097209721" calcext:value-type="float">
            <text:p>0.20972097209721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74067406740674" calcext:value-type="float">
            <text:p>-0.67406740674067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5699569956995" calcext:value-type="float">
            <text:p>0.49569956995699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68302727708668" calcext:value-type="float">
            <text:p>-0.66830272770866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2699269926993" calcext:value-type="float">
            <text:p>0.492699269926993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4253040688684" calcext:value-type="float">
            <text:p>-0.68425304068868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9096909690969" calcext:value-type="float">
            <text:p>0.46909690969096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87986747392688" calcext:value-type="float">
            <text:p>-0.68798674739268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9096909690969" calcext:value-type="float">
            <text:p>0.46909690969096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75031605724675" calcext:value-type="float">
            <text:p>-0.6750316057246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1596159615962" calcext:value-type="float">
            <text:p>0.46159615961596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3166752572693" calcext:value-type="float">
            <text:p>-0.6931667525726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61596159615961" calcext:value-type="float">
            <text:p>0.46159615961596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01668004186564" calcext:value-type="float">
            <text:p>-0.301668004186564</text:p>
          </table:table-cell>
          <table:table-cell office:value-type="float" office:value="0.382488248824882" calcext:value-type="float">
            <text:p>0.382488248824882</text:p>
          </table:table-cell>
          <table:table-cell office:value-type="float" office:value="0.407090709070907" calcext:value-type="float">
            <text:p>0.40709070907090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3908245786836" calcext:value-type="float">
            <text:p>-0.13908245786836</text:p>
          </table:table-cell>
          <table:table-cell office:value-type="float" office:value="0.408290829082908" calcext:value-type="float">
            <text:p>0.408290829082908</text:p>
          </table:table-cell>
          <table:table-cell office:value-type="float" office:value="0.237373737373737" calcext:value-type="float">
            <text:p>0.23737373737373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73000197710643" calcext:value-type="float">
            <text:p>-0.273000197710643</text:p>
          </table:table-cell>
          <table:table-cell office:value-type="float" office:value="0.3001300130013" calcext:value-type="float">
            <text:p>0.3001300130013</text:p>
          </table:table-cell>
          <table:table-cell office:value-type="float" office:value="0.326332633263326" calcext:value-type="float">
            <text:p>0.326332633263326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013822559939" calcext:value-type="float">
            <text:p>-0.41013822559939</text:p>
          </table:table-cell>
          <table:table-cell office:value-type="float" office:value="0.245974597459746" calcext:value-type="float">
            <text:p>0.245974597459746</text:p>
          </table:table-cell>
          <table:table-cell office:value-type="float" office:value="0.408290829082908" calcext:value-type="float">
            <text:p>0.408290829082908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0856137227884" calcext:value-type="float">
            <text:p>-0.090856137227884</text:p>
          </table:table-cell>
          <table:table-cell office:value-type="float" office:value="0.47059705970597" calcext:value-type="float">
            <text:p>0.47059705970597</text:p>
          </table:table-cell>
          <table:table-cell office:value-type="float" office:value="0.038603860386039" calcext:value-type="float">
            <text:p>0.038603860386039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62375977716431" calcext:value-type="float">
            <text:p>-0.462375977716431</text:p>
          </table:table-cell>
          <table:table-cell office:value-type="float" office:value="0.18976897689769" calcext:value-type="float">
            <text:p>0.18976897689769</text:p>
          </table:table-cell>
          <table:table-cell office:value-type="float" office:value="0.503000300030003" calcext:value-type="float">
            <text:p>0.503000300030003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7179860843227" calcext:value-type="float">
            <text:p>0.227179860843227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21712171217122" calcext:value-type="float">
            <text:p>0.12171217121712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94158939703494" calcext:value-type="float">
            <text:p>0.494158939703494</text:p>
          </table:table-cell>
          <table:table-cell office:value-type="float" office:value="0.611961196119612" calcext:value-type="float">
            <text:p>0.611961196119612</text:p>
          </table:table-cell>
          <table:table-cell office:value-type="float" office:value="0.821432143214321" calcext:value-type="float">
            <text:p>0.821432143214321</text:p>
          </table:table-cell>
          <table:table-cell office:value-type="float" office:value="118" calcext:value-type="float">
            <text:p>11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5683497506204" calcext:value-type="float">
            <text:p>0.285683497506204</text:p>
          </table:table-cell>
          <table:table-cell office:value-type="float" office:value="0.713071307130713" calcext:value-type="float">
            <text:p>0.713071307130713</text:p>
          </table:table-cell>
          <table:table-cell office:value-type="float" office:value="0.172417241724172" calcext:value-type="float">
            <text:p>0.17241724172417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58906741992427" calcext:value-type="float">
            <text:p>0.258906741992427</text:p>
          </table:table-cell>
          <table:table-cell office:value-type="float" office:value="0.72967296729673" calcext:value-type="float">
            <text:p>0.72967296729673</text:p>
          </table:table-cell>
          <table:table-cell office:value-type="float" office:value="0.008400840084008" calcext:value-type="float">
            <text:p>0.008400840084008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64161211960259" calcext:value-type="float">
            <text:p>0.164161211960259</text:p>
          </table:table-cell>
          <table:table-cell office:value-type="float" office:value="0.597109710971097" calcext:value-type="float">
            <text:p>0.597109710971097</text:p>
          </table:table-cell>
          <table:table-cell office:value-type="float" office:value="0.03980398039804" calcext:value-type="float">
            <text:p>0.03980398039804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1120858603467" calcext:value-type="float">
            <text:p>0.011120858603467</text:p>
          </table:table-cell>
          <table:table-cell office:value-type="float" office:value="0.506450645064507" calcext:value-type="float">
            <text:p>0.506450645064507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92585169917721" calcext:value-type="float">
            <text:p>0.192585169917721</text:p>
          </table:table-cell>
          <table:table-cell office:value-type="float" office:value="0.572907290729073" calcext:value-type="float">
            <text:p>0.572907290729073</text:p>
          </table:table-cell>
          <table:table-cell office:value-type="float" office:value="0.002400240024002" calcext:value-type="float">
            <text:p>0.002400240024002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4037023717916" calcext:value-type="float">
            <text:p>-0.094037023717916</text:p>
          </table:table-cell>
          <table:table-cell office:value-type="float" office:value="0.302580258025803" calcext:value-type="float">
            <text:p>0.302580258025803</text:p>
          </table:table-cell>
          <table:table-cell office:value-type="float" office:value="0.212521252125212" calcext:value-type="float">
            <text:p>0.21252125212521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88848628452589" calcext:value-type="float">
            <text:p>-0.588848628452589</text:p>
          </table:table-cell>
          <table:table-cell office:value-type="float" office:value="0.328832883288329" calcext:value-type="float">
            <text:p>0.328832883288329</text:p>
          </table:table-cell>
          <table:table-cell office:value-type="float" office:value="0.362686268626862" calcext:value-type="float">
            <text:p>0.362686268626862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78262954500578" calcext:value-type="float">
            <text:p>-0.578262954500578</text:p>
          </table:table-cell>
          <table:table-cell office:value-type="float" office:value="0.327432743274327" calcext:value-type="float">
            <text:p>0.327432743274327</text:p>
          </table:table-cell>
          <table:table-cell office:value-type="float" office:value="0.358985898589859" calcext:value-type="float">
            <text:p>0.358985898589859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02737196796603" calcext:value-type="float">
            <text:p>-0.602737196796603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350785078507851" calcext:value-type="float">
            <text:p>0.35078507850785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1013280815261" calcext:value-type="float">
            <text:p>-0.61013280815261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350785078507851" calcext:value-type="float">
            <text:p>0.35078507850785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85248268416585" calcext:value-type="float">
            <text:p>-0.585248268416585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19026005164619" calcext:value-type="float">
            <text:p>-0.619026005164619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45831106605828" calcext:value-type="float">
            <text:p>-0.245831106605828</text:p>
          </table:table-cell>
          <table:table-cell office:value-type="float" office:value="0.294479447944794" calcext:value-type="float">
            <text:p>0.294479447944794</text:p>
          </table:table-cell>
          <table:table-cell office:value-type="float" office:value="0.558705870587059" calcext:value-type="float">
            <text:p>0.558705870587059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6916714038469" calcext:value-type="float">
            <text:p>-0.196916714038469</text:p>
          </table:table-cell>
          <table:table-cell office:value-type="float" office:value="0.311581158115812" calcext:value-type="float">
            <text:p>0.311581158115812</text:p>
          </table:table-cell>
          <table:table-cell office:value-type="float" office:value="0.396889688968897" calcext:value-type="float">
            <text:p>0.396889688968897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04325577539788" calcext:value-type="float">
            <text:p>-0.304325577539788</text:p>
          </table:table-cell>
          <table:table-cell office:value-type="float" office:value="0.238473847384738" calcext:value-type="float">
            <text:p>0.238473847384738</text:p>
          </table:table-cell>
          <table:table-cell office:value-type="float" office:value="0.461496149614962" calcext:value-type="float">
            <text:p>0.46149614961496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00680718750129" calcext:value-type="float">
            <text:p>-0.400680718750129</text:p>
          </table:table-cell>
          <table:table-cell office:value-type="float" office:value="0.146864686468647" calcext:value-type="float">
            <text:p>0.146864686468647</text:p>
          </table:table-cell>
          <table:table-cell office:value-type="float" office:value="0.546904690469047" calcext:value-type="float">
            <text:p>0.54690469046904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2679739938563" calcext:value-type="float">
            <text:p>-0.232679739938563</text:p>
          </table:table-cell>
          <table:table-cell office:value-type="float" office:value="0.196869686968697" calcext:value-type="float">
            <text:p>0.196869686968697</text:p>
          </table:table-cell>
          <table:table-cell office:value-type="float" office:value="0.104760476047605" calcext:value-type="float">
            <text:p>0.10476047604760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74585772273225" calcext:value-type="float">
            <text:p>-0.474585772273225</text:p>
          </table:table-cell>
          <table:table-cell office:value-type="float" office:value="0.091559155915592" calcext:value-type="float">
            <text:p>0.091559155915592</text:p>
          </table:table-cell>
          <table:table-cell office:value-type="float" office:value="0.584708470847085" calcext:value-type="float">
            <text:p>0.584708470847085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1229313407531" calcext:value-type="float">
            <text:p>0.531229313407531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0607060706071" calcext:value-type="float">
            <text:p>0.07060706070607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968106334443" calcext:value-type="float">
            <text:p>0.42968106334443</text:p>
          </table:table-cell>
          <table:table-cell office:value-type="float" office:value="1" calcext:value-type="float">
            <text:p>1</text:p>
          </table:table-cell>
          <table:table-cell office:value-type="float" office:value="0.002100210021002" calcext:value-type="float">
            <text:p>0.002100210021002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4977259630725" calcext:value-type="float">
            <text:p>0.24977259630725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3601360136014" calcext:value-type="float">
            <text:p>0.013601360136014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42276608613242" calcext:value-type="float">
            <text:p>0.242276608613242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0100010001" calcext:value-type="float">
            <text:p>0.1000100010001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7673672129118" calcext:value-type="float">
            <text:p>0.117673672129118</text:p>
          </table:table-cell>
          <table:table-cell office:value-type="float" office:value="1" calcext:value-type="float">
            <text:p>1</text:p>
          </table:table-cell>
          <table:table-cell office:value-type="float" office:value="0.001800180018002" calcext:value-type="float">
            <text:p>0.001800180018002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3596073893104" calcext:value-type="float">
            <text:p>0.103596073893104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8612861286128" calcext:value-type="float">
            <text:p>0.1286128612861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25657766350557" calcext:value-type="float">
            <text:p>0.225657766350557</text:p>
          </table:table-cell>
          <table:table-cell office:value-type="float" office:value="0.726972697269727" calcext:value-type="float">
            <text:p>0.726972697269727</text:p>
          </table:table-cell>
          <table:table-cell office:value-type="float" office:value="0.093709370937094" calcext:value-type="float">
            <text:p>0.09370937093709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7025974732345" calcext:value-type="float">
            <text:p>0.17025974732345</text:p>
          </table:table-cell>
          <table:table-cell office:value-type="float" office:value="0.697669766976698" calcext:value-type="float">
            <text:p>0.697669766976698</text:p>
          </table:table-cell>
          <table:table-cell office:value-type="float" office:value="0.044204420442044" calcext:value-type="float">
            <text:p>0.044204420442044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6533237947457" calcext:value-type="float">
            <text:p>0.096533237947457</text:p>
          </table:table-cell>
          <table:table-cell office:value-type="float" office:value="0.548304830483048" calcext:value-type="float">
            <text:p>0.548304830483048</text:p>
          </table:table-cell>
          <table:table-cell office:value-type="float" office:value="0.030903090309031" calcext:value-type="float">
            <text:p>0.030903090309031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20047440267432" calcext:value-type="float">
            <text:p>0.020047440267432</text:p>
          </table:table-cell>
          <table:table-cell office:value-type="float" office:value="0.54030403040304" calcext:value-type="float">
            <text:p>0.54030403040304</text:p>
          </table:table-cell>
          <table:table-cell office:value-type="float" office:value="0.062306230623062" calcext:value-type="float">
            <text:p>0.06230623062306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46172489551221" calcext:value-type="float">
            <text:p>-0.046172489551221</text:p>
          </table:table-cell>
          <table:table-cell office:value-type="float" office:value="0.482298229822982" calcext:value-type="float">
            <text:p>0.482298229822982</text:p>
          </table:table-cell>
          <table:table-cell office:value-type="float" office:value="0.024502450245025" calcext:value-type="float">
            <text:p>0.024502450245025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89274785074012" calcext:value-type="float">
            <text:p>-0.089274785074012</text:p>
          </table:table-cell>
          <table:table-cell office:value-type="float" office:value="0.383888388838884" calcext:value-type="float">
            <text:p>0.383888388838884</text:p>
          </table:table-cell>
          <table:table-cell office:value-type="float" office:value="0.077907790779078" calcext:value-type="float">
            <text:p>0.077907790779078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002372032075" calcext:value-type="float">
            <text:p>-0.750023720320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24512451245124" calcext:value-type="float">
            <text:p>0.62451245124512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7500391064747" calcext:value-type="float">
            <text:p>-0.74750039106474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21512151215121" calcext:value-type="float">
            <text:p>0.6215121512151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6506419872756" calcext:value-type="float">
            <text:p>-0.75650641987275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8157867068758" calcext:value-type="float">
            <text:p>-0.758157867068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041450298876" calcext:value-type="float">
            <text:p>-0.760414502988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4340848780848" calcext:value-type="float">
            <text:p>-0.284340848780848</text:p>
          </table:table-cell>
          <table:table-cell office:value-type="float" office:value="0.245674567456746" calcext:value-type="float">
            <text:p>0.245674567456746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5494034933144" calcext:value-type="float">
            <text:p>-0.245494034933144</text:p>
          </table:table-cell>
          <table:table-cell office:value-type="float" office:value="0.286278627862786" calcext:value-type="float">
            <text:p>0.286278627862786</text:p>
          </table:table-cell>
          <table:table-cell office:value-type="float" office:value="0.405190519051905" calcext:value-type="float">
            <text:p>0.40519051905190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37216529931314" calcext:value-type="float">
            <text:p>-0.337216529931314</text:p>
          </table:table-cell>
          <table:table-cell office:value-type="float" office:value="0.194969496949695" calcext:value-type="float">
            <text:p>0.194969496949695</text:p>
          </table:table-cell>
          <table:table-cell office:value-type="float" office:value="0.424392439243924" calcext:value-type="float">
            <text:p>0.42439243924392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7220791241543" calcext:value-type="float">
            <text:p>-0.37220791241543</text:p>
          </table:table-cell>
          <table:table-cell office:value-type="float" office:value="0.161766176617662" calcext:value-type="float">
            <text:p>0.161766176617662</text:p>
          </table:table-cell>
          <table:table-cell office:value-type="float" office:value="0.52050205020502" calcext:value-type="float">
            <text:p>0.52050205020502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87686494060954" calcext:value-type="float">
            <text:p>-0.287686494060954</text:p>
          </table:table-cell>
          <table:table-cell office:value-type="float" office:value="0.173767376737674" calcext:value-type="float">
            <text:p>0.173767376737674</text:p>
          </table:table-cell>
          <table:table-cell office:value-type="float" office:value="0.137463746374638" calcext:value-type="float">
            <text:p>0.13746374637463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5017357505785" calcext:value-type="float">
            <text:p>-0.395017357505785</text:p>
          </table:table-cell>
          <table:table-cell office:value-type="float" office:value="0.142664266426643" calcext:value-type="float">
            <text:p>0.142664266426643</text:p>
          </table:table-cell>
          <table:table-cell office:value-type="float" office:value="0.545904590459046" calcext:value-type="float">
            <text:p>0.545904590459046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3226513127503" calcext:value-type="float">
            <text:p>0.503226513127503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067206720672067" calcext:value-type="float">
            <text:p>0.067206720672067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2875668519233" calcext:value-type="float">
            <text:p>0.23287566851923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30503050305031" calcext:value-type="float">
            <text:p>0.03050305030503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973249705923" calcext:value-type="float">
            <text:p>0.2297324970592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114811481148115" calcext:value-type="float">
            <text:p>0.11481148114811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967287204911" calcext:value-type="float">
            <text:p>0.10967287204911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196719671967197" calcext:value-type="float">
            <text:p>0.196719671967197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4791796152175" calcext:value-type="float">
            <text:p>0.174791796152175</text:p>
          </table:table-cell>
          <table:table-cell office:value-type="float" office:value="0.708970897089709" calcext:value-type="float">
            <text:p>0.708970897089709</text:p>
          </table:table-cell>
          <table:table-cell office:value-type="float" office:value="0.184218421842184" calcext:value-type="float">
            <text:p>0.18421842184218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08694434936409" calcext:value-type="float">
            <text:p>0.108694434936409</text:p>
          </table:table-cell>
          <table:table-cell office:value-type="float" office:value="0.652165216521652" calcext:value-type="float">
            <text:p>0.652165216521652</text:p>
          </table:table-cell>
          <table:table-cell office:value-type="float" office:value="0.125312531253125" calcext:value-type="float">
            <text:p>0.125312531253125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06262956659748" calcext:value-type="float">
            <text:p>-0.006262956659748</text:p>
          </table:table-cell>
          <table:table-cell office:value-type="float" office:value="0.53040304030403" calcext:value-type="float">
            <text:p>0.53040304030403</text:p>
          </table:table-cell>
          <table:table-cell office:value-type="float" office:value="0.063106310631063" calcext:value-type="float">
            <text:p>0.06310631063106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00965601432505" calcext:value-type="float">
            <text:p>-0.000965601432505</text:p>
          </table:table-cell>
          <table:table-cell office:value-type="float" office:value="0.531103110311031" calcext:value-type="float">
            <text:p>0.531103110311031</text:p>
          </table:table-cell>
          <table:table-cell office:value-type="float" office:value="0.105510551055106" calcext:value-type="float">
            <text:p>0.105510551055106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3842707640167" calcext:value-type="float">
            <text:p>-0.093842707640167</text:p>
          </table:table-cell>
          <table:table-cell office:value-type="float" office:value="0.396589658965897" calcext:value-type="float">
            <text:p>0.396589658965897</text:p>
          </table:table-cell>
          <table:table-cell office:value-type="float" office:value="0.041804180418042" calcext:value-type="float">
            <text:p>0.04180418041804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6419637778927" calcext:value-type="float">
            <text:p>-0.096419637778927</text:p>
          </table:table-cell>
          <table:table-cell office:value-type="float" office:value="0.413091309130913" calcext:value-type="float">
            <text:p>0.413091309130913</text:p>
          </table:table-cell>
          <table:table-cell office:value-type="float" office:value="0.076907690769077" calcext:value-type="float">
            <text:p>0.076907690769077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55225009680455" calcext:value-type="float">
            <text:p>-0.455225009680455</text:p>
          </table:table-cell>
          <table:table-cell office:value-type="float" office:value="0.328832883288329" calcext:value-type="float">
            <text:p>0.328832883288329</text:p>
          </table:table-cell>
          <table:table-cell office:value-type="float" office:value="0.624512451245124" calcext:value-type="float">
            <text:p>0.62451245124512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47655021912448" calcext:value-type="float">
            <text:p>-0.447655021912448</text:p>
          </table:table-cell>
          <table:table-cell office:value-type="float" office:value="0.327432743274327" calcext:value-type="float">
            <text:p>0.327432743274327</text:p>
          </table:table-cell>
          <table:table-cell office:value-type="float" office:value="0.621512151215121" calcext:value-type="float">
            <text:p>0.6215121512151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4673108336475" calcext:value-type="float">
            <text:p>-0.474673108336475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7962744992448" calcext:value-type="float">
            <text:p>-0.47962744992448</text:p>
          </table:table-cell>
          <table:table-cell office:value-type="float" office:value="0.30983098309831" calcext:value-type="float">
            <text:p>0.30983098309831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62333412828462" calcext:value-type="float">
            <text:p>-0.462333412828462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86397357684486" calcext:value-type="float">
            <text:p>-0.486397357684486</text:p>
          </table:table-cell>
          <table:table-cell office:value-type="float" office:value="0.306330633063306" calcext:value-type="float">
            <text:p>0.306330633063306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05632580472052" calcext:value-type="float">
            <text:p>-0.505632580472052</text:p>
          </table:table-cell>
          <table:table-cell office:value-type="float" office:value="0.155265526552655" calcext:value-type="float">
            <text:p>0.155265526552655</text:p>
          </table:table-cell>
          <table:table-cell office:value-type="float" office:value="0.614311431143114" calcext:value-type="float">
            <text:p>0.614311431143114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60704547934529" calcext:value-type="float">
            <text:p>-0.460704547934529</text:p>
          </table:table-cell>
          <table:table-cell office:value-type="float" office:value="0.139063906390639" calcext:value-type="float">
            <text:p>0.139063906390639</text:p>
          </table:table-cell>
          <table:table-cell office:value-type="float" office:value="0.496899689968997" calcext:value-type="float">
            <text:p>0.49689968996899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30517384208268" calcext:value-type="float">
            <text:p>-0.530517384208268</text:p>
          </table:table-cell>
          <table:table-cell office:value-type="float" office:value="0.100860086008601" calcext:value-type="float">
            <text:p>0.100860086008601</text:p>
          </table:table-cell>
          <table:table-cell office:value-type="float" office:value="0.561106110611061" calcext:value-type="float">
            <text:p>0.561106110611061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59391333690624" calcext:value-type="float">
            <text:p>-0.559391333690624</text:p>
          </table:table-cell>
          <table:table-cell office:value-type="float" office:value="0.100860086008601" calcext:value-type="float">
            <text:p>0.100860086008601</text:p>
          </table:table-cell>
          <table:table-cell office:value-type="float" office:value="0.595909590959096" calcext:value-type="float">
            <text:p>0.59590959095909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68418196378006" calcext:value-type="float">
            <text:p>-0.468418196378006</text:p>
          </table:table-cell>
          <table:table-cell office:value-type="float" office:value="0.091659165916592" calcext:value-type="float">
            <text:p>0.091659165916592</text:p>
          </table:table-cell>
          <table:table-cell office:value-type="float" office:value="0.342884288428843" calcext:value-type="float">
            <text:p>0.34288428842884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9341607261754" calcext:value-type="float">
            <text:p>-0.59341607261754</text:p>
          </table:table-cell>
          <table:table-cell office:value-type="float" office:value="0.087958795879588" calcext:value-type="float">
            <text:p>0.087958795879588</text:p>
          </table:table-cell>
          <table:table-cell office:value-type="float" office:value="0.628412841284128" calcext:value-type="float">
            <text:p>0.628412841284128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9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74112152053371" calcext:value-type="float">
            <text:p>-0.074112152053371</text:p>
          </table:table-cell>
          <table:table-cell office:value-type="float" office:value="0.508100810081008" calcext:value-type="float">
            <text:p>0.508100810081008</text:p>
          </table:table-cell>
          <table:table-cell office:value-type="float" office:value="0.362636263626363" calcext:value-type="float">
            <text:p>0.362636263626363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29722424026943" calcext:value-type="float">
            <text:p>-0.129722424026943</text:p>
          </table:table-cell>
          <table:table-cell office:value-type="float" office:value="0.310881088108811" calcext:value-type="float">
            <text:p>0.310881088108811</text:p>
          </table:table-cell>
          <table:table-cell office:value-type="float" office:value="0.285128512851285" calcext:value-type="float">
            <text:p>0.28512851285128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85392485562898" calcext:value-type="float">
            <text:p>-0.185392485562898</text:p>
          </table:table-cell>
          <table:table-cell office:value-type="float" office:value="0.163266326632663" calcext:value-type="float">
            <text:p>0.163266326632663</text:p>
          </table:table-cell>
          <table:table-cell office:value-type="float" office:value="0.263026302630263" calcext:value-type="float">
            <text:p>0.26302630263026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86229539436278" calcext:value-type="float">
            <text:p>-0.186229539436278</text:p>
          </table:table-cell>
          <table:table-cell office:value-type="float" office:value="0.158265826582658" calcext:value-type="float">
            <text:p>0.158265826582658</text:p>
          </table:table-cell>
          <table:table-cell office:value-type="float" office:value="0.276527652765276" calcext:value-type="float">
            <text:p>0.27652765276527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1822070232371" calcext:value-type="float">
            <text:p>-0.231822070232371</text:p>
          </table:table-cell>
          <table:table-cell office:value-type="float" office:value="0.066356635663567" calcext:value-type="float">
            <text:p>0.066356635663567</text:p>
          </table:table-cell>
          <table:table-cell office:value-type="float" office:value="0.241924192419242" calcext:value-type="float">
            <text:p>0.241924192419242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3395057865325" calcext:value-type="float">
            <text:p>-0.23395057865325</text:p>
          </table:table-cell>
          <table:table-cell office:value-type="float" office:value="0.060856085608561" calcext:value-type="float">
            <text:p>0.060856085608561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002372032075" calcext:value-type="float">
            <text:p>-0.750023720320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24512451245124" calcext:value-type="float">
            <text:p>0.62451245124512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7500391064747" calcext:value-type="float">
            <text:p>-0.74750039106474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21512151215121" calcext:value-type="float">
            <text:p>0.6215121512151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6506419872756" calcext:value-type="float">
            <text:p>-0.75650641987275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8157867068758" calcext:value-type="float">
            <text:p>-0.758157867068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7909790979098" calcext:value-type="float">
            <text:p>0.59790979097909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041450298876" calcext:value-type="float">
            <text:p>-0.760414502988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9040904090409" calcext:value-type="float">
            <text:p>0.5904090409040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8"/>
          <table:table-cell table:formula="of:=MAX([.I1:.I230])" office:value-type="float" office:value="119" calcext:value-type="float">
            <text:p>119</text:p>
          </table:table-cell>
          <table:table-cell table:number-columns-repeated="55"/>
        </table:table-row>
        <table:table-row table:style-name="ro3">
          <table:table-cell table:number-columns-repeated="8"/>
          <table:table-cell table:formula="of:=MIN([.I1:.I230])" office:value-type="float" office:value="5" calcext:value-type="float">
            <text:p>5</text:p>
          </table:table-cell>
          <table:table-cell table:number-columns-repeated="55"/>
        </table:table-row>
      </table:table>
      <table:table table:name="real_delay_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316" office:value-type="string" calcext:value-type="string">
            <text:p>Delay</text:p>
          </table:table-cell>
          <table:table-cell table:style-name="ce316" office:value-type="string" calcext:value-type="string">
            <text:p>Algorithm</text:p>
          </table:table-cell>
          <table:table-cell table:style-name="ce316" office:value-type="string" calcext:value-type="string">
            <text:p>Workload</text:p>
          </table:table-cell>
          <table:table-cell table:style-name="ce316" office:value-type="string" calcext:value-type="string">
            <text:p>Upper</text:p>
            <text:p>Threshold</text:p>
          </table:table-cell>
          <table:table-cell table:style-name="ce316" office:value-type="string" calcext:value-type="string">
            <text:p>Lower</text:p>
            <text:p>Threshold</text:p>
          </table:table-cell>
          <table:table-cell table:style-name="ce316" office:value-type="string" calcext:value-type="string">
            <text:p>Overprovisioning</text:p>
          </table:table-cell>
          <table:table-cell table:style-name="ce316" office:value-type="string" calcext:value-type="string">
            <text:p>Availability</text:p>
          </table:table-cell>
          <table:table-cell table:style-name="ce316" office:value-type="string" calcext:value-type="string">
            <text:p>Overworking</text:p>
          </table:table-cell>
          <table:table-cell table:style-name="ce316" office:value-type="string" calcext:value-type="string">
            <text:p>Reconfigurations</text:p>
          </table:table-cell>
          <table:table-cell table:number-columns-repeated="12"/>
          <table:table-cell table:style-name="ce316" table:number-columns-repeated="43"/>
        </table:table-row>
        <table:table-row table:style-name="ro2">
          <table:table-cell table:style-name="ce316" table:number-columns-repeated="5"/>
          <table:table-cell table:number-columns-repeated="16"/>
          <table:table-cell table:style-name="ce369" table:number-columns-repeated="10"/>
          <table:table-cell table:style-name="ce316"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7231280438425" calcext:value-type="float">
            <text:p>-0.387231280438425</text:p>
          </table:table-cell>
          <table:table-cell office:value-type="float" office:value="0.325182518251825" calcext:value-type="float">
            <text:p>0.325182518251825</text:p>
          </table:table-cell>
          <table:table-cell office:value-type="float" office:value="0.726322632263226" calcext:value-type="float">
            <text:p>0.726322632263226</text:p>
          </table:table-cell>
          <table:table-cell office:value-type="float" office:value="49" calcext:value-type="float">
            <text:p>49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41581747378381" calcext:value-type="float">
            <text:p>-0.341581747378381</text:p>
          </table:table-cell>
          <table:table-cell office:value-type="float" office:value="0.349484948494849" calcext:value-type="float">
            <text:p>0.349484948494849</text:p>
          </table:table-cell>
          <table:table-cell office:value-type="float" office:value="0.6003100310031" calcext:value-type="float">
            <text:p>0.6003100310031</text:p>
          </table:table-cell>
          <table:table-cell office:value-type="float" office:value="37" calcext:value-type="float">
            <text:p>37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03532150379462" calcext:value-type="float">
            <text:p>-0.503532150379462</text:p>
          </table:table-cell>
          <table:table-cell office:value-type="float" office:value="0.246074607460746" calcext:value-type="float">
            <text:p>0.246074607460746</text:p>
          </table:table-cell>
          <table:table-cell office:value-type="float" office:value="0.676117611761176" calcext:value-type="float">
            <text:p>0.676117611761176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03427435025054" calcext:value-type="float">
            <text:p>-0.403427435025054</text:p>
          </table:table-cell>
          <table:table-cell office:value-type="float" office:value="0.284278427842784" calcext:value-type="float">
            <text:p>0.284278427842784</text:p>
          </table:table-cell>
          <table:table-cell office:value-type="float" office:value="0.698919891989199" calcext:value-type="float">
            <text:p>0.698919891989199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821473869066" calcext:value-type="float">
            <text:p>-0.42821473869066</text:p>
          </table:table-cell>
          <table:table-cell office:value-type="float" office:value="0.283378337833783" calcext:value-type="float">
            <text:p>0.283378337833783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63314764110599" calcext:value-type="float">
            <text:p>-0.463314764110599</text:p>
          </table:table-cell>
          <table:table-cell office:value-type="float" office:value="0.247974797479748" calcext:value-type="float">
            <text:p>0.247974797479748</text:p>
          </table:table-cell>
          <table:table-cell office:value-type="float" office:value="0.668616861686169" calcext:value-type="float">
            <text:p>0.66861686168616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23098024088123" calcext:value-type="float">
            <text:p>0.123098024088123</text:p>
          </table:table-cell>
          <table:table-cell office:value-type="float" office:value="0.561856185618562" calcext:value-type="float">
            <text:p>0.561856185618562</text:p>
          </table:table-cell>
          <table:table-cell office:value-type="float" office:value="0.896339633963396" calcext:value-type="float">
            <text:p>0.896339633963396</text:p>
          </table:table-cell>
          <table:table-cell office:value-type="float" office:value="59" calcext:value-type="float">
            <text:p>5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33469537429933" calcext:value-type="float">
            <text:p>0.933469537429933</text:p>
          </table:table-cell>
          <table:table-cell office:value-type="float" office:value="0.822482248224823" calcext:value-type="float">
            <text:p>0.822482248224823</text:p>
          </table:table-cell>
          <table:table-cell office:value-type="float" office:value="0.296729672967297" calcext:value-type="float">
            <text:p>0.29672967296729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3151410379133" calcext:value-type="float">
            <text:p>0.133151410379133</text:p>
          </table:table-cell>
          <table:table-cell office:value-type="float" office:value="0.526352635263526" calcext:value-type="float">
            <text:p>0.526352635263526</text:p>
          </table:table-cell>
          <table:table-cell office:value-type="float" office:value="0.83003300330033" calcext:value-type="float">
            <text:p>0.83003300330033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5946689907086" calcext:value-type="float">
            <text:p>0.085946689907086</text:p>
          </table:table-cell>
          <table:table-cell office:value-type="float" office:value="0.570807080708071" calcext:value-type="float">
            <text:p>0.570807080708071</text:p>
          </table:table-cell>
          <table:table-cell office:value-type="float" office:value="0.781128112811281" calcext:value-type="float">
            <text:p>0.781128112811281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5712047395216" calcext:value-type="float">
            <text:p>1.15712047395216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207520752075" calcext:value-type="float">
            <text:p>0.075207520752075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2993013587073" calcext:value-type="float">
            <text:p>-0.072993013587073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0.885238523852385" calcext:value-type="float">
            <text:p>0.885238523852385</text:p>
          </table:table-cell>
          <table:table-cell office:value-type="float" office:value="61" calcext:value-type="float">
            <text:p>6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6563969603154" calcext:value-type="float">
            <text:p>-0.206563969603154</text:p>
          </table:table-cell>
          <table:table-cell office:value-type="float" office:value="0.351785178517852" calcext:value-type="float">
            <text:p>0.351785178517852</text:p>
          </table:table-cell>
          <table:table-cell office:value-type="float" office:value="0.52020202020202" calcext:value-type="float">
            <text:p>0.5202020202020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5927069182078" calcext:value-type="float">
            <text:p>0.365927069182078</text:p>
          </table:table-cell>
          <table:table-cell office:value-type="float" office:value="0.628562856285629" calcext:value-type="float">
            <text:p>0.628562856285629</text:p>
          </table:table-cell>
          <table:table-cell office:value-type="float" office:value="0.186818681868187" calcext:value-type="float">
            <text:p>0.186818681868187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20057441267532" calcext:value-type="float">
            <text:p>-0.120057441267532</text:p>
          </table:table-cell>
          <table:table-cell office:value-type="float" office:value="0.313931393139314" calcext:value-type="float">
            <text:p>0.313931393139314</text:p>
          </table:table-cell>
          <table:table-cell office:value-type="float" office:value="0.431193119311931" calcext:value-type="float">
            <text:p>0.43119311931193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8768443233993" calcext:value-type="float">
            <text:p>-0.298768443233993</text:p>
          </table:table-cell>
          <table:table-cell office:value-type="float" office:value="0.204770477047705" calcext:value-type="float">
            <text:p>0.204770477047705</text:p>
          </table:table-cell>
          <table:table-cell office:value-type="float" office:value="0.481848184818482" calcext:value-type="float">
            <text:p>0.48184818481848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3785874193326" calcext:value-type="float">
            <text:p>0.553785874193326</text:p>
          </table:table-cell>
          <table:table-cell office:value-type="float" office:value="0.660566056605661" calcext:value-type="float">
            <text:p>0.660566056605661</text:p>
          </table:table-cell>
          <table:table-cell office:value-type="float" office:value="0.061806180618062" calcext:value-type="float">
            <text:p>0.061806180618062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6456011117941" calcext:value-type="float">
            <text:p>-0.376456011117941</text:p>
          </table:table-cell>
          <table:table-cell office:value-type="float" office:value="0.228872887288729" calcext:value-type="float">
            <text:p>0.228872887288729</text:p>
          </table:table-cell>
          <table:table-cell office:value-type="float" office:value="0.464296429642964" calcext:value-type="float">
            <text:p>0.46429642964296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259041288744" calcext:value-type="float">
            <text:p>-0.74425904128874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828028956742" calcext:value-type="float">
            <text:p>-0.74182802895674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55905590559056" calcext:value-type="float">
            <text:p>0.555905590559056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1767484440751" calcext:value-type="float">
            <text:p>-0.75176748444075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4424160364754" calcext:value-type="float">
            <text:p>-0.75442416036475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5212982836745" calcext:value-type="float">
            <text:p>-0.74521298283674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8116837324758" calcext:value-type="float">
            <text:p>-0.758116837324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0925286980106" calcext:value-type="float">
            <text:p>-0.60925286980106</text:p>
          </table:table-cell>
          <table:table-cell office:value-type="float" office:value="0.204170417041704" calcext:value-type="float">
            <text:p>0.204170417041704</text:p>
          </table:table-cell>
          <table:table-cell office:value-type="float" office:value="0.754525452545255" calcext:value-type="float">
            <text:p>0.754525452545255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5570583102153" calcext:value-type="float">
            <text:p>-0.55570583102153</text:p>
          </table:table-cell>
          <table:table-cell office:value-type="float" office:value="0.156965696569657" calcext:value-type="float">
            <text:p>0.156965696569657</text:p>
          </table:table-cell>
          <table:table-cell office:value-type="float" office:value="0.600710071007101" calcext:value-type="float">
            <text:p>0.60071007100710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48832327036497" calcext:value-type="float">
            <text:p>-0.648832327036497</text:p>
          </table:table-cell>
          <table:table-cell office:value-type="float" office:value="0.103060306030603" calcext:value-type="float">
            <text:p>0.103060306030603</text:p>
          </table:table-cell>
          <table:table-cell office:value-type="float" office:value="0.683518351835184" calcext:value-type="float">
            <text:p>0.683518351835184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05393510856058" calcext:value-type="float">
            <text:p>-0.705393510856058</text:p>
          </table:table-cell>
          <table:table-cell office:value-type="float" office:value="0.133963396339634" calcext:value-type="float">
            <text:p>0.133963396339634</text:p>
          </table:table-cell>
          <table:table-cell office:value-type="float" office:value="0.753725372537253" calcext:value-type="float">
            <text:p>0.75372537253725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8855453440389" calcext:value-type="float">
            <text:p>-0.428855453440389</text:p>
          </table:table-cell>
          <table:table-cell office:value-type="float" office:value="0.103960396039604" calcext:value-type="float">
            <text:p>0.103960396039604</text:p>
          </table:table-cell>
          <table:table-cell office:value-type="float" office:value="0.3993899389939" calcext:value-type="float">
            <text:p>0.399389938993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3583617184592" calcext:value-type="float">
            <text:p>-0.753583617184592</text:p>
          </table:table-cell>
          <table:table-cell office:value-type="float" office:value="0.091559155915592" calcext:value-type="float">
            <text:p>0.091559155915592</text:p>
          </table:table-cell>
          <table:table-cell office:value-type="float" office:value="0.722122212221222" calcext:value-type="float">
            <text:p>0.72212221222122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3376909119483" calcext:value-type="float">
            <text:p>0.483376909119483</text:p>
          </table:table-cell>
          <table:table-cell office:value-type="float" office:value="0.991299129912991" calcext:value-type="float">
            <text:p>0.991299129912991</text:p>
          </table:table-cell>
          <table:table-cell office:value-type="float" office:value="0.3999399939994" calcext:value-type="float">
            <text:p>0.399939993999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222022202220222" calcext:value-type="float">
            <text:p>0.22202220222022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370737073707371" calcext:value-type="float">
            <text:p>0.37073707370737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05822579029589" calcext:value-type="float">
            <text:p>0.205822579029589</text:p>
          </table:table-cell>
          <table:table-cell office:value-type="float" office:value="0.593659365936594" calcext:value-type="float">
            <text:p>0.593659365936594</text:p>
          </table:table-cell>
          <table:table-cell office:value-type="float" office:value="0.241124112411241" calcext:value-type="float">
            <text:p>0.24112411241124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63184685181019" calcext:value-type="float">
            <text:p>0.263184685181019</text:p>
          </table:table-cell>
          <table:table-cell office:value-type="float" office:value="0.665066506650665" calcext:value-type="float">
            <text:p>0.665066506650665</text:p>
          </table:table-cell>
          <table:table-cell office:value-type="float" office:value="0.122912291229123" calcext:value-type="float">
            <text:p>0.122912291229123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26755829166943" calcext:value-type="float">
            <text:p>0.026755829166943</text:p>
          </table:table-cell>
          <table:table-cell office:value-type="float" office:value="0.499899989999" calcext:value-type="float">
            <text:p>0.499899989999</text:p>
          </table:table-cell>
          <table:table-cell office:value-type="float" office:value="0.170817081708171" calcext:value-type="float">
            <text:p>0.170817081708171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7631941947109" calcext:value-type="float">
            <text:p>0.017631941947109</text:p>
          </table:table-cell>
          <table:table-cell office:value-type="float" office:value="0.455795579557956" calcext:value-type="float">
            <text:p>0.455795579557956</text:p>
          </table:table-cell>
          <table:table-cell office:value-type="float" office:value="0.213321332133213" calcext:value-type="float">
            <text:p>0.213321332133213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32161838172219" calcext:value-type="float">
            <text:p>-0.132161838172219</text:p>
          </table:table-cell>
          <table:table-cell office:value-type="float" office:value="0.326682668266827" calcext:value-type="float">
            <text:p>0.326682668266827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32161838172219" calcext:value-type="float">
            <text:p>-0.132161838172219</text:p>
          </table:table-cell>
          <table:table-cell office:value-type="float" office:value="0.326682668266827" calcext:value-type="float">
            <text:p>0.326682668266827</text:p>
          </table:table-cell>
          <table:table-cell office:value-type="float" office:value="0.192919291929193" calcext:value-type="float">
            <text:p>0.19291929192919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5297042524765" calcext:value-type="float">
            <text:p>-0.76529704252476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87135123768787" calcext:value-type="float">
            <text:p>-0.78713512376878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55905590559056" calcext:value-type="float">
            <text:p>0.555905590559056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92838258184793" calcext:value-type="float">
            <text:p>-0.7928382581847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4489705380794" calcext:value-type="float">
            <text:p>-0.79448970538079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88725026348789" calcext:value-type="float">
            <text:p>-0.78872502634878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6746341300797" calcext:value-type="float">
            <text:p>-0.79674634130079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02231220865882" calcext:value-type="float">
            <text:p>-0.502231220865882</text:p>
          </table:table-cell>
          <table:table-cell office:value-type="float" office:value="0.28027802780278" calcext:value-type="float">
            <text:p>0.28027802780278</text:p>
          </table:table-cell>
          <table:table-cell office:value-type="float" office:value="0.72012201220122" calcext:value-type="float">
            <text:p>0.7201220122012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43115535196315" calcext:value-type="float">
            <text:p>-0.443115535196315</text:p>
          </table:table-cell>
          <table:table-cell office:value-type="float" office:value="0.263676367636764" calcext:value-type="float">
            <text:p>0.263676367636764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10504798286296" calcext:value-type="float">
            <text:p>-0.510504798286296</text:p>
          </table:table-cell>
          <table:table-cell office:value-type="float" office:value="0.266976697669767" calcext:value-type="float">
            <text:p>0.266976697669767</text:p>
          </table:table-cell>
          <table:table-cell office:value-type="float" office:value="0.697019701970197" calcext:value-type="float">
            <text:p>0.69701970197019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9590261413262" calcext:value-type="float">
            <text:p>-0.459590261413262</text:p>
          </table:table-cell>
          <table:table-cell office:value-type="float" office:value="0.278677867786779" calcext:value-type="float">
            <text:p>0.278677867786779</text:p>
          </table:table-cell>
          <table:table-cell office:value-type="float" office:value="0.674717471747175" calcext:value-type="float">
            <text:p>0.67471747174717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68289551441983" calcext:value-type="float">
            <text:p>-0.268289551441983</text:p>
          </table:table-cell>
          <table:table-cell office:value-type="float" office:value="0.333083308330833" calcext:value-type="float">
            <text:p>0.333083308330833</text:p>
          </table:table-cell>
          <table:table-cell office:value-type="float" office:value="0.403890389038904" calcext:value-type="float">
            <text:p>0.40389038903890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44543465794729" calcext:value-type="float">
            <text:p>-0.544543465794729</text:p>
          </table:table-cell>
          <table:table-cell office:value-type="float" office:value="0.207470747074707" calcext:value-type="float">
            <text:p>0.207470747074707</text:p>
          </table:table-cell>
          <table:table-cell office:value-type="float" office:value="0.686818681868187" calcext:value-type="float">
            <text:p>0.686818681868187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62144785907162" calcext:value-type="float">
            <text:p>0.162144785907162</text:p>
          </table:table-cell>
          <table:table-cell office:value-type="float" office:value="0.556905690569057" calcext:value-type="float">
            <text:p>0.556905690569057</text:p>
          </table:table-cell>
          <table:table-cell office:value-type="float" office:value="0.895239523952395" calcext:value-type="float">
            <text:p>0.895239523952395</text:p>
          </table:table-cell>
          <table:table-cell office:value-type="float" office:value="61" calcext:value-type="float">
            <text:p>6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585796674906" calcext:value-type="float">
            <text:p>1.05585796674906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109310931093109" calcext:value-type="float">
            <text:p>0.109310931093109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69430752599069" calcext:value-type="float">
            <text:p>-0.069430752599069</text:p>
          </table:table-cell>
          <table:table-cell office:value-type="float" office:value="0.519051905190519" calcext:value-type="float">
            <text:p>0.519051905190519</text:p>
          </table:table-cell>
          <table:table-cell office:value-type="float" office:value="0.802330233023302" calcext:value-type="float">
            <text:p>0.802330233023302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16949790217117" calcext:value-type="float">
            <text:p>0.116949790217117</text:p>
          </table:table-cell>
          <table:table-cell office:value-type="float" office:value="0.575657565756575" calcext:value-type="float">
            <text:p>0.575657565756575</text:p>
          </table:table-cell>
          <table:table-cell office:value-type="float" office:value="0.852235223522352" calcext:value-type="float">
            <text:p>0.852235223522352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98702727415599" calcext:value-type="float">
            <text:p>0.59870272741559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507550755076" calcext:value-type="float">
            <text:p>0.075507550755076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77574900347177" calcext:value-type="float">
            <text:p>0.177574900347177</text:p>
          </table:table-cell>
          <table:table-cell office:value-type="float" office:value="0.511701170117011" calcext:value-type="float">
            <text:p>0.511701170117011</text:p>
          </table:table-cell>
          <table:table-cell office:value-type="float" office:value="0.912141214121412" calcext:value-type="float">
            <text:p>0.912141214121412</text:p>
          </table:table-cell>
          <table:table-cell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18850724673113" calcext:value-type="float">
            <text:p>-0.218850724673113</text:p>
          </table:table-cell>
          <table:table-cell office:value-type="float" office:value="0.311781178117812" calcext:value-type="float">
            <text:p>0.311781178117812</text:p>
          </table:table-cell>
          <table:table-cell office:value-type="float" office:value="0.559105910591059" calcext:value-type="float">
            <text:p>0.55910591059105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822019787917693" calcext:value-type="float">
            <text:p>0.822019787917693</text:p>
          </table:table-cell>
          <table:table-cell office:value-type="float" office:value="0.728472847284728" calcext:value-type="float">
            <text:p>0.728472847284728</text:p>
          </table:table-cell>
          <table:table-cell office:value-type="float" office:value="0.086608660866087" calcext:value-type="float">
            <text:p>0.086608660866087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47805777170053" calcext:value-type="float">
            <text:p>-0.147805777170053</text:p>
          </table:table-cell>
          <table:table-cell office:value-type="float" office:value="0.282128212821282" calcext:value-type="float">
            <text:p>0.282128212821282</text:p>
          </table:table-cell>
          <table:table-cell office:value-type="float" office:value="0.382488248824882" calcext:value-type="float">
            <text:p>0.382488248824882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16340595618718" calcext:value-type="float">
            <text:p>-0.316340595618718</text:p>
          </table:table-cell>
          <table:table-cell office:value-type="float" office:value="0.251475147514752" calcext:value-type="float">
            <text:p>0.251475147514752</text:p>
          </table:table-cell>
          <table:table-cell office:value-type="float" office:value="0.519201920192019" calcext:value-type="float">
            <text:p>0.51920192019201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1945725510555" calcext:value-type="float">
            <text:p>0.481945725510555</text:p>
          </table:table-cell>
          <table:table-cell office:value-type="float" office:value="0.722672267226723" calcext:value-type="float">
            <text:p>0.722672267226723</text:p>
          </table:table-cell>
          <table:table-cell office:value-type="float" office:value="0.051705170517052" calcext:value-type="float">
            <text:p>0.051705170517052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9167413662512" calcext:value-type="float">
            <text:p>-0.229167413662512</text:p>
          </table:table-cell>
          <table:table-cell office:value-type="float" office:value="0.218421842184218" calcext:value-type="float">
            <text:p>0.218421842184218</text:p>
          </table:table-cell>
          <table:table-cell office:value-type="float" office:value="0.35988598859886" calcext:value-type="float">
            <text:p>0.35988598859886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3645595328763" calcext:value-type="float">
            <text:p>-0.76364559532876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1932603516762" calcext:value-type="float">
            <text:p>-0.76193260351676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2007200720072" calcext:value-type="float">
            <text:p>0.57200720072007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2302871312772" calcext:value-type="float">
            <text:p>-0.77230287131277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4456932872774" calcext:value-type="float">
            <text:p>-0.77445693287277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66969004592767" calcext:value-type="float">
            <text:p>-0.76696900459276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7431589312777" calcext:value-type="float">
            <text:p>-0.7774315893127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37271604378343" calcext:value-type="float">
            <text:p>-0.637271604378343</text:p>
          </table:table-cell>
          <table:table-cell office:value-type="float" office:value="0.186568656865687" calcext:value-type="float">
            <text:p>0.186568656865687</text:p>
          </table:table-cell>
          <table:table-cell office:value-type="float" office:value="0.734823482348235" calcext:value-type="float">
            <text:p>0.73482348234823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03769576144267" calcext:value-type="float">
            <text:p>-0.203769576144267</text:p>
          </table:table-cell>
          <table:table-cell office:value-type="float" office:value="0.292679267926793" calcext:value-type="float">
            <text:p>0.292679267926793</text:p>
          </table:table-cell>
          <table:table-cell office:value-type="float" office:value="0.554205420542054" calcext:value-type="float">
            <text:p>0.55420542054205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2935066019902" calcext:value-type="float">
            <text:p>-0.682935066019902</text:p>
          </table:table-cell>
          <table:table-cell office:value-type="float" office:value="0.102060206020602" calcext:value-type="float">
            <text:p>0.102060206020602</text:p>
          </table:table-cell>
          <table:table-cell office:value-type="float" office:value="0.682218221822182" calcext:value-type="float">
            <text:p>0.68221822182218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8771342469474" calcext:value-type="float">
            <text:p>-0.768771342469474</text:p>
          </table:table-cell>
          <table:table-cell office:value-type="float" office:value="0.102060206020602" calcext:value-type="float">
            <text:p>0.102060206020602</text:p>
          </table:table-cell>
          <table:table-cell office:value-type="float" office:value="0.716521652165216" calcext:value-type="float">
            <text:p>0.71652165216521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91373640581239" calcext:value-type="float">
            <text:p>-0.391373640581239</text:p>
          </table:table-cell>
          <table:table-cell office:value-type="float" office:value="0.103960396039604" calcext:value-type="float">
            <text:p>0.103960396039604</text:p>
          </table:table-cell>
          <table:table-cell office:value-type="float" office:value="0.368286828682868" calcext:value-type="float">
            <text:p>0.36828682868286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9641207484443" calcext:value-type="float">
            <text:p>-0.779641207484443</text:p>
          </table:table-cell>
          <table:table-cell office:value-type="float" office:value="0.091559155915592" calcext:value-type="float">
            <text:p>0.091559155915592</text:p>
          </table:table-cell>
          <table:table-cell office:value-type="float" office:value="0.695119511951195" calcext:value-type="float">
            <text:p>0.695119511951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9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1029483829593" calcext:value-type="float">
            <text:p>0.21029483829593</text:p>
          </table:table-cell>
          <table:table-cell office:value-type="float" office:value="0.573857385738574" calcext:value-type="float">
            <text:p>0.573857385738574</text:p>
          </table:table-cell>
          <table:table-cell office:value-type="float" office:value="0.213921392139214" calcext:value-type="float">
            <text:p>0.21392139213921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57736823482073" calcext:value-type="float">
            <text:p>0.157736823482073</text:p>
          </table:table-cell>
          <table:table-cell office:value-type="float" office:value="0.643864386438644" calcext:value-type="float">
            <text:p>0.643864386438644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41009660839343" calcext:value-type="float">
            <text:p>-0.041009660839343</text:p>
          </table:table-cell>
          <table:table-cell office:value-type="float" office:value="0.45979597959796" calcext:value-type="float">
            <text:p>0.45979597959796</text:p>
          </table:table-cell>
          <table:table-cell office:value-type="float" office:value="0.215821582158216" calcext:value-type="float">
            <text:p>0.215821582158216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53882353620667" calcext:value-type="float">
            <text:p>-0.053882353620667</text:p>
          </table:table-cell>
          <table:table-cell office:value-type="float" office:value="0.428592859285929" calcext:value-type="float">
            <text:p>0.428592859285929</text:p>
          </table:table-cell>
          <table:table-cell office:value-type="float" office:value="0.248624862486249" calcext:value-type="float">
            <text:p>0.248624862486249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01484846278614" calcext:value-type="float">
            <text:p>-0.201484846278614</text:p>
          </table:table-cell>
          <table:table-cell office:value-type="float" office:value="0.187568756875688" calcext:value-type="float">
            <text:p>0.187568756875688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1451766328065" calcext:value-type="float">
            <text:p>-0.211451766328065</text:p>
          </table:table-cell>
          <table:table-cell office:value-type="float" office:value="0.131763176317632" calcext:value-type="float">
            <text:p>0.131763176317632</text:p>
          </table:table-cell>
          <table:table-cell office:value-type="float" office:value="0.294529452945295" calcext:value-type="float">
            <text:p>0.29452945294529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88007005828788" calcext:value-type="float">
            <text:p>-0.78800700582878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0711968632761" calcext:value-type="float">
            <text:p>-0.76071196863276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84718471847185" calcext:value-type="float">
            <text:p>0.68471847184718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92838258184793" calcext:value-type="float">
            <text:p>-0.79283825818479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4489705380794" calcext:value-type="float">
            <text:p>-0.79448970538079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89018901890189" calcext:value-type="float">
            <text:p>0.68901890189018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6746341300797" calcext:value-type="float">
            <text:p>-0.79674634130079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16668446600099" calcext:value-type="float">
            <text:p>-0.616668446600099</text:p>
          </table:table-cell>
          <table:table-cell office:value-type="float" office:value="0.202970297029703" calcext:value-type="float">
            <text:p>0.202970297029703</text:p>
          </table:table-cell>
          <table:table-cell office:value-type="float" office:value="0.744524452445245" calcext:value-type="float">
            <text:p>0.74452445244524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57633044717245" calcext:value-type="float">
            <text:p>-0.357633044717245</text:p>
          </table:table-cell>
          <table:table-cell office:value-type="float" office:value="0.296979697969797" calcext:value-type="float">
            <text:p>0.296979697969797</text:p>
          </table:table-cell>
          <table:table-cell office:value-type="float" office:value="0.624912491249125" calcext:value-type="float">
            <text:p>0.62491249124912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05478224210265" calcext:value-type="float">
            <text:p>-0.605478224210265</text:p>
          </table:table-cell>
          <table:table-cell office:value-type="float" office:value="0.18966896689669" calcext:value-type="float">
            <text:p>0.18966896689669</text:p>
          </table:table-cell>
          <table:table-cell office:value-type="float" office:value="0.692719271927193" calcext:value-type="float">
            <text:p>0.69271927192719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5215645349388" calcext:value-type="float">
            <text:p>-0.595215645349388</text:p>
          </table:table-cell>
          <table:table-cell office:value-type="float" office:value="0.185768576857686" calcext:value-type="float">
            <text:p>0.185768576857686</text:p>
          </table:table-cell>
          <table:table-cell office:value-type="float" office:value="0.727322732273228" calcext:value-type="float">
            <text:p>0.727322732273228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02033572901314" calcext:value-type="float">
            <text:p>0.002033572901314</text:p>
          </table:table-cell>
          <table:table-cell office:value-type="float" office:value="0.443444344434443" calcext:value-type="float">
            <text:p>0.443444344434443</text:p>
          </table:table-cell>
          <table:table-cell office:value-type="float" office:value="0.192719271927193" calcext:value-type="float">
            <text:p>0.19271927192719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27858668989932" calcext:value-type="float">
            <text:p>-0.627858668989932</text:p>
          </table:table-cell>
          <table:table-cell office:value-type="float" office:value="0.142964296429643" calcext:value-type="float">
            <text:p>0.142964296429643</text:p>
          </table:table-cell>
          <table:table-cell office:value-type="float" office:value="0.708020802080208" calcext:value-type="float">
            <text:p>0.70802080208020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7762061920478" calcext:value-type="float">
            <text:p>0.477762061920478</text:p>
          </table:table-cell>
          <table:table-cell office:value-type="float" office:value="0.975197519751975" calcext:value-type="float">
            <text:p>0.975197519751975</text:p>
          </table:table-cell>
          <table:table-cell office:value-type="float" office:value="0.495149514951495" calcext:value-type="float">
            <text:p>0.49514951495149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5209949566385" calcext:value-type="float">
            <text:p>0.385209949566385</text:p>
          </table:table-cell>
          <table:table-cell office:value-type="float" office:value="0.972697269726973" calcext:value-type="float">
            <text:p>0.972697269726973</text:p>
          </table:table-cell>
          <table:table-cell office:value-type="float" office:value="0.428092809280928" calcext:value-type="float">
            <text:p>0.428092809280928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1351944718281" calcext:value-type="float">
            <text:p>0.281351944718281</text:p>
          </table:table-cell>
          <table:table-cell office:value-type="float" office:value="0.965396539653965" calcext:value-type="float">
            <text:p>0.965396539653965</text:p>
          </table:table-cell>
          <table:table-cell office:value-type="float" office:value="0.295979597959796" calcext:value-type="float">
            <text:p>0.295979597959796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4278570714214" calcext:value-type="float">
            <text:p>0.214278570714214</text:p>
          </table:table-cell>
          <table:table-cell office:value-type="float" office:value="0.623612361236124" calcext:value-type="float">
            <text:p>0.623612361236124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005281480529" calcext:value-type="float">
            <text:p>0.29005281480529</text:p>
          </table:table-cell>
          <table:table-cell office:value-type="float" office:value="0.936993699369937" calcext:value-type="float">
            <text:p>0.936993699369937</text:p>
          </table:table-cell>
          <table:table-cell office:value-type="float" office:value="0.182918291829183" calcext:value-type="float">
            <text:p>0.182918291829183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01028674296001" calcext:value-type="float">
            <text:p>-0.001028674296001</text:p>
          </table:table-cell>
          <table:table-cell office:value-type="float" office:value="0.514601460146015" calcext:value-type="float">
            <text:p>0.514601460146015</text:p>
          </table:table-cell>
          <table:table-cell office:value-type="float" office:value="0.928542854285429" calcext:value-type="float">
            <text:p>0.928542854285429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22849613830876" calcext:value-type="float">
            <text:p>0.122849613830876</text:p>
          </table:table-cell>
          <table:table-cell office:value-type="float" office:value="0.419641964196419" calcext:value-type="float">
            <text:p>0.419641964196419</text:p>
          </table:table-cell>
          <table:table-cell office:value-type="float" office:value="0.38003800380038" calcext:value-type="float">
            <text:p>0.38003800380038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87686447846076" calcext:value-type="float">
            <text:p>0.287686447846076</text:p>
          </table:table-cell>
          <table:table-cell office:value-type="float" office:value="0.722872287228723" calcext:value-type="float">
            <text:p>0.722872287228723</text:p>
          </table:table-cell>
          <table:table-cell office:value-type="float" office:value="0.115311531153115" calcext:value-type="float">
            <text:p>0.115311531153115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16365435790306" calcext:value-type="float">
            <text:p>0.116365435790306</text:p>
          </table:table-cell>
          <table:table-cell office:value-type="float" office:value="0.576407640764076" calcext:value-type="float">
            <text:p>0.576407640764076</text:p>
          </table:table-cell>
          <table:table-cell office:value-type="float" office:value="0.164916491649165" calcext:value-type="float">
            <text:p>0.164916491649165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42917980445142" calcext:value-type="float">
            <text:p>-0.142917980445142</text:p>
          </table:table-cell>
          <table:table-cell office:value-type="float" office:value="0.302080208020802" calcext:value-type="float">
            <text:p>0.302080208020802</text:p>
          </table:table-cell>
          <table:table-cell office:value-type="float" office:value="0.41984198419842" calcext:value-type="float">
            <text:p>0.4198419841984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1489988360347" calcext:value-type="float">
            <text:p>0.091489988360347</text:p>
          </table:table-cell>
          <table:table-cell office:value-type="float" office:value="0.56975697569757" calcext:value-type="float">
            <text:p>0.56975697569757</text:p>
          </table:table-cell>
          <table:table-cell office:value-type="float" office:value="0.084408440844085" calcext:value-type="float">
            <text:p>0.084408440844085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3308036548857" calcext:value-type="float">
            <text:p>-0.223308036548857</text:p>
          </table:table-cell>
          <table:table-cell office:value-type="float" office:value="0.321682168216821" calcext:value-type="float">
            <text:p>0.321682168216821</text:p>
          </table:table-cell>
          <table:table-cell office:value-type="float" office:value="0.428792879287929" calcext:value-type="float">
            <text:p>0.42879287928792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6969004592767" calcext:value-type="float">
            <text:p>-0.76696900459276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3727654816764" calcext:value-type="float">
            <text:p>-0.76372765481676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2007200720072" calcext:value-type="float">
            <text:p>0.57200720072007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2302871312772" calcext:value-type="float">
            <text:p>-0.77230287131277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4456932872774" calcext:value-type="float">
            <text:p>-0.77445693287277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66969004592767" calcext:value-type="float">
            <text:p>-0.76696900459276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7431589312777" calcext:value-type="float">
            <text:p>-0.7774315893127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06149079853251" calcext:value-type="float">
            <text:p>-0.406149079853251</text:p>
          </table:table-cell>
          <table:table-cell office:value-type="float" office:value="0.311581158115812" calcext:value-type="float">
            <text:p>0.311581158115812</text:p>
          </table:table-cell>
          <table:table-cell office:value-type="float" office:value="0.753325332533253" calcext:value-type="float">
            <text:p>0.753325332533253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92585427173118" calcext:value-type="float">
            <text:p>-0.392585427173118</text:p>
          </table:table-cell>
          <table:table-cell office:value-type="float" office:value="0.323982398239824" calcext:value-type="float">
            <text:p>0.323982398239824</text:p>
          </table:table-cell>
          <table:table-cell office:value-type="float" office:value="0.634513451345135" calcext:value-type="float">
            <text:p>0.634513451345135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39023317946958" calcext:value-type="float">
            <text:p>-0.439023317946958</text:p>
          </table:table-cell>
          <table:table-cell office:value-type="float" office:value="0.296279627962796" calcext:value-type="float">
            <text:p>0.296279627962796</text:p>
          </table:table-cell>
          <table:table-cell office:value-type="float" office:value="0.702520252025203" calcext:value-type="float">
            <text:p>0.70252025202520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88890425490002" calcext:value-type="float">
            <text:p>-0.488890425490002</text:p>
          </table:table-cell>
          <table:table-cell office:value-type="float" office:value="0.279377937793779" calcext:value-type="float">
            <text:p>0.279377937793779</text:p>
          </table:table-cell>
          <table:table-cell office:value-type="float" office:value="0.709620962096209" calcext:value-type="float">
            <text:p>0.70962096209620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5867997206116" calcext:value-type="float">
            <text:p>0.15867997206116</text:p>
          </table:table-cell>
          <table:table-cell office:value-type="float" office:value="0.517951795179518" calcext:value-type="float">
            <text:p>0.517951795179518</text:p>
          </table:table-cell>
          <table:table-cell office:value-type="float" office:value="0.179017901790179" calcext:value-type="float">
            <text:p>0.179017901790179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05039222899477" calcext:value-type="float">
            <text:p>-0.505039222899477</text:p>
          </table:table-cell>
          <table:table-cell office:value-type="float" office:value="0.25007500750075" calcext:value-type="float">
            <text:p>0.25007500750075</text:p>
          </table:table-cell>
          <table:table-cell office:value-type="float" office:value="0.708120812081208" calcext:value-type="float">
            <text:p>0.7081208120812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273046352254" calcext:value-type="float">
            <text:p>0.254273046352254</text:p>
          </table:table-cell>
          <table:table-cell office:value-type="float" office:value="0.644114411441144" calcext:value-type="float">
            <text:p>0.644114411441144</text:p>
          </table:table-cell>
          <table:table-cell office:value-type="float" office:value="0.873237323732373" calcext:value-type="float">
            <text:p>0.873237323732373</text:p>
          </table:table-cell>
          <table:table-cell office:value-type="float" office:value="62" calcext:value-type="float">
            <text:p>6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4747236628425" calcext:value-type="float">
            <text:p>0.424747236628425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52975297529753" calcext:value-type="float">
            <text:p>0.252975297529753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73041589873273" calcext:value-type="float">
            <text:p>0.273041589873273</text:p>
          </table:table-cell>
          <table:table-cell office:value-type="float" office:value="0.899189918991899" calcext:value-type="float">
            <text:p>0.899189918991899</text:p>
          </table:table-cell>
          <table:table-cell office:value-type="float" office:value="0.433443344334433" calcext:value-type="float">
            <text:p>0.433443344334433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9115197234009" calcext:value-type="float">
            <text:p>0.009115197234009</text:p>
          </table:table-cell>
          <table:table-cell office:value-type="float" office:value="0.533103310331033" calcext:value-type="float">
            <text:p>0.533103310331033</text:p>
          </table:table-cell>
          <table:table-cell office:value-type="float" office:value="0.901140114011401" calcext:value-type="float">
            <text:p>0.901140114011401</text:p>
          </table:table-cell>
          <table:table-cell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29089575624229" calcext:value-type="float">
            <text:p>0.22908957562422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133513351335134" calcext:value-type="float">
            <text:p>0.13351335133513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21625972121022" calcext:value-type="float">
            <text:p>0.021625972121022</text:p>
          </table:table-cell>
          <table:table-cell office:value-type="float" office:value="0.466346634663466" calcext:value-type="float">
            <text:p>0.466346634663466</text:p>
          </table:table-cell>
          <table:table-cell office:value-type="float" office:value="0.905490549054905" calcext:value-type="float">
            <text:p>0.905490549054905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45975183995353" calcext:value-type="float">
            <text:p>-0.045975183995353</text:p>
          </table:table-cell>
          <table:table-cell office:value-type="float" office:value="0.4002900290029" calcext:value-type="float">
            <text:p>0.4002900290029</text:p>
          </table:table-cell>
          <table:table-cell office:value-type="float" office:value="0.482398239823982" calcext:value-type="float">
            <text:p>0.48239823982398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6764123055457" calcext:value-type="float">
            <text:p>0.366764123055457</text:p>
          </table:table-cell>
          <table:table-cell office:value-type="float" office:value="0.723072307230723" calcext:value-type="float">
            <text:p>0.723072307230723</text:p>
          </table:table-cell>
          <table:table-cell office:value-type="float" office:value="0.077107710771077" calcext:value-type="float">
            <text:p>0.077107710771077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3128026678437" calcext:value-type="float">
            <text:p>0.103128026678437</text:p>
          </table:table-cell>
          <table:table-cell office:value-type="float" office:value="0.461646164616462" calcext:value-type="float">
            <text:p>0.461646164616462</text:p>
          </table:table-cell>
          <table:table-cell office:value-type="float" office:value="0.297529752975297" calcext:value-type="float">
            <text:p>0.297529752975297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43026634223176" calcext:value-type="float">
            <text:p>-0.243026634223176</text:p>
          </table:table-cell>
          <table:table-cell office:value-type="float" office:value="0.286878687868787" calcext:value-type="float">
            <text:p>0.286878687868787</text:p>
          </table:table-cell>
          <table:table-cell office:value-type="float" office:value="0.504900490049005" calcext:value-type="float">
            <text:p>0.50490049004900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50155615190861" calcext:value-type="float">
            <text:p>0.450155615190861</text:p>
          </table:table-cell>
          <table:table-cell office:value-type="float" office:value="0.71017101710171" calcext:value-type="float">
            <text:p>0.71017101710171</text:p>
          </table:table-cell>
          <table:table-cell office:value-type="float" office:value="0.055605560556056" calcext:value-type="float">
            <text:p>0.055605560556056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9684789068373" calcext:value-type="float">
            <text:p>-0.219684789068373</text:p>
          </table:table-cell>
          <table:table-cell office:value-type="float" office:value="0.312581258125812" calcext:value-type="float">
            <text:p>0.312581258125812</text:p>
          </table:table-cell>
          <table:table-cell office:value-type="float" office:value="0.352435243524352" calcext:value-type="float">
            <text:p>0.352435243524352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259041288744" calcext:value-type="float">
            <text:p>-0.74425904128874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5007500750075" calcext:value-type="float">
            <text:p>0.575007500750075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017658176074" calcext:value-type="float">
            <text:p>-0.7401765817607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72007200720072" calcext:value-type="float">
            <text:p>0.57200720072007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1767484440751" calcext:value-type="float">
            <text:p>-0.75176748444075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9" calcext:value-type="float">
            <text:p>0.54840484048404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4424160364754" calcext:value-type="float">
            <text:p>-0.75442416036475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8404840484048" calcext:value-type="float">
            <text:p>0.54840484048404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5212982836745" calcext:value-type="float">
            <text:p>-0.74521298283674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8116837324758" calcext:value-type="float">
            <text:p>-0.758116837324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540904090409041" calcext:value-type="float">
            <text:p>0.54090409040904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9770278802204" calcext:value-type="float">
            <text:p>-0.39770278802204</text:p>
          </table:table-cell>
          <table:table-cell office:value-type="float" office:value="0.198169816981698" calcext:value-type="float">
            <text:p>0.198169816981698</text:p>
          </table:table-cell>
          <table:table-cell office:value-type="float" office:value="0.733223322332233" calcext:value-type="float">
            <text:p>0.733223322332233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4000890994645" calcext:value-type="float">
            <text:p>-0.244000890994645</text:p>
          </table:table-cell>
          <table:table-cell office:value-type="float" office:value="0.234173417341734" calcext:value-type="float">
            <text:p>0.234173417341734</text:p>
          </table:table-cell>
          <table:table-cell office:value-type="float" office:value="0.565306530653065" calcext:value-type="float">
            <text:p>0.56530653065306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9398046988343" calcext:value-type="float">
            <text:p>-0.459398046988343</text:p>
          </table:table-cell>
          <table:table-cell office:value-type="float" office:value="0.136063606360636" calcext:value-type="float">
            <text:p>0.136063606360636</text:p>
          </table:table-cell>
          <table:table-cell office:value-type="float" office:value="0.665616561656166" calcext:value-type="float">
            <text:p>0.66561656165616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89823640451564" calcext:value-type="float">
            <text:p>-0.489823640451564</text:p>
          </table:table-cell>
          <table:table-cell office:value-type="float" office:value="0.154265426542654" calcext:value-type="float">
            <text:p>0.154265426542654</text:p>
          </table:table-cell>
          <table:table-cell office:value-type="float" office:value="0.735823582358236" calcext:value-type="float">
            <text:p>0.735823582358236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61017188039519" calcext:value-type="float">
            <text:p>-0.161017188039519</text:p>
          </table:table-cell>
          <table:table-cell office:value-type="float" office:value="0.25047504750475" calcext:value-type="float">
            <text:p>0.25047504750475</text:p>
          </table:table-cell>
          <table:table-cell office:value-type="float" office:value="0.269626962696269" calcext:value-type="float">
            <text:p>0.26962696269626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30456098449599" calcext:value-type="float">
            <text:p>-0.530456098449599</text:p>
          </table:table-cell>
          <table:table-cell office:value-type="float" office:value="0.122162216221622" calcext:value-type="float">
            <text:p>0.122162216221622</text:p>
          </table:table-cell>
          <table:table-cell office:value-type="float" office:value="0.715521552155215" calcext:value-type="float">
            <text:p>0.71552155215521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22280799508522" calcext:value-type="float">
            <text:p>0.522280799508522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345534553455346" calcext:value-type="float">
            <text:p>0.345534553455346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14479543192414" calcext:value-type="float">
            <text:p>0.41447954319241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65476547654765" calcext:value-type="float">
            <text:p>0.265476547654765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3230084913253" calcext:value-type="float">
            <text:p>0.253230084913253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31123112311231" calcext:value-type="float">
            <text:p>0.23112311231123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318369932231" calcext:value-type="float">
            <text:p>0.23131836993223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05240524052405" calcext:value-type="float">
            <text:p>0.405240524052405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4806718767115" calcext:value-type="float">
            <text:p>0.114806718767115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38623862386239" calcext:value-type="float">
            <text:p>0.23862386238623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545187852118" calcext:value-type="float">
            <text:p>0.118545187852118</text:p>
          </table:table-cell>
          <table:table-cell office:value-type="float" office:value="0.819381938193819" calcext:value-type="float">
            <text:p>0.819381938193819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075745351782" calcext:value-type="float">
            <text:p>0.254075745351782</text:p>
          </table:table-cell>
          <table:table-cell office:value-type="float" office:value="0.709270927092709" calcext:value-type="float">
            <text:p>0.709270927092709</text:p>
          </table:table-cell>
          <table:table-cell office:value-type="float" office:value="0.16971697169717" calcext:value-type="float">
            <text:p>0.16971697169717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42553264114598" calcext:value-type="float">
            <text:p>0.142553264114598</text:p>
          </table:table-cell>
          <table:table-cell office:value-type="float" office:value="0.669266926692669" calcext:value-type="float">
            <text:p>0.669266926692669</text:p>
          </table:table-cell>
          <table:table-cell office:value-type="float" office:value="0.154115411541154" calcext:value-type="float">
            <text:p>0.154115411541154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3917444593147" calcext:value-type="float">
            <text:p>0.093917444593147</text:p>
          </table:table-cell>
          <table:table-cell office:value-type="float" office:value="0.516901690169017" calcext:value-type="float">
            <text:p>0.516901690169017</text:p>
          </table:table-cell>
          <table:table-cell office:value-type="float" office:value="0.137513751375138" calcext:value-type="float">
            <text:p>0.137513751375138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27927704589674" calcext:value-type="float">
            <text:p>-0.027927704589674</text:p>
          </table:table-cell>
          <table:table-cell office:value-type="float" office:value="0.505950595059506" calcext:value-type="float">
            <text:p>0.505950595059506</text:p>
          </table:table-cell>
          <table:table-cell office:value-type="float" office:value="0.230623062306231" calcext:value-type="float">
            <text:p>0.230623062306231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5568027897427" calcext:value-type="float">
            <text:p>-0.075568027897427</text:p>
          </table:table-cell>
          <table:table-cell office:value-type="float" office:value="0.376987698769877" calcext:value-type="float">
            <text:p>0.376987698769877</text:p>
          </table:table-cell>
          <table:table-cell office:value-type="float" office:value="0.123112311231123" calcext:value-type="float">
            <text:p>0.123112311231123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48015040638398" calcext:value-type="float">
            <text:p>-0.148015040638398</text:p>
          </table:table-cell>
          <table:table-cell office:value-type="float" office:value="0.241474147414742" calcext:value-type="float">
            <text:p>0.241474147414742</text:p>
          </table:table-cell>
          <table:table-cell office:value-type="float" office:value="0.256025602560256" calcext:value-type="float">
            <text:p>0.256025602560256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002372032075" calcext:value-type="float">
            <text:p>-0.750023720320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7500391064747" calcext:value-type="float">
            <text:p>-0.74750039106474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22922292229223" calcext:value-type="float">
            <text:p>0.722922292229223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6506419872756" calcext:value-type="float">
            <text:p>-0.75650641987275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27322732273227" calcext:value-type="float">
            <text:p>0.72732273227322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8157867068758" calcext:value-type="float">
            <text:p>-0.758157867068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89018901890189" calcext:value-type="float">
            <text:p>0.68901890189018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041450298876" calcext:value-type="float">
            <text:p>-0.760414502988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61634287715" calcext:value-type="float">
            <text:p>-0.2961634287715</text:p>
          </table:table-cell>
          <table:table-cell office:value-type="float" office:value="0.257075707570757" calcext:value-type="float">
            <text:p>0.257075707570757</text:p>
          </table:table-cell>
          <table:table-cell office:value-type="float" office:value="0.725122512251225" calcext:value-type="float">
            <text:p>0.72512251225122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18302658097904" calcext:value-type="float">
            <text:p>-0.218302658097904</text:p>
          </table:table-cell>
          <table:table-cell office:value-type="float" office:value="0.305980598059806" calcext:value-type="float">
            <text:p>0.305980598059806</text:p>
          </table:table-cell>
          <table:table-cell office:value-type="float" office:value="0.516701670167017" calcext:value-type="float">
            <text:p>0.516701670167017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28580809391488" calcext:value-type="float">
            <text:p>-0.328580809391488</text:p>
          </table:table-cell>
          <table:table-cell office:value-type="float" office:value="0.235873587358736" calcext:value-type="float">
            <text:p>0.235873587358736</text:p>
          </table:table-cell>
          <table:table-cell office:value-type="float" office:value="0.668816881688169" calcext:value-type="float">
            <text:p>0.66881688168816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73258127461725" calcext:value-type="float">
            <text:p>-0.373258127461725</text:p>
          </table:table-cell>
          <table:table-cell office:value-type="float" office:value="0.211971197119712" calcext:value-type="float">
            <text:p>0.211971197119712</text:p>
          </table:table-cell>
          <table:table-cell office:value-type="float" office:value="0.72052205220522" calcext:value-type="float">
            <text:p>0.72052205220522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49421894920614" calcext:value-type="float">
            <text:p>-0.249421894920614</text:p>
          </table:table-cell>
          <table:table-cell office:value-type="float" office:value="0.262176217621762" calcext:value-type="float">
            <text:p>0.262176217621762</text:p>
          </table:table-cell>
          <table:table-cell office:value-type="float" office:value="0.266976697669767" calcext:value-type="float">
            <text:p>0.26697669766976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9659803923625" calcext:value-type="float">
            <text:p>-0.419659803923625</text:p>
          </table:table-cell>
          <table:table-cell office:value-type="float" office:value="0.185268526852685" calcext:value-type="float">
            <text:p>0.185268526852685</text:p>
          </table:table-cell>
          <table:table-cell office:value-type="float" office:value="0.720922092209221" calcext:value-type="float">
            <text:p>0.7209220922092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8044042499488" calcext:value-type="float">
            <text:p>0.488044042499488</text:p>
          </table:table-cell>
          <table:table-cell office:value-type="float" office:value="0.985098509850985" calcext:value-type="float">
            <text:p>0.985098509850985</text:p>
          </table:table-cell>
          <table:table-cell office:value-type="float" office:value="0.468546854685469" calcext:value-type="float">
            <text:p>0.468546854685469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05019549574" calcext:value-type="float">
            <text:p>0.400501954957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3618599955234" calcext:value-type="float">
            <text:p>0.233618599955234</text:p>
          </table:table-cell>
          <table:table-cell office:value-type="float" office:value="0.966596659665967" calcext:value-type="float">
            <text:p>0.966596659665967</text:p>
          </table:table-cell>
          <table:table-cell office:value-type="float" office:value="0.323432343234323" calcext:value-type="float">
            <text:p>0.323432343234323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4566313774235" calcext:value-type="float">
            <text:p>0.234566313774235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28242824282428" calcext:value-type="float">
            <text:p>0.428242824282428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2010201020102" calcext:value-type="float">
            <text:p>0.102010201020102</text:p>
          </table:table-cell>
          <table:table-cell office:value-type="float" office:value="0.977597759775978" calcext:value-type="float">
            <text:p>0.977597759775978</text:p>
          </table:table-cell>
          <table:table-cell office:value-type="float" office:value="0.249374937493749" calcext:value-type="float">
            <text:p>0.24937493749374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7902266417118" calcext:value-type="float">
            <text:p>0.117902266417118</text:p>
          </table:table-cell>
          <table:table-cell office:value-type="float" office:value="0.866086608660866" calcext:value-type="float">
            <text:p>0.866086608660866</text:p>
          </table:table-cell>
          <table:table-cell office:value-type="float" office:value="0.632863286328633" calcext:value-type="float">
            <text:p>0.632863286328633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52553068423361" calcext:value-type="float">
            <text:p>0.152553068423361</text:p>
          </table:table-cell>
          <table:table-cell office:value-type="float" office:value="0.675267526752675" calcext:value-type="float">
            <text:p>0.675267526752675</text:p>
          </table:table-cell>
          <table:table-cell office:value-type="float" office:value="0.248224822482248" calcext:value-type="float">
            <text:p>0.24822482248224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88252383557241" calcext:value-type="float">
            <text:p>0.088252383557241</text:p>
          </table:table-cell>
          <table:table-cell office:value-type="float" office:value="0.623462346234624" calcext:value-type="float">
            <text:p>0.623462346234624</text:p>
          </table:table-cell>
          <table:table-cell office:value-type="float" office:value="0.1998199819982" calcext:value-type="float">
            <text:p>0.1998199819982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04789143946977" calcext:value-type="float">
            <text:p>-0.004789143946977</text:p>
          </table:table-cell>
          <table:table-cell office:value-type="float" office:value="0.488948894889489" calcext:value-type="float">
            <text:p>0.488948894889489</text:p>
          </table:table-cell>
          <table:table-cell office:value-type="float" office:value="0.180618061806181" calcext:value-type="float">
            <text:p>0.180618061806181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04854912465599" calcext:value-type="float">
            <text:p>-0.004854912465599</text:p>
          </table:table-cell>
          <table:table-cell office:value-type="float" office:value="0.488948894889489" calcext:value-type="float">
            <text:p>0.488948894889489</text:p>
          </table:table-cell>
          <table:table-cell office:value-type="float" office:value="0.199419941994199" calcext:value-type="float">
            <text:p>0.199419941994199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6159553182556" calcext:value-type="float">
            <text:p>-0.096159553182556</text:p>
          </table:table-cell>
          <table:table-cell office:value-type="float" office:value="0.387188718871887" calcext:value-type="float">
            <text:p>0.387188718871887</text:p>
          </table:table-cell>
          <table:table-cell office:value-type="float" office:value="0.13021302130213" calcext:value-type="float">
            <text:p>0.13021302130213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701454392465" calcext:value-type="float">
            <text:p>-0.09701454392465</text:p>
          </table:table-cell>
          <table:table-cell office:value-type="float" office:value="0.40989098909891" calcext:value-type="float">
            <text:p>0.40989098909891</text:p>
          </table:table-cell>
          <table:table-cell office:value-type="float" office:value="0.17961796179618" calcext:value-type="float">
            <text:p>0.1796179617961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55225009680455" calcext:value-type="float">
            <text:p>-0.455225009680455</text:p>
          </table:table-cell>
          <table:table-cell office:value-type="float" office:value="0.231323132313232" calcext:value-type="float">
            <text:p>0.231323132313232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47655021912447" calcext:value-type="float">
            <text:p>-0.447655021912447</text:p>
          </table:table-cell>
          <table:table-cell office:value-type="float" office:value="0.23952395239524" calcext:value-type="float">
            <text:p>0.23952395239524</text:p>
          </table:table-cell>
          <table:table-cell office:value-type="float" office:value="0.722922292229223" calcext:value-type="float">
            <text:p>0.722922292229223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4673108336474" calcext:value-type="float">
            <text:p>-0.474673108336474</text:p>
          </table:table-cell>
          <table:table-cell office:value-type="float" office:value="0.216221622162216" calcext:value-type="float">
            <text:p>0.216221622162216</text:p>
          </table:table-cell>
          <table:table-cell office:value-type="float" office:value="0.727322732273227" calcext:value-type="float">
            <text:p>0.72732273227322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79627449924479" calcext:value-type="float">
            <text:p>-0.479627449924479</text:p>
          </table:table-cell>
          <table:table-cell office:value-type="float" office:value="0.211321132113211" calcext:value-type="float">
            <text:p>0.211321132113211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62333412828462" calcext:value-type="float">
            <text:p>-0.462333412828462</text:p>
          </table:table-cell>
          <table:table-cell office:value-type="float" office:value="0.228122812281228" calcext:value-type="float">
            <text:p>0.228122812281228</text:p>
          </table:table-cell>
          <table:table-cell office:value-type="float" office:value="0.689018901890189" calcext:value-type="float">
            <text:p>0.68901890189018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86397357684486" calcext:value-type="float">
            <text:p>-0.486397357684486</text:p>
          </table:table-cell>
          <table:table-cell office:value-type="float" office:value="0.204320432043204" calcext:value-type="float">
            <text:p>0.204320432043204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25870809414581" calcext:value-type="float">
            <text:p>-0.525870809414581</text:p>
          </table:table-cell>
          <table:table-cell office:value-type="float" office:value="0.127262726272627" calcext:value-type="float">
            <text:p>0.127262726272627</text:p>
          </table:table-cell>
          <table:table-cell office:value-type="float" office:value="0.722222222222222" calcext:value-type="float">
            <text:p>0.72222222222222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91258284347696" calcext:value-type="float">
            <text:p>-0.491258284347696</text:p>
          </table:table-cell>
          <table:table-cell office:value-type="float" office:value="0.10946094609461" calcext:value-type="float">
            <text:p>0.10946094609461</text:p>
          </table:table-cell>
          <table:table-cell office:value-type="float" office:value="0.584308430843084" calcext:value-type="float">
            <text:p>0.58430843084308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4986139821748" calcext:value-type="float">
            <text:p>-0.54986139821748</text:p>
          </table:table-cell>
          <table:table-cell office:value-type="float" office:value="0.102060206020602" calcext:value-type="float">
            <text:p>0.102060206020602</text:p>
          </table:table-cell>
          <table:table-cell office:value-type="float" office:value="0.664916491649165" calcext:value-type="float">
            <text:p>0.66491649164916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84602066234311" calcext:value-type="float">
            <text:p>-0.584602066234311</text:p>
          </table:table-cell>
          <table:table-cell office:value-type="float" office:value="0.102060206020602" calcext:value-type="float">
            <text:p>0.102060206020602</text:p>
          </table:table-cell>
          <table:table-cell office:value-type="float" office:value="0.727222722272227" calcext:value-type="float">
            <text:p>0.72722272227222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61988763150291" calcext:value-type="float">
            <text:p>-0.461988763150291</text:p>
          </table:table-cell>
          <table:table-cell office:value-type="float" office:value="0.103960396039604" calcext:value-type="float">
            <text:p>0.103960396039604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92480071939675" calcext:value-type="float">
            <text:p>-0.592480071939675</text:p>
          </table:table-cell>
          <table:table-cell office:value-type="float" office:value="0.091559155915592" calcext:value-type="float">
            <text:p>0.091559155915592</text:p>
          </table:table-cell>
          <table:table-cell office:value-type="float" office:value="0.715721572157216" calcext:value-type="float">
            <text:p>0.71572157215721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9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09385004381947" calcext:value-type="float">
            <text:p>-0.109385004381947</text:p>
          </table:table-cell>
          <table:table-cell office:value-type="float" office:value="0.42029202920292" calcext:value-type="float">
            <text:p>0.42029202920292</text:p>
          </table:table-cell>
          <table:table-cell office:value-type="float" office:value="0.391039103910391" calcext:value-type="float">
            <text:p>0.391039103910391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4170376085854" calcext:value-type="float">
            <text:p>-0.154170376085854</text:p>
          </table:table-cell>
          <table:table-cell office:value-type="float" office:value="0.296479647964796" calcext:value-type="float">
            <text:p>0.296479647964796</text:p>
          </table:table-cell>
          <table:table-cell office:value-type="float" office:value="0.396639663966397" calcext:value-type="float">
            <text:p>0.39663966396639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12701368181895" calcext:value-type="float">
            <text:p>-0.212701368181895</text:p>
          </table:table-cell>
          <table:table-cell office:value-type="float" office:value="0.121662166216622" calcext:value-type="float">
            <text:p>0.121662166216622</text:p>
          </table:table-cell>
          <table:table-cell office:value-type="float" office:value="0.356035603560356" calcext:value-type="float">
            <text:p>0.356035603560356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557406096322" calcext:value-type="float">
            <text:p>-0.22557406096322</text:p>
          </table:table-cell>
          <table:table-cell office:value-type="float" office:value="0.090459045904591" calcext:value-type="float">
            <text:p>0.090459045904591</text:p>
          </table:table-cell>
          <table:table-cell office:value-type="float" office:value="0.388838883888389" calcext:value-type="float">
            <text:p>0.388838883888389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57480760929563" calcext:value-type="float">
            <text:p>-0.257480760929563</text:p>
          </table:table-cell>
          <table:table-cell office:value-type="float" office:value="0.0886588658865888" calcext:value-type="float">
            <text:p>0.088658865886589</text:p>
          </table:table-cell>
          <table:table-cell office:value-type="float" office:value="0.316031603160316" calcext:value-type="float">
            <text:p>0.316031603160316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67447680979014" calcext:value-type="float">
            <text:p>-0.267447680979014</text:p>
          </table:table-cell>
          <table:table-cell office:value-type="float" office:value="0.032853285328533" calcext:value-type="float">
            <text:p>0.032853285328533</text:p>
          </table:table-cell>
          <table:table-cell office:value-type="float" office:value="0.337733773377338" calcext:value-type="float">
            <text:p>0.33773377337733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002372032075" calcext:value-type="float">
            <text:p>-0.750023720320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7500391064747" calcext:value-type="float">
            <text:p>-0.74750039106474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22922292229223" calcext:value-type="float">
            <text:p>0.722922292229223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6506419872756" calcext:value-type="float">
            <text:p>-0.75650641987275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27322732273227" calcext:value-type="float">
            <text:p>0.72732273227322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8157867068758" calcext:value-type="float">
            <text:p>-0.75815786706875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2393188036752" calcext:value-type="float">
            <text:p>-0.75239318803675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89018901890189" calcext:value-type="float">
            <text:p>0.68901890189018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041450298876" calcext:value-type="float">
            <text:p>-0.760414502988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8"/>
          <table:table-cell table:formula="of:=MAX([.I1:.I230])"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table-cell table:number-columns-repeated="8"/>
          <table:table-cell table:formula="of:=MIN([.I1:.I230])" office:value-type="float" office:value="7" calcext:value-type="float">
            <text:p>7</text:p>
          </table:table-cell>
          <table:table-cell table:number-columns-repeated="55"/>
        </table:table-row>
      </table:table>
      <table:table table:name="real_delay_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316" office:value-type="string" calcext:value-type="string">
            <text:p>Delay</text:p>
          </table:table-cell>
          <table:table-cell table:style-name="ce316" office:value-type="string" calcext:value-type="string">
            <text:p>Algorithm</text:p>
          </table:table-cell>
          <table:table-cell table:style-name="ce316" office:value-type="string" calcext:value-type="string">
            <text:p>Workload</text:p>
          </table:table-cell>
          <table:table-cell table:style-name="ce316" office:value-type="string" calcext:value-type="string">
            <text:p>Upper</text:p>
            <text:p>Threshold</text:p>
          </table:table-cell>
          <table:table-cell table:style-name="ce316" office:value-type="string" calcext:value-type="string">
            <text:p>Lower</text:p>
            <text:p>Threshold</text:p>
          </table:table-cell>
          <table:table-cell table:style-name="ce316" office:value-type="string" calcext:value-type="string">
            <text:p>Overprovisioning</text:p>
          </table:table-cell>
          <table:table-cell table:style-name="ce316" office:value-type="string" calcext:value-type="string">
            <text:p>Availability</text:p>
          </table:table-cell>
          <table:table-cell table:style-name="ce316" office:value-type="string" calcext:value-type="string">
            <text:p>Overworking</text:p>
          </table:table-cell>
          <table:table-cell table:style-name="ce316" office:value-type="string" calcext:value-type="string">
            <text:p>Reconfigurations</text:p>
          </table:table-cell>
          <table:table-cell table:number-columns-repeated="12"/>
          <table:table-cell table:style-name="ce316" table:number-columns-repeated="43"/>
        </table:table-row>
        <table:table-row table:style-name="ro2">
          <table:table-cell table:style-name="ce316" table:number-columns-repeated="4"/>
          <table:table-cell table:number-columns-repeated="17"/>
          <table:table-cell table:style-name="ce369" table:number-columns-repeated="10"/>
          <table:table-cell table:style-name="ce316"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36593671344517" calcext:value-type="float">
            <text:p>-0.236593671344517</text:p>
          </table:table-cell>
          <table:table-cell office:value-type="float" office:value="0.358985898589859" calcext:value-type="float">
            <text:p>0.358985898589859</text:p>
          </table:table-cell>
          <table:table-cell office:value-type="float" office:value="0.766876687668767" calcext:value-type="float">
            <text:p>0.766876687668767</text:p>
          </table:table-cell>
          <table:table-cell office:value-type="float" office:value="44" calcext:value-type="float">
            <text:p>44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8623636603932" calcext:value-type="float">
            <text:p>-0.188623636603932</text:p>
          </table:table-cell>
          <table:table-cell office:value-type="float" office:value="0.311281128112811" calcext:value-type="float">
            <text:p>0.311281128112811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94358786593124" calcext:value-type="float">
            <text:p>-0.494358786593124</text:p>
          </table:table-cell>
          <table:table-cell office:value-type="float" office:value="0.230873087308731" calcext:value-type="float">
            <text:p>0.230873087308731</text:p>
          </table:table-cell>
          <table:table-cell office:value-type="float" office:value="0.686318631863186" calcext:value-type="float">
            <text:p>0.686318631863186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2614426201262" calcext:value-type="float">
            <text:p>-0.292614426201262</text:p>
          </table:table-cell>
          <table:table-cell office:value-type="float" office:value="0.331683168316832" calcext:value-type="float">
            <text:p>0.331683168316832</text:p>
          </table:table-cell>
          <table:table-cell office:value-type="float" office:value="0.737723772377238" calcext:value-type="float">
            <text:p>0.737723772377238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008295035793" calcext:value-type="float">
            <text:p>0.03008295035793</text:p>
          </table:table-cell>
          <table:table-cell office:value-type="float" office:value="0.289278927892789" calcext:value-type="float">
            <text:p>0.289278927892789</text:p>
          </table:table-cell>
          <table:table-cell office:value-type="float" office:value="0.340884088408841" calcext:value-type="float">
            <text:p>0.340884088408841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97766357510936" calcext:value-type="float">
            <text:p>-0.197766357510936</text:p>
          </table:table-cell>
          <table:table-cell office:value-type="float" office:value="0.291679167916792" calcext:value-type="float">
            <text:p>0.291679167916792</text:p>
          </table:table-cell>
          <table:table-cell office:value-type="float" office:value="0.728422842284228" calcext:value-type="float">
            <text:p>0.728422842284228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842327089851842" calcext:value-type="float">
            <text:p>0.842327089851842</text:p>
          </table:table-cell>
          <table:table-cell office:value-type="float" office:value="0.527352735273527" calcext:value-type="float">
            <text:p>0.527352735273527</text:p>
          </table:table-cell>
          <table:table-cell office:value-type="float" office:value="0.906140614061406" calcext:value-type="float">
            <text:p>0.906140614061406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9380985717619" calcext:value-type="float">
            <text:p>0.619380985717619</text:p>
          </table:table-cell>
          <table:table-cell office:value-type="float" office:value="0.535703570357036" calcext:value-type="float">
            <text:p>0.535703570357036</text:p>
          </table:table-cell>
          <table:table-cell office:value-type="float" office:value="0.777927792779278" calcext:value-type="float">
            <text:p>0.77792779277927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825282528252825" calcext:value-type="float">
            <text:p>0.825282528252825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861736173617362" calcext:value-type="float">
            <text:p>0.86173617361736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00853894913301" calcext:value-type="float">
            <text:p>0.300853894913301</text:p>
          </table:table-cell>
          <table:table-cell office:value-type="float" office:value="0.493149314931493" calcext:value-type="float">
            <text:p>0.493149314931493</text:p>
          </table:table-cell>
          <table:table-cell office:value-type="float" office:value="0.876537653765377" calcext:value-type="float">
            <text:p>0.87653765376537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.001300130013" calcext:value-type="float">
            <text:p>3.001300130013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18011801180118" calcext:value-type="float">
            <text:p>0.118011801180118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777996847303777" calcext:value-type="float">
            <text:p>0.777996847303777</text:p>
          </table:table-cell>
          <table:table-cell office:value-type="float" office:value="0.497649764976498" calcext:value-type="float">
            <text:p>0.497649764976498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11560036855" calcext:value-type="float">
            <text:p>-0.2011560036855</text:p>
          </table:table-cell>
          <table:table-cell office:value-type="float" office:value="0.285428542854286" calcext:value-type="float">
            <text:p>0.285428542854286</text:p>
          </table:table-cell>
          <table:table-cell office:value-type="float" office:value="0.642564256425642" calcext:value-type="float">
            <text:p>0.64256425642564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6898453879584" calcext:value-type="float">
            <text:p>0.376898453879584</text:p>
          </table:table-cell>
          <table:table-cell office:value-type="float" office:value="0.428042804280428" calcext:value-type="float">
            <text:p>0.428042804280428</text:p>
          </table:table-cell>
          <table:table-cell office:value-type="float" office:value="0.394739473947395" calcext:value-type="float">
            <text:p>0.394739473947395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73448487910906" calcext:value-type="float">
            <text:p>0.073448487910906</text:p>
          </table:table-cell>
          <table:table-cell office:value-type="float" office:value="0.456245624562456" calcext:value-type="float">
            <text:p>0.456245624562456</text:p>
          </table:table-cell>
          <table:table-cell office:value-type="float" office:value="0.394439443944394" calcext:value-type="float">
            <text:p>0.394439443944394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5383766929332" calcext:value-type="float">
            <text:p>-0.325383766929332</text:p>
          </table:table-cell>
          <table:table-cell office:value-type="float" office:value="0.274677467746775" calcext:value-type="float">
            <text:p>0.274677467746775</text:p>
          </table:table-cell>
          <table:table-cell office:value-type="float" office:value="0.640964096409641" calcext:value-type="float">
            <text:p>0.64096409640964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38006865790901" calcext:value-type="float">
            <text:p>1.38006865790901</text:p>
          </table:table-cell>
          <table:table-cell office:value-type="float" office:value="0.7000700070007" calcext:value-type="float">
            <text:p>0.7000700070007</text:p>
          </table:table-cell>
          <table:table-cell office:value-type="float" office:value="0.104910491049105" calcext:value-type="float">
            <text:p>0.104910491049105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39251847705247" calcext:value-type="float">
            <text:p>-0.039251847705247</text:p>
          </table:table-cell>
          <table:table-cell office:value-type="float" office:value="0.337733773377338" calcext:value-type="float">
            <text:p>0.337733773377338</text:p>
          </table:table-cell>
          <table:table-cell office:value-type="float" office:value="0.499899989999" calcext:value-type="float">
            <text:p>0.499899989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8329114962778" calcext:value-type="float">
            <text:p>-0.77832911496277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3839486512754" calcext:value-type="float">
            <text:p>-0.75383948651275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1344801146781" calcext:value-type="float">
            <text:p>-0.78134480114678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4883616566785" calcext:value-type="float">
            <text:p>-0.78488361656678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87842886852788" calcext:value-type="float">
            <text:p>-0.78784288685278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2463861770792" calcext:value-type="float">
            <text:p>-0.79246386177079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81540564017127" calcext:value-type="float">
            <text:p>-0.581540564017127</text:p>
          </table:table-cell>
          <table:table-cell office:value-type="float" office:value="0.154565456545655" calcext:value-type="float">
            <text:p>0.154565456545655</text:p>
          </table:table-cell>
          <table:table-cell office:value-type="float" office:value="0.741924192419242" calcext:value-type="float">
            <text:p>0.74192419241924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69881839302283" calcext:value-type="float">
            <text:p>-0.369881839302283</text:p>
          </table:table-cell>
          <table:table-cell office:value-type="float" office:value="0.243774377437744" calcext:value-type="float">
            <text:p>0.243774377437744</text:p>
          </table:table-cell>
          <table:table-cell office:value-type="float" office:value="0.592809280928093" calcext:value-type="float">
            <text:p>0.592809280928093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58866477160515" calcext:value-type="float">
            <text:p>-0.658866477160515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692319231923192" calcext:value-type="float">
            <text:p>0.69231923192319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81511564988983" calcext:value-type="float">
            <text:p>-0.681511564988983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29222922292229" calcext:value-type="float">
            <text:p>0.729222922292229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62563762573856" calcext:value-type="float">
            <text:p>-0.362563762573856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347284728472847" calcext:value-type="float">
            <text:p>0.347284728472847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9812378441265" calcext:value-type="float">
            <text:p>-0.719812378441265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41424142414241" calcext:value-type="float">
            <text:p>0.74142414241424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6025031074536" calcext:value-type="float">
            <text:p>0.36025031074536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0.897639763976398" calcext:value-type="float">
            <text:p>0.897639763976398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35038741969435" calcext:value-type="float">
            <text:p>0.435038741969435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37833783378338" calcext:value-type="float">
            <text:p>0.33783378337833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2368093952252" calcext:value-type="float">
            <text:p>0.252368093952252</text:p>
          </table:table-cell>
          <table:table-cell office:value-type="float" office:value="0.948694869486949" calcext:value-type="float">
            <text:p>0.948694869486949</text:p>
          </table:table-cell>
          <table:table-cell office:value-type="float" office:value="0.328282828282828" calcext:value-type="float">
            <text:p>0.32828282828282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8332642788088" calcext:value-type="float">
            <text:p>0.088332642788088</text:p>
          </table:table-cell>
          <table:table-cell office:value-type="float" office:value="0.628612861286129" calcext:value-type="float">
            <text:p>0.628612861286129</text:p>
          </table:table-cell>
          <table:table-cell office:value-type="float" office:value="0.875337533753375" calcext:value-type="float">
            <text:p>0.87533753375337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38685297101139" calcext:value-type="float">
            <text:p>0.13868529710113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77227722772277" calcext:value-type="float">
            <text:p>0.277227722772277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364217374118" calcext:value-type="float">
            <text:p>0.118364217374118</text:p>
          </table:table-cell>
          <table:table-cell office:value-type="float" office:value="0.736673667366736" calcext:value-type="float">
            <text:p>0.736673667366736</text:p>
          </table:table-cell>
          <table:table-cell office:value-type="float" office:value="0.770927092709271" calcext:value-type="float">
            <text:p>0.77092709270927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13811388910757" calcext:value-type="float">
            <text:p>-0.013811388910757</text:p>
          </table:table-cell>
          <table:table-cell office:value-type="float" office:value="0.459145914591459" calcext:value-type="float">
            <text:p>0.459145914591459</text:p>
          </table:table-cell>
          <table:table-cell office:value-type="float" office:value="0.408190819081908" calcext:value-type="float">
            <text:p>0.40819081908190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6158830386536" calcext:value-type="float">
            <text:p>0.26158830386536</text:p>
          </table:table-cell>
          <table:table-cell office:value-type="float" office:value="0.631863186318632" calcext:value-type="float">
            <text:p>0.631863186318632</text:p>
          </table:table-cell>
          <table:table-cell office:value-type="float" office:value="0.152515251525153" calcext:value-type="float">
            <text:p>0.152515251525153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81466268226631" calcext:value-type="float">
            <text:p>0.081466268226631</text:p>
          </table:table-cell>
          <table:table-cell office:value-type="float" office:value="0.488898889888989" calcext:value-type="float">
            <text:p>0.488898889888989</text:p>
          </table:table-cell>
          <table:table-cell office:value-type="float" office:value="0.174417441744174" calcext:value-type="float">
            <text:p>0.174417441744174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50792265811145" calcext:value-type="float">
            <text:p>-0.150792265811145</text:p>
          </table:table-cell>
          <table:table-cell office:value-type="float" office:value="0.267226722672267" calcext:value-type="float">
            <text:p>0.267226722672267</text:p>
          </table:table-cell>
          <table:table-cell office:value-type="float" office:value="0.358385838583858" calcext:value-type="float">
            <text:p>0.35838583858385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39264838183466" calcext:value-type="float">
            <text:p>-0.139264838183466</text:p>
          </table:table-cell>
          <table:table-cell office:value-type="float" office:value="0.352085208520852" calcext:value-type="float">
            <text:p>0.352085208520852</text:p>
          </table:table-cell>
          <table:table-cell office:value-type="float" office:value="0.23022302230223" calcext:value-type="float">
            <text:p>0.2302230223022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7149961424073" calcext:value-type="float">
            <text:p>-0.357149961424073</text:p>
          </table:table-cell>
          <table:table-cell office:value-type="float" office:value="0.147964796479648" calcext:value-type="float">
            <text:p>0.147964796479648</text:p>
          </table:table-cell>
          <table:table-cell office:value-type="float" office:value="0.315731573157316" calcext:value-type="float">
            <text:p>0.315731573157316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8329114962778" calcext:value-type="float">
            <text:p>-0.77832911496277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73744041070773" calcext:value-type="float">
            <text:p>-0.773744041070773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1344801146781" calcext:value-type="float">
            <text:p>-0.78134480114678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4883616566785" calcext:value-type="float">
            <text:p>-0.78488361656678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77344401106777" calcext:value-type="float">
            <text:p>-0.7773444011067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2463861770792" calcext:value-type="float">
            <text:p>-0.79246386177079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25269734572131" calcext:value-type="float">
            <text:p>-0.225269734572131</text:p>
          </table:table-cell>
          <table:table-cell office:value-type="float" office:value="0.314481448144814" calcext:value-type="float">
            <text:p>0.314481448144814</text:p>
          </table:table-cell>
          <table:table-cell office:value-type="float" office:value="0.752275227522752" calcext:value-type="float">
            <text:p>0.7522752275227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56983972818607" calcext:value-type="float">
            <text:p>-0.356983972818607</text:p>
          </table:table-cell>
          <table:table-cell office:value-type="float" office:value="0.292079207920792" calcext:value-type="float">
            <text:p>0.292079207920792</text:p>
          </table:table-cell>
          <table:table-cell office:value-type="float" office:value="0.656015601560156" calcext:value-type="float">
            <text:p>0.65601560156015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63522048982147" calcext:value-type="float">
            <text:p>-0.363522048982147</text:p>
          </table:table-cell>
          <table:table-cell office:value-type="float" office:value="0.256475647564756" calcext:value-type="float">
            <text:p>0.256475647564756</text:p>
          </table:table-cell>
          <table:table-cell office:value-type="float" office:value="0.685168516851685" calcext:value-type="float">
            <text:p>0.68516851685168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809052332213" calcext:value-type="float">
            <text:p>-0.32809052332213</text:p>
          </table:table-cell>
          <table:table-cell office:value-type="float" office:value="0.285478547854786" calcext:value-type="float">
            <text:p>0.285478547854786</text:p>
          </table:table-cell>
          <table:table-cell office:value-type="float" office:value="0.75007500750075" calcext:value-type="float">
            <text:p>0.75007500750075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19374656888547" calcext:value-type="float">
            <text:p>-0.019374656888547</text:p>
          </table:table-cell>
          <table:table-cell office:value-type="float" office:value="0.312881288128813" calcext:value-type="float">
            <text:p>0.312881288128813</text:p>
          </table:table-cell>
          <table:table-cell office:value-type="float" office:value="0.374287428742874" calcext:value-type="float">
            <text:p>0.37428742874287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6351715615003" calcext:value-type="float">
            <text:p>-0.396351715615003</text:p>
          </table:table-cell>
          <table:table-cell office:value-type="float" office:value="0.207770777077708" calcext:value-type="float">
            <text:p>0.207770777077708</text:p>
          </table:table-cell>
          <table:table-cell office:value-type="float" office:value="0.743574357435743" calcext:value-type="float">
            <text:p>0.743574357435743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001171545726" calcext:value-type="float">
            <text:p>0.26001171545726</text:p>
          </table:table-cell>
          <table:table-cell office:value-type="float" office:value="0.498999899989999" calcext:value-type="float">
            <text:p>0.498999899989999</text:p>
          </table:table-cell>
          <table:table-cell office:value-type="float" office:value="0.906840684068407" calcext:value-type="float">
            <text:p>0.906840684068407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84982307754585" calcext:value-type="float">
            <text:p>0.584982307754585</text:p>
          </table:table-cell>
          <table:table-cell office:value-type="float" office:value="0.580758075807581" calcext:value-type="float">
            <text:p>0.580758075807581</text:p>
          </table:table-cell>
          <table:table-cell office:value-type="float" office:value="0.68956895689569" calcext:value-type="float">
            <text:p>0.68956895689569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379580815224" calcext:value-type="float">
            <text:p>0.224379580815224</text:p>
          </table:table-cell>
          <table:table-cell office:value-type="float" office:value="0.497899789978998" calcext:value-type="float">
            <text:p>0.497899789978998</text:p>
          </table:table-cell>
          <table:table-cell office:value-type="float" office:value="0.848034803480348" calcext:value-type="float">
            <text:p>0.848034803480348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57536706051558" calcext:value-type="float">
            <text:p>0.557536706051558</text:p>
          </table:table-cell>
          <table:table-cell office:value-type="float" office:value="0.555505550555056" calcext:value-type="float">
            <text:p>0.555505550555056</text:p>
          </table:table-cell>
          <table:table-cell office:value-type="float" office:value="0.92004200420042" calcext:value-type="float">
            <text:p>0.9200420042004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7997656908548" calcext:value-type="float">
            <text:p>1.7997656908548</text:p>
          </table:table-cell>
          <table:table-cell office:value-type="float" office:value="0.931093109310931" calcext:value-type="float">
            <text:p>0.931093109310931</text:p>
          </table:table-cell>
          <table:table-cell office:value-type="float" office:value="0.118511851185119" calcext:value-type="float">
            <text:p>0.118511851185119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06176808157006" calcext:value-type="float">
            <text:p>0.006176808157006</text:p>
          </table:table-cell>
          <table:table-cell office:value-type="float" office:value="0.451195119511951" calcext:value-type="float">
            <text:p>0.451195119511951</text:p>
          </table:table-cell>
          <table:table-cell office:value-type="float" office:value="0.875737573757376" calcext:value-type="float">
            <text:p>0.87573757375737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6755633475705" calcext:value-type="float">
            <text:p>-0.036755633475705</text:p>
          </table:table-cell>
          <table:table-cell office:value-type="float" office:value="0.360636063606361" calcext:value-type="float">
            <text:p>0.360636063606361</text:p>
          </table:table-cell>
          <table:table-cell office:value-type="float" office:value="0.593009300930093" calcext:value-type="float">
            <text:p>0.593009300930093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93032775508076" calcext:value-type="float">
            <text:p>0.693032775508076</text:p>
          </table:table-cell>
          <table:table-cell office:value-type="float" office:value="0.601560156015602" calcext:value-type="float">
            <text:p>0.601560156015602</text:p>
          </table:table-cell>
          <table:table-cell office:value-type="float" office:value="0.171417141714171" calcext:value-type="float">
            <text:p>0.171417141714171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12232944463813" calcext:value-type="float">
            <text:p>0.012232944463813</text:p>
          </table:table-cell>
          <table:table-cell office:value-type="float" office:value="0.324732473247325" calcext:value-type="float">
            <text:p>0.324732473247325</text:p>
          </table:table-cell>
          <table:table-cell office:value-type="float" office:value="0.48959895989599" calcext:value-type="float">
            <text:p>0.48959895989599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95365384568588" calcext:value-type="float">
            <text:p>-0.195365384568588</text:p>
          </table:table-cell>
          <table:table-cell office:value-type="float" office:value="0.317831783178318" calcext:value-type="float">
            <text:p>0.317831783178318</text:p>
          </table:table-cell>
          <table:table-cell office:value-type="float" office:value="0.631363136313631" calcext:value-type="float">
            <text:p>0.631363136313631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55415031549188" calcext:value-type="float">
            <text:p>0.255415031549188</text:p>
          </table:table-cell>
          <table:table-cell office:value-type="float" office:value="0.643564356435644" calcext:value-type="float">
            <text:p>0.643564356435644</text:p>
          </table:table-cell>
          <table:table-cell office:value-type="float" office:value="0.104310431043104" calcext:value-type="float">
            <text:p>0.104310431043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3436246835062" calcext:value-type="float">
            <text:p>-0.393436246835062</text:p>
          </table:table-cell>
          <table:table-cell office:value-type="float" office:value="0.240774077407741" calcext:value-type="float">
            <text:p>0.240774077407741</text:p>
          </table:table-cell>
          <table:table-cell office:value-type="float" office:value="0.543354335433543" calcext:value-type="float">
            <text:p>0.54335433543354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8329114962778" calcext:value-type="float">
            <text:p>-0.77832911496277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28867758570729" calcext:value-type="float">
            <text:p>-0.72886775857072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1344801146781" calcext:value-type="float">
            <text:p>-0.78134480114678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2138752336772" calcext:value-type="float">
            <text:p>-0.77213875233677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8879016106739" calcext:value-type="float">
            <text:p>-0.73887901610673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9626680616779" calcext:value-type="float">
            <text:p>-0.77962668061677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2624262426243" calcext:value-type="float">
            <text:p>0.742624262426243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5888711903975" calcext:value-type="float">
            <text:p>-0.55888711903975</text:p>
          </table:table-cell>
          <table:table-cell office:value-type="float" office:value="0.158865886588659" calcext:value-type="float">
            <text:p>0.158865886588659</text:p>
          </table:table-cell>
          <table:table-cell office:value-type="float" office:value="0.752525252525253" calcext:value-type="float">
            <text:p>0.752525252525253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28092807052355" calcext:value-type="float">
            <text:p>-0.128092807052355</text:p>
          </table:table-cell>
          <table:table-cell office:value-type="float" office:value="0.228872887288729" calcext:value-type="float">
            <text:p>0.228872887288729</text:p>
          </table:table-cell>
          <table:table-cell office:value-type="float" office:value="0.551955195519552" calcext:value-type="float">
            <text:p>0.55195519551955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11722658296859" calcext:value-type="float">
            <text:p>-0.711722658296859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699019901990199" calcext:value-type="float">
            <text:p>0.69901990199019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2460659619902" calcext:value-type="float">
            <text:p>-0.72460659619902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43924392439244" calcext:value-type="float">
            <text:p>0.743924392439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90894497377093" calcext:value-type="float">
            <text:p>-0.390894497377093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362286228622862" calcext:value-type="float">
            <text:p>0.36228622862286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514093299528" calcext:value-type="float">
            <text:p>-0.79514093299528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44324432443244" calcext:value-type="float">
            <text:p>0.744324432443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030164921254" calcext:value-type="float">
            <text:p>0.254030164921254</text:p>
          </table:table-cell>
          <table:table-cell office:value-type="float" office:value="0.578207820782078" calcext:value-type="float">
            <text:p>0.578207820782078</text:p>
          </table:table-cell>
          <table:table-cell office:value-type="float" office:value="0.883238323832383" calcext:value-type="float">
            <text:p>0.883238323832383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5768148243396" calcext:value-type="float">
            <text:p>0.39576814824339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042204220422" calcext:value-type="float">
            <text:p>0.42204220422042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4416917882264" calcext:value-type="float">
            <text:p>-0.264416917882264</text:p>
          </table:table-cell>
          <table:table-cell office:value-type="float" office:value="0.40969096909691" calcext:value-type="float">
            <text:p>0.40969096909691</text:p>
          </table:table-cell>
          <table:table-cell office:value-type="float" office:value="0.8999399939994" calcext:value-type="float">
            <text:p>0.899939993999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7871691931098" calcext:value-type="float">
            <text:p>-0.097871691931098</text:p>
          </table:table-cell>
          <table:table-cell office:value-type="float" office:value="0.458245824582458" calcext:value-type="float">
            <text:p>0.458245824582458</text:p>
          </table:table-cell>
          <table:table-cell office:value-type="float" office:value="0.81953195319532" calcext:value-type="float">
            <text:p>0.8195319531953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91227946851599" calcext:value-type="float">
            <text:p>-0.191227946851599</text:p>
          </table:table-cell>
          <table:table-cell office:value-type="float" office:value="0.388488848884889" calcext:value-type="float">
            <text:p>0.388488848884889</text:p>
          </table:table-cell>
          <table:table-cell office:value-type="float" office:value="0.516501650165016" calcext:value-type="float">
            <text:p>0.516501650165016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2935172874016" calcext:value-type="float">
            <text:p>0.12935172874016</text:p>
          </table:table-cell>
          <table:table-cell office:value-type="float" office:value="0.600760076007601" calcext:value-type="float">
            <text:p>0.600760076007601</text:p>
          </table:table-cell>
          <table:table-cell office:value-type="float" office:value="0.226822682268227" calcext:value-type="float">
            <text:p>0.22682268226822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6370382180802" calcext:value-type="float">
            <text:p>-0.016370382180802</text:p>
          </table:table-cell>
          <table:table-cell office:value-type="float" office:value="0.406090609060906" calcext:value-type="float">
            <text:p>0.406090609060906</text:p>
          </table:table-cell>
          <table:table-cell office:value-type="float" office:value="0.249424942494249" calcext:value-type="float">
            <text:p>0.24942494249424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8995501989369" calcext:value-type="float">
            <text:p>-0.458995501989369</text:p>
          </table:table-cell>
          <table:table-cell office:value-type="float" office:value="0.193269326932693" calcext:value-type="float">
            <text:p>0.193269326932693</text:p>
          </table:table-cell>
          <table:table-cell office:value-type="float" office:value="0.481798179817982" calcext:value-type="float">
            <text:p>0.481798179817982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7789068558317" calcext:value-type="float">
            <text:p>-0.237789068558317</text:p>
          </table:table-cell>
          <table:table-cell office:value-type="float" office:value="0.17026702670267" calcext:value-type="float">
            <text:p>0.17026702670267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37789068558317" calcext:value-type="float">
            <text:p>-0.237789068558317</text:p>
          </table:table-cell>
          <table:table-cell office:value-type="float" office:value="0.17026702670267" calcext:value-type="float">
            <text:p>0.17026702670267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5738112272766" calcext:value-type="float">
            <text:p>-0.76573811227276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983908647275" calcext:value-type="float">
            <text:p>-0.749839086472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8753798456769" calcext:value-type="float">
            <text:p>-0.76875379845676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7628480796798" calcext:value-type="float">
            <text:p>-0.79762848079679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21822182218222" calcext:value-type="float">
            <text:p>0.721822182218222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5285784988755" calcext:value-type="float">
            <text:p>-0.75528578498875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03649595728804" calcext:value-type="float">
            <text:p>-0.80364959572880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06820682068207" calcext:value-type="float">
            <text:p>0.7068206820682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90225925464333" calcext:value-type="float">
            <text:p>-0.390225925464333</text:p>
          </table:table-cell>
          <table:table-cell office:value-type="float" office:value="0.267276727672767" calcext:value-type="float">
            <text:p>0.267276727672767</text:p>
          </table:table-cell>
          <table:table-cell office:value-type="float" office:value="0.759325932593259" calcext:value-type="float">
            <text:p>0.75932593259325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20858301813023" calcext:value-type="float">
            <text:p>0.120858301813023</text:p>
          </table:table-cell>
          <table:table-cell office:value-type="float" office:value="0.342684268426843" calcext:value-type="float">
            <text:p>0.342684268426843</text:p>
          </table:table-cell>
          <table:table-cell office:value-type="float" office:value="0.622412241224122" calcext:value-type="float">
            <text:p>0.62241224122412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7255831151205" calcext:value-type="float">
            <text:p>-0.457255831151205</text:p>
          </table:table-cell>
          <table:table-cell office:value-type="float" office:value="0.276977697769777" calcext:value-type="float">
            <text:p>0.276977697769777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3305283844448" calcext:value-type="float">
            <text:p>-0.293305283844448</text:p>
          </table:table-cell>
          <table:table-cell office:value-type="float" office:value="0.240974097409741" calcext:value-type="float">
            <text:p>0.240974097409741</text:p>
          </table:table-cell>
          <table:table-cell office:value-type="float" office:value="0.734223422342234" calcext:value-type="float">
            <text:p>0.73422342234223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22067302688599" calcext:value-type="float">
            <text:p>0.122067302688599</text:p>
          </table:table-cell>
          <table:table-cell office:value-type="float" office:value="0.48009800980098" calcext:value-type="float">
            <text:p>0.48009800980098</text:p>
          </table:table-cell>
          <table:table-cell office:value-type="float" office:value="0.252625262526253" calcext:value-type="float">
            <text:p>0.25262526252625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8955438035656" calcext:value-type="float">
            <text:p>-0.308955438035656</text:p>
          </table:table-cell>
          <table:table-cell office:value-type="float" office:value="0.225372537253725" calcext:value-type="float">
            <text:p>0.225372537253725</text:p>
          </table:table-cell>
          <table:table-cell office:value-type="float" office:value="0.751925192519252" calcext:value-type="float">
            <text:p>0.75192519251925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33871482386334" calcext:value-type="float">
            <text:p>0.333871482386334</text:p>
          </table:table-cell>
          <table:table-cell office:value-type="float" office:value="0.524152415241524" calcext:value-type="float">
            <text:p>0.524152415241524</text:p>
          </table:table-cell>
          <table:table-cell office:value-type="float" office:value="0.931043104310431" calcext:value-type="float">
            <text:p>0.931043104310431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07255963691607" calcext:value-type="float">
            <text:p>0.607255963691607</text:p>
          </table:table-cell>
          <table:table-cell office:value-type="float" office:value="0.93019301930193" calcext:value-type="float">
            <text:p>0.93019301930193</text:p>
          </table:table-cell>
          <table:table-cell office:value-type="float" office:value="0.286878687868787" calcext:value-type="float">
            <text:p>0.286878687868787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05020978288305" calcext:value-type="float">
            <text:p>0.305020978288305</text:p>
          </table:table-cell>
          <table:table-cell office:value-type="float" office:value="0.52045204520452" calcext:value-type="float">
            <text:p>0.52045204520452</text:p>
          </table:table-cell>
          <table:table-cell office:value-type="float" office:value="0.867536753675367" calcext:value-type="float">
            <text:p>0.867536753675367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6442691888236" calcext:value-type="float">
            <text:p>0.236442691888236</text:p>
          </table:table-cell>
          <table:table-cell office:value-type="float" office:value="0.486748674867487" calcext:value-type="float">
            <text:p>0.486748674867487</text:p>
          </table:table-cell>
          <table:table-cell office:value-type="float" office:value="0.922342234223422" calcext:value-type="float">
            <text:p>0.92234223422342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3908057472414" calcext:value-type="float">
            <text:p>1.13908057472414</text:p>
          </table:table-cell>
          <table:table-cell office:value-type="float" office:value="0.901490149014901" calcext:value-type="float">
            <text:p>0.901490149014901</text:p>
          </table:table-cell>
          <table:table-cell office:value-type="float" office:value="0.167316731673167" calcext:value-type="float">
            <text:p>0.167316731673167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15873968349216" calcext:value-type="float">
            <text:p>0.215873968349216</text:p>
          </table:table-cell>
          <table:table-cell office:value-type="float" office:value="0.478747874787479" calcext:value-type="float">
            <text:p>0.478747874787479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53424963468428" calcext:value-type="float">
            <text:p>0.053424963468428</text:p>
          </table:table-cell>
          <table:table-cell office:value-type="float" office:value="0.448744874487449" calcext:value-type="float">
            <text:p>0.448744874487449</text:p>
          </table:table-cell>
          <table:table-cell office:value-type="float" office:value="0.470547054705471" calcext:value-type="float">
            <text:p>0.470547054705471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31623024202342" calcext:value-type="float">
            <text:p>0.931623024202342</text:p>
          </table:table-cell>
          <table:table-cell office:value-type="float" office:value="0.718271827182718" calcext:value-type="float">
            <text:p>0.718271827182718</text:p>
          </table:table-cell>
          <table:table-cell office:value-type="float" office:value="0.159315931593159" calcext:value-type="float">
            <text:p>0.159315931593159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87284825212359" calcext:value-type="float">
            <text:p>-0.187284825212359</text:p>
          </table:table-cell>
          <table:table-cell office:value-type="float" office:value="0.307730773077308" calcext:value-type="float">
            <text:p>0.307730773077308</text:p>
          </table:table-cell>
          <table:table-cell office:value-type="float" office:value="0.504300430043004" calcext:value-type="float">
            <text:p>0.504300430043004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8162471056695" calcext:value-type="float">
            <text:p>-0.08162471056695</text:p>
          </table:table-cell>
          <table:table-cell office:value-type="float" office:value="0.401890189018902" calcext:value-type="float">
            <text:p>0.401890189018902</text:p>
          </table:table-cell>
          <table:table-cell office:value-type="float" office:value="0.455545554555456" calcext:value-type="float">
            <text:p>0.45554555455545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92955973423611" calcext:value-type="float">
            <text:p>0.492955973423611</text:p>
          </table:table-cell>
          <table:table-cell office:value-type="float" office:value="0.598659865986599" calcext:value-type="float">
            <text:p>0.598659865986599</text:p>
          </table:table-cell>
          <table:table-cell office:value-type="float" office:value="0.115711571157116" calcext:value-type="float">
            <text:p>0.11571157115711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0645835492858" calcext:value-type="float">
            <text:p>-0.300645835492858</text:p>
          </table:table-cell>
          <table:table-cell office:value-type="float" office:value="0.251625162516252" calcext:value-type="float">
            <text:p>0.251625162516252</text:p>
          </table:table-cell>
          <table:table-cell office:value-type="float" office:value="0.505000500050005" calcext:value-type="float">
            <text:p>0.505000500050005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5738112272766" calcext:value-type="float">
            <text:p>-0.76573811227276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16522934344716" calcext:value-type="float">
            <text:p>-0.71652293434471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8753798456769" calcext:value-type="float">
            <text:p>-0.76875379845676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2138752336772" calcext:value-type="float">
            <text:p>-0.77213875233677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26729083164727" calcext:value-type="float">
            <text:p>-0.72672908316472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9626680616779" calcext:value-type="float">
            <text:p>-0.77962668061677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2624262426243" calcext:value-type="float">
            <text:p>0.742624262426243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59052116180672" calcext:value-type="float">
            <text:p>-0.259052116180672</text:p>
          </table:table-cell>
          <table:table-cell office:value-type="float" office:value="0.309080908090809" calcext:value-type="float">
            <text:p>0.309080908090809</text:p>
          </table:table-cell>
          <table:table-cell office:value-type="float" office:value="0.754625462546255" calcext:value-type="float">
            <text:p>0.75462546254625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18243016190424" calcext:value-type="float">
            <text:p>0.318243016190424</text:p>
          </table:table-cell>
          <table:table-cell office:value-type="float" office:value="0.38038803880388" calcext:value-type="float">
            <text:p>0.38038803880388</text:p>
          </table:table-cell>
          <table:table-cell office:value-type="float" office:value="0.625812581258126" calcext:value-type="float">
            <text:p>0.62581258125812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88109922939036" calcext:value-type="float">
            <text:p>-0.288109922939036</text:p>
          </table:table-cell>
          <table:table-cell office:value-type="float" office:value="0.264376437643764" calcext:value-type="float">
            <text:p>0.264376437643764</text:p>
          </table:table-cell>
          <table:table-cell office:value-type="float" office:value="0.698819881988199" calcext:value-type="float">
            <text:p>0.698819881988199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5142368307748" calcext:value-type="float">
            <text:p>-0.35142368307748</text:p>
          </table:table-cell>
          <table:table-cell office:value-type="float" office:value="0.244274427442744" calcext:value-type="float">
            <text:p>0.244274427442744</text:p>
          </table:table-cell>
          <table:table-cell office:value-type="float" office:value="0.728122812281228" calcext:value-type="float">
            <text:p>0.72812281228122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67392550792362" calcext:value-type="float">
            <text:p>0.267392550792362</text:p>
          </table:table-cell>
          <table:table-cell office:value-type="float" office:value="0.526052605260526" calcext:value-type="float">
            <text:p>0.526052605260526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33758314133967" calcext:value-type="float">
            <text:p>-0.433758314133967</text:p>
          </table:table-cell>
          <table:table-cell office:value-type="float" office:value="0.232173217321732" calcext:value-type="float">
            <text:p>0.232173217321732</text:p>
          </table:table-cell>
          <table:table-cell office:value-type="float" office:value="0.733423342334234" calcext:value-type="float">
            <text:p>0.733423342334234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6811062058587" calcext:value-type="float">
            <text:p>0.586811062058587</text:p>
          </table:table-cell>
          <table:table-cell office:value-type="float" office:value="0.516501650165017" calcext:value-type="float">
            <text:p>0.516501650165017</text:p>
          </table:table-cell>
          <table:table-cell office:value-type="float" office:value="0.901440144014402" calcext:value-type="float">
            <text:p>0.90144014401440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81915810628682" calcext:value-type="float">
            <text:p>0.68191581062868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247024702470247" calcext:value-type="float">
            <text:p>0.247024702470247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36629853461536" calcext:value-type="float">
            <text:p>0.536629853461536</text:p>
          </table:table-cell>
          <table:table-cell office:value-type="float" office:value="0.508300830083008" calcext:value-type="float">
            <text:p>0.508300830083008</text:p>
          </table:table-cell>
          <table:table-cell office:value-type="float" office:value="0.855435543554355" calcext:value-type="float">
            <text:p>0.85543554355435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8746398449369" calcext:value-type="float">
            <text:p>0.368746398449369</text:p>
          </table:table-cell>
          <table:table-cell office:value-type="float" office:value="0.486298629862986" calcext:value-type="float">
            <text:p>0.486298629862986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28112811281128" calcext:value-type="float">
            <text:p>1.2811281128112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33713371337134" calcext:value-type="float">
            <text:p>0.13371337133713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4836769391225" calcext:value-type="float">
            <text:p>0.224836769391225</text:p>
          </table:table-cell>
          <table:table-cell office:value-type="float" office:value="0.471997199719972" calcext:value-type="float">
            <text:p>0.471997199719972</text:p>
          </table:table-cell>
          <table:table-cell office:value-type="float" office:value="0.9001400140014" calcext:value-type="float">
            <text:p>0.9001400140014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5861442245139" calcext:value-type="float">
            <text:p>-0.205861442245139</text:p>
          </table:table-cell>
          <table:table-cell office:value-type="float" office:value="0.314281428142814" calcext:value-type="float">
            <text:p>0.314281428142814</text:p>
          </table:table-cell>
          <table:table-cell office:value-type="float" office:value="0.656615661566157" calcext:value-type="float">
            <text:p>0.65661566156615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77151635173083" calcext:value-type="float">
            <text:p>0.577151635173083</text:p>
          </table:table-cell>
          <table:table-cell office:value-type="float" office:value="0.661066106610661" calcext:value-type="float">
            <text:p>0.661066106610661</text:p>
          </table:table-cell>
          <table:table-cell office:value-type="float" office:value="0.245124512451245" calcext:value-type="float">
            <text:p>0.245124512451245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5258937503722" calcext:value-type="float">
            <text:p>0.135258937503722</text:p>
          </table:table-cell>
          <table:table-cell office:value-type="float" office:value="0.46954695469547" calcext:value-type="float">
            <text:p>0.46954695469547</text:p>
          </table:table-cell>
          <table:table-cell office:value-type="float" office:value="0.367636763676368" calcext:value-type="float">
            <text:p>0.36763676367636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74475944037281" calcext:value-type="float">
            <text:p>-0.274475944037281</text:p>
          </table:table-cell>
          <table:table-cell office:value-type="float" office:value="0.291829182918292" calcext:value-type="float">
            <text:p>0.291829182918292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3590862822756" calcext:value-type="float">
            <text:p>0.283590862822756</text:p>
          </table:table-cell>
          <table:table-cell office:value-type="float" office:value="0.653065306530653" calcext:value-type="float">
            <text:p>0.653065306530653</text:p>
          </table:table-cell>
          <table:table-cell office:value-type="float" office:value="0.104210421042104" calcext:value-type="float">
            <text:p>0.104210421042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63664034245835" calcext:value-type="float">
            <text:p>-0.363664034245835</text:p>
          </table:table-cell>
          <table:table-cell office:value-type="float" office:value="0.252925292529253" calcext:value-type="float">
            <text:p>0.252925292529253</text:p>
          </table:table-cell>
          <table:table-cell office:value-type="float" office:value="0.575657565756576" calcext:value-type="float">
            <text:p>0.575657565756576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8329114962778" calcext:value-type="float">
            <text:p>-0.77832911496277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28867758570729" calcext:value-type="float">
            <text:p>-0.72886775857072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1344801146781" calcext:value-type="float">
            <text:p>-0.78134480114678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4883616566785" calcext:value-type="float">
            <text:p>-0.78488361656678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8879016106739" calcext:value-type="float">
            <text:p>-0.73887901610673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2463861770792" calcext:value-type="float">
            <text:p>-0.79246386177079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397477808002" calcext:value-type="float">
            <text:p>-0.38397477808002</text:p>
          </table:table-cell>
          <table:table-cell office:value-type="float" office:value="0.123462346234623" calcext:value-type="float">
            <text:p>0.123462346234623</text:p>
          </table:table-cell>
          <table:table-cell office:value-type="float" office:value="0.725022502250225" calcext:value-type="float">
            <text:p>0.72502250225022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7903478740955" calcext:value-type="float">
            <text:p>-0.167903478740955</text:p>
          </table:table-cell>
          <table:table-cell office:value-type="float" office:value="0.228972897289729" calcext:value-type="float">
            <text:p>0.228972897289729</text:p>
          </table:table-cell>
          <table:table-cell office:value-type="float" office:value="0.545354535453545" calcext:value-type="float">
            <text:p>0.54535453545354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47867967209523" calcext:value-type="float">
            <text:p>-0.447867967209523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674317431743174" calcext:value-type="float">
            <text:p>0.67431743174317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13407514674199" calcext:value-type="float">
            <text:p>-0.513407514674199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27922792279228" calcext:value-type="float">
            <text:p>0.72792279227922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0202315822234" calcext:value-type="float">
            <text:p>-0.140202315822234</text:p>
          </table:table-cell>
          <table:table-cell office:value-type="float" office:value="0.211771177117712" calcext:value-type="float">
            <text:p>0.211771177117712</text:p>
          </table:table-cell>
          <table:table-cell office:value-type="float" office:value="0.290629062906291" calcext:value-type="float">
            <text:p>0.290629062906291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71194413667154" calcext:value-type="float">
            <text:p>-0.571194413667154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32123212321232" calcext:value-type="float">
            <text:p>0.732123212321232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03595597655" calcext:value-type="float">
            <text:p>0.5003595597655</text:p>
          </table:table-cell>
          <table:table-cell office:value-type="float" office:value="0.881688168816882" calcext:value-type="float">
            <text:p>0.881688168816882</text:p>
          </table:table-cell>
          <table:table-cell office:value-type="float" office:value="0.790929092909291" calcext:value-type="float">
            <text:p>0.790929092909291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52440482143452" calcext:value-type="float">
            <text:p>0.45244048214345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09430943094309" calcext:value-type="float">
            <text:p>0.30943094309430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99434705375299" calcext:value-type="float">
            <text:p>0.299434705375299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293729372937294" calcext:value-type="float">
            <text:p>0.29372937293729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91586301487292" calcext:value-type="float">
            <text:p>0.291586301487292</text:p>
          </table:table-cell>
          <table:table-cell office:value-type="float" office:value="0.707570757075708" calcext:value-type="float">
            <text:p>0.707570757075708</text:p>
          </table:table-cell>
          <table:table-cell office:value-type="float" office:value="0.844734473447345" calcext:value-type="float">
            <text:p>0.844734473447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6576276675287" calcext:value-type="float">
            <text:p>0.286576276675287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4304906681144" calcext:value-type="float">
            <text:p>0.144304906681144</text:p>
          </table:table-cell>
          <table:table-cell office:value-type="float" office:value="0.636963696369637" calcext:value-type="float">
            <text:p>0.636963696369637</text:p>
          </table:table-cell>
          <table:table-cell office:value-type="float" office:value="0.844834483448345" calcext:value-type="float">
            <text:p>0.844834483448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5491921105783" calcext:value-type="float">
            <text:p>0.145491921105783</text:p>
          </table:table-cell>
          <table:table-cell office:value-type="float" office:value="0.649064906490649" calcext:value-type="float">
            <text:p>0.649064906490649</text:p>
          </table:table-cell>
          <table:table-cell office:value-type="float" office:value="0.327782778277828" calcext:value-type="float">
            <text:p>0.327782778277828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20524832419871" calcext:value-type="float">
            <text:p>0.220524832419871</text:p>
          </table:table-cell>
          <table:table-cell office:value-type="float" office:value="0.598759875987598" calcext:value-type="float">
            <text:p>0.598759875987598</text:p>
          </table:table-cell>
          <table:table-cell office:value-type="float" office:value="0.206420642064206" calcext:value-type="float">
            <text:p>0.206420642064206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28824548025437" calcext:value-type="float">
            <text:p>-0.028824548025437</text:p>
          </table:table-cell>
          <table:table-cell office:value-type="float" office:value="0.466946694669467" calcext:value-type="float">
            <text:p>0.466946694669467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4735034393019" calcext:value-type="float">
            <text:p>-0.04735034393019</text:p>
          </table:table-cell>
          <table:table-cell office:value-type="float" office:value="0.2995299529953" calcext:value-type="float">
            <text:p>0.2995299529953</text:p>
          </table:table-cell>
          <table:table-cell office:value-type="float" office:value="0.306880688068807" calcext:value-type="float">
            <text:p>0.30688068806880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60569816173343" calcext:value-type="float">
            <text:p>-0.060569816173343</text:p>
          </table:table-cell>
          <table:table-cell office:value-type="float" office:value="0.481648164816482" calcext:value-type="float">
            <text:p>0.481648164816482</text:p>
          </table:table-cell>
          <table:table-cell office:value-type="float" office:value="0.165516551655166" calcext:value-type="float">
            <text:p>0.165516551655166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8409456058896" calcext:value-type="float">
            <text:p>-0.158409456058896</text:p>
          </table:table-cell>
          <table:table-cell office:value-type="float" office:value="0.320532053205321" calcext:value-type="float">
            <text:p>0.320532053205321</text:p>
          </table:table-cell>
          <table:table-cell office:value-type="float" office:value="0.308480848084809" calcext:value-type="float">
            <text:p>0.30848084808480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4177981900754" calcext:value-type="float">
            <text:p>-0.75417798190075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983908647275" calcext:value-type="float">
            <text:p>-0.749839086472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7193668084757" calcext:value-type="float">
            <text:p>-0.75719366808475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0578621964761" calcext:value-type="float">
            <text:p>-0.76057862196476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5285784988755" calcext:value-type="float">
            <text:p>-0.75528578498875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971799744077" calcext:value-type="float">
            <text:p>-0.769717997440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2624262426243" calcext:value-type="float">
            <text:p>0.74262426242624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8511066086693" calcext:value-type="float">
            <text:p>-0.288511066086693</text:p>
          </table:table-cell>
          <table:table-cell office:value-type="float" office:value="0.283578357835783" calcext:value-type="float">
            <text:p>0.283578357835783</text:p>
          </table:table-cell>
          <table:table-cell office:value-type="float" office:value="0.735023502350235" calcext:value-type="float">
            <text:p>0.73502350235023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0509566541178" calcext:value-type="float">
            <text:p>-0.190509566541178</text:p>
          </table:table-cell>
          <table:table-cell office:value-type="float" office:value="0.34998499849985" calcext:value-type="float">
            <text:p>0.34998499849985</text:p>
          </table:table-cell>
          <table:table-cell office:value-type="float" office:value="0.554605460546054" calcext:value-type="float">
            <text:p>0.55460546054605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49562824586963" calcext:value-type="float">
            <text:p>-0.349562824586963</text:p>
          </table:table-cell>
          <table:table-cell office:value-type="float" office:value="0.227272727272727" calcext:value-type="float">
            <text:p>0.227272727272727</text:p>
          </table:table-cell>
          <table:table-cell office:value-type="float" office:value="0.677617761776178" calcext:value-type="float">
            <text:p>0.67761776177617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2455119638033" calcext:value-type="float">
            <text:p>-0.362455119638033</text:p>
          </table:table-cell>
          <table:table-cell office:value-type="float" office:value="0.235173517351735" calcext:value-type="float">
            <text:p>0.235173517351735</text:p>
          </table:table-cell>
          <table:table-cell office:value-type="float" office:value="0.739223922392239" calcext:value-type="float">
            <text:p>0.739223922392239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9798085766628" calcext:value-type="float">
            <text:p>-0.19798085766628</text:p>
          </table:table-cell>
          <table:table-cell office:value-type="float" office:value="0.398289828982898" calcext:value-type="float">
            <text:p>0.398289828982898</text:p>
          </table:table-cell>
          <table:table-cell office:value-type="float" office:value="0.265876587658766" calcext:value-type="float">
            <text:p>0.26587658765876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22147448582356" calcext:value-type="float">
            <text:p>-0.422147448582356</text:p>
          </table:table-cell>
          <table:table-cell office:value-type="float" office:value="0.227272727272727" calcext:value-type="float">
            <text:p>0.227272727272727</text:p>
          </table:table-cell>
          <table:table-cell office:value-type="float" office:value="0.732923292329233" calcext:value-type="float">
            <text:p>0.732923292329233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0481619590531" calcext:value-type="float">
            <text:p>0.530481619590531</text:p>
          </table:table-cell>
          <table:table-cell office:value-type="float" office:value="0.917191719171917" calcext:value-type="float">
            <text:p>0.917191719171917</text:p>
          </table:table-cell>
          <table:table-cell office:value-type="float" office:value="0.654065406540654" calcext:value-type="float">
            <text:p>0.65406540654065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72504393296472" calcext:value-type="float">
            <text:p>0.47250439329647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4417156001314" calcext:value-type="float">
            <text:p>0.314417156001314</text:p>
          </table:table-cell>
          <table:table-cell office:value-type="float" office:value="0.88998899889989" calcext:value-type="float">
            <text:p>0.88998899889989</text:p>
          </table:table-cell>
          <table:table-cell office:value-type="float" office:value="0.538553855385539" calcext:value-type="float">
            <text:p>0.53855385538553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38310021478338" calcext:value-type="float">
            <text:p>0.338310021478338</text:p>
          </table:table-cell>
          <table:table-cell office:value-type="float" office:value="0.837883788378838" calcext:value-type="float">
            <text:p>0.837883788378838</text:p>
          </table:table-cell>
          <table:table-cell office:value-type="float" office:value="0.811931193119312" calcext:value-type="float">
            <text:p>0.811931193119312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7975226094038" calcext:value-type="float">
            <text:p>0.3797522609403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4036403640364" calcext:value-type="float">
            <text:p>0.1403640364036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43405292910243" calcext:value-type="float">
            <text:p>0.243405292910243</text:p>
          </table:table-cell>
          <table:table-cell office:value-type="float" office:value="0.717871787178718" calcext:value-type="float">
            <text:p>0.717871787178718</text:p>
          </table:table-cell>
          <table:table-cell office:value-type="float" office:value="0.84033403340334" calcext:value-type="float">
            <text:p>0.8403340334033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2827709027853" calcext:value-type="float">
            <text:p>0.172827709027853</text:p>
          </table:table-cell>
          <table:table-cell office:value-type="float" office:value="0.592259225922592" calcext:value-type="float">
            <text:p>0.592259225922592</text:p>
          </table:table-cell>
          <table:table-cell office:value-type="float" office:value="0.322532253225323" calcext:value-type="float">
            <text:p>0.322532253225323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7473499606791" calcext:value-type="float">
            <text:p>0.17473499606791</text:p>
          </table:table-cell>
          <table:table-cell office:value-type="float" office:value="0.664166416641664" calcext:value-type="float">
            <text:p>0.664166416641664</text:p>
          </table:table-cell>
          <table:table-cell office:value-type="float" office:value="0.227322732273227" calcext:value-type="float">
            <text:p>0.22732273227322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7730790416281" calcext:value-type="float">
            <text:p>0.007730790416281</text:p>
          </table:table-cell>
          <table:table-cell office:value-type="float" office:value="0.511001100110011" calcext:value-type="float">
            <text:p>0.511001100110011</text:p>
          </table:table-cell>
          <table:table-cell office:value-type="float" office:value="0.254525452545255" calcext:value-type="float">
            <text:p>0.25452545254525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7236939452898" calcext:value-type="float">
            <text:p>-0.037236939452898</text:p>
          </table:table-cell>
          <table:table-cell office:value-type="float" office:value="0.480798079807981" calcext:value-type="float">
            <text:p>0.480798079807981</text:p>
          </table:table-cell>
          <table:table-cell office:value-type="float" office:value="0.314731473147315" calcext:value-type="float">
            <text:p>0.314731473147315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8780396183936" calcext:value-type="float">
            <text:p>-0.08780396183936</text:p>
          </table:table-cell>
          <table:table-cell office:value-type="float" office:value="0.42989298929893" calcext:value-type="float">
            <text:p>0.42989298929893</text:p>
          </table:table-cell>
          <table:table-cell office:value-type="float" office:value="0.161916191619162" calcext:value-type="float">
            <text:p>0.161916191619162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7584360097993" calcext:value-type="float">
            <text:p>-0.157584360097993</text:p>
          </table:table-cell>
          <table:table-cell office:value-type="float" office:value="0.221872187218722" calcext:value-type="float">
            <text:p>0.221872187218722</text:p>
          </table:table-cell>
          <table:table-cell office:value-type="float" office:value="0.279677967796779" calcext:value-type="float">
            <text:p>0.27967796779677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67687794420468" calcext:value-type="float">
            <text:p>-0.467687794420468</text:p>
          </table:table-cell>
          <table:table-cell office:value-type="float" office:value="0.342334233423343" calcext:value-type="float">
            <text:p>0.342334233423343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54671108136455" calcext:value-type="float">
            <text:p>-0.454671108136455</text:p>
          </table:table-cell>
          <table:table-cell office:value-type="float" office:value="0.358035803580358" calcext:value-type="float">
            <text:p>0.358035803580358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6734852972476" calcext:value-type="float">
            <text:p>-0.476734852972476</text:p>
          </table:table-cell>
          <table:table-cell office:value-type="float" office:value="0.332533253325333" calcext:value-type="float">
            <text:p>0.332533253325333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86889714612487" calcext:value-type="float">
            <text:p>-0.486889714612487</text:p>
          </table:table-cell>
          <table:table-cell office:value-type="float" office:value="0.32053205320532" calcext:value-type="float">
            <text:p>0.32053205320532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71011203684471" calcext:value-type="float">
            <text:p>-0.471011203684471</text:p>
          </table:table-cell>
          <table:table-cell office:value-type="float" office:value="0.337133713371337" calcext:value-type="float">
            <text:p>0.337133713371337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14307841040514" calcext:value-type="float">
            <text:p>-0.514307841040514</text:p>
          </table:table-cell>
          <table:table-cell office:value-type="float" office:value="0.29022902290229" calcext:value-type="float">
            <text:p>0.29022902290229</text:p>
          </table:table-cell>
          <table:table-cell office:value-type="float" office:value="0.742624262426243" calcext:value-type="float">
            <text:p>0.74262426242624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36052602502667" calcext:value-type="float">
            <text:p>-0.536052602502667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90316712237225" calcext:value-type="float">
            <text:p>-0.490316712237225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6000100010001" calcext:value-type="float">
            <text:p>0.600010001000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55009401945738" calcext:value-type="float">
            <text:p>-0.555009401945738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678617861786179" calcext:value-type="float">
            <text:p>0.67861786178617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1079058520041" calcext:value-type="float">
            <text:p>-0.61079058520041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39523952395239" calcext:value-type="float">
            <text:p>0.739523952395239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50402969045407" calcext:value-type="float">
            <text:p>-0.450402969045407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383188318831883" calcext:value-type="float">
            <text:p>0.38318831883188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20599092303871" calcext:value-type="float">
            <text:p>-0.620599092303871</text:p>
          </table:table-cell>
          <table:table-cell office:value-type="float" office:value="0.083458345834584" calcext:value-type="float">
            <text:p>0.083458345834584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0664114030451" calcext:value-type="float">
            <text:p>0.450664114030451</text:p>
          </table:table-cell>
          <table:table-cell office:value-type="float" office:value="0.925192519251925" calcext:value-type="float">
            <text:p>0.925192519251925</text:p>
          </table:table-cell>
          <table:table-cell office:value-type="float" office:value="0.554755475547555" calcext:value-type="float">
            <text:p>0.554755475547555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6476742912386" calcext:value-type="float">
            <text:p>0.38647674291238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142214221422" calcext:value-type="float">
            <text:p>0.42214221422142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8023230894518" calcext:value-type="float">
            <text:p>0.18023230894518</text:p>
          </table:table-cell>
          <table:table-cell office:value-type="float" office:value="0.806180618061806" calcext:value-type="float">
            <text:p>0.806180618061806</text:p>
          </table:table-cell>
          <table:table-cell office:value-type="float" office:value="0.604860486048605" calcext:value-type="float">
            <text:p>0.60486048604860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32350854133032" calcext:value-type="float">
            <text:p>0.032350854133032</text:p>
          </table:table-cell>
          <table:table-cell office:value-type="float" office:value="0.681268126812681" calcext:value-type="float">
            <text:p>0.681268126812681</text:p>
          </table:table-cell>
          <table:table-cell office:value-type="float" office:value="0.683768376837684" calcext:value-type="float">
            <text:p>0.68376837683768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14383411797269" calcext:value-type="float">
            <text:p>-0.114383411797269</text:p>
          </table:table-cell>
          <table:table-cell office:value-type="float" office:value="0.418591859185919" calcext:value-type="float">
            <text:p>0.418591859185919</text:p>
          </table:table-cell>
          <table:table-cell office:value-type="float" office:value="0.436043604360436" calcext:value-type="float">
            <text:p>0.436043604360436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0161485927991" calcext:value-type="float">
            <text:p>-0.150161485927991</text:p>
          </table:table-cell>
          <table:table-cell office:value-type="float" office:value="0.371287128712871" calcext:value-type="float">
            <text:p>0.371287128712871</text:p>
          </table:table-cell>
          <table:table-cell office:value-type="float" office:value="0.421842184218422" calcext:value-type="float">
            <text:p>0.42184218421842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49187948626871" calcext:value-type="float">
            <text:p>-0.249187948626871</text:p>
          </table:table-cell>
          <table:table-cell office:value-type="float" office:value="0.073057305730573" calcext:value-type="float">
            <text:p>0.073057305730573</text:p>
          </table:table-cell>
          <table:table-cell office:value-type="float" office:value="0.359135913591359" calcext:value-type="float">
            <text:p>0.35913591359135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6972549649297" calcext:value-type="float">
            <text:p>-0.256972549649297</text:p>
          </table:table-cell>
          <table:table-cell office:value-type="float" office:value="0.065656565656566" calcext:value-type="float">
            <text:p>0.065656565656566</text:p>
          </table:table-cell>
          <table:table-cell office:value-type="float" office:value="0.375837583758376" calcext:value-type="float">
            <text:p>0.37583758375837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0753652396387" calcext:value-type="float">
            <text:p>-0.290753652396387</text:p>
          </table:table-cell>
          <table:table-cell office:value-type="float" office:value="0.071557155715572" calcext:value-type="float">
            <text:p>0.071557155715572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0753652396387" calcext:value-type="float">
            <text:p>-0.290753652396387</text:p>
          </table:table-cell>
          <table:table-cell office:value-type="float" office:value="0.071557155715572" calcext:value-type="float">
            <text:p>0.071557155715572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4177981900754" calcext:value-type="float">
            <text:p>-0.75417798190075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022402240224" calcext:value-type="float">
            <text:p>0.7402240224022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983908647275" calcext:value-type="float">
            <text:p>-0.7498390864727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94319431943195" calcext:value-type="float">
            <text:p>0.694319431943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7193668084757" calcext:value-type="float">
            <text:p>-0.75719366808475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19221922192219" calcext:value-type="float">
            <text:p>0.71922192219221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0578621964761" calcext:value-type="float">
            <text:p>-0.760578621964761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3224322432244" calcext:value-type="float">
            <text:p>0.743224322432244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5285784988755" calcext:value-type="float">
            <text:p>-0.75528578498875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635413541354136" calcext:value-type="float">
            <text:p>0.635413541354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971799744077" calcext:value-type="float">
            <text:p>-0.769717997440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742624262426243" calcext:value-type="float">
            <text:p>0.74262426242624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8"/>
          <table:table-cell table:formula="of:=MAX([.I1:.I230])"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table:number-columns-repeated="8"/>
          <table:table-cell table:formula="of:=MIN([.I1:.I230])" office:value-type="float" office:value="9" calcext:value-type="float">
            <text:p>9</text:p>
          </table:table-cell>
          <table:table-cell table:number-columns-repeated="55"/>
        </table:table-row>
      </table:table>
      <table:table table:name="real_delay_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316" office:value-type="string" calcext:value-type="string">
            <text:p>Delay</text:p>
          </table:table-cell>
          <table:table-cell table:style-name="ce316" office:value-type="string" calcext:value-type="string">
            <text:p>Algorithm</text:p>
          </table:table-cell>
          <table:table-cell table:style-name="ce316" office:value-type="string" calcext:value-type="string">
            <text:p>Workload</text:p>
          </table:table-cell>
          <table:table-cell table:style-name="ce316" office:value-type="string" calcext:value-type="string">
            <text:p>Upper</text:p>
            <text:p>Threshold</text:p>
          </table:table-cell>
          <table:table-cell table:style-name="ce316" office:value-type="string" calcext:value-type="string">
            <text:p>Lower</text:p>
            <text:p>Threshold</text:p>
          </table:table-cell>
          <table:table-cell table:style-name="ce316" office:value-type="string" calcext:value-type="string">
            <text:p>Overprovisioning</text:p>
          </table:table-cell>
          <table:table-cell table:style-name="ce316" office:value-type="string" calcext:value-type="string">
            <text:p>Availability</text:p>
          </table:table-cell>
          <table:table-cell table:style-name="ce316" office:value-type="string" calcext:value-type="string">
            <text:p>Overworking</text:p>
          </table:table-cell>
          <table:table-cell table:style-name="ce316" office:value-type="string" calcext:value-type="string">
            <text:p>Reconfigurations</text:p>
          </table:table-cell>
          <table:table-cell table:number-columns-repeated="12"/>
          <table:table-cell table:style-name="ce316" table:number-columns-repeated="43"/>
        </table:table-row>
        <table:table-row table:style-name="ro2">
          <table:table-cell table:style-name="ce316" table:number-columns-repeated="4"/>
          <table:table-cell table:number-columns-repeated="17"/>
          <table:table-cell table:style-name="ce369" table:number-columns-repeated="10"/>
          <table:table-cell table:style-name="ce316"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27185805402634" calcext:value-type="float">
            <text:p>0.027185805402634</text:p>
          </table:table-cell>
          <table:table-cell office:value-type="float" office:value="0.34033403340334" calcext:value-type="float">
            <text:p>0.34033403340334</text:p>
          </table:table-cell>
          <table:table-cell office:value-type="float" office:value="0.72002200220022" calcext:value-type="float">
            <text:p>0.72002200220022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29839451174443" calcext:value-type="float">
            <text:p>0.129839451174443</text:p>
          </table:table-cell>
          <table:table-cell office:value-type="float" office:value="0.394689468946895" calcext:value-type="float">
            <text:p>0.394689468946895</text:p>
          </table:table-cell>
          <table:table-cell office:value-type="float" office:value="0.57950795079508" calcext:value-type="float">
            <text:p>0.57950795079508</text:p>
          </table:table-cell>
          <table:table-cell office:value-type="float" office:value="27" calcext:value-type="float">
            <text:p>27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44150177809904" calcext:value-type="float">
            <text:p>-0.344150177809904</text:p>
          </table:table-cell>
          <table:table-cell office:value-type="float" office:value="0.230673067306731" calcext:value-type="float">
            <text:p>0.230673067306731</text:p>
          </table:table-cell>
          <table:table-cell office:value-type="float" office:value="0.62981298129813" calcext:value-type="float">
            <text:p>0.62981298129813</text:p>
          </table:table-cell>
          <table:table-cell office:value-type="float" office:value="34" calcext:value-type="float">
            <text:p>34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16828374294492" calcext:value-type="float">
            <text:p>-0.516828374294492</text:p>
          </table:table-cell>
          <table:table-cell office:value-type="float" office:value="0.204770477047705" calcext:value-type="float">
            <text:p>0.204770477047705</text:p>
          </table:table-cell>
          <table:table-cell office:value-type="float" office:value="0.68961896189619" calcext:value-type="float">
            <text:p>0.68961896189619</text:p>
          </table:table-cell>
          <table:table-cell office:value-type="float" office:value="38" calcext:value-type="float">
            <text:p>38</text:p>
          </table:table-cell>
          <table:table-cell table:number-columns-repeated="12"/>
          <table:table-cell table:style-name="ce369" table:number-columns-repeated="10"/>
          <table:table-cell table:number-columns-repeated="3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38996100662962" calcext:value-type="float">
            <text:p>0.138996100662962</text:p>
          </table:table-cell>
          <table:table-cell office:value-type="float" office:value="0.402690269026903" calcext:value-type="float">
            <text:p>0.402690269026903</text:p>
          </table:table-cell>
          <table:table-cell office:value-type="float" office:value="0.302580258025802" calcext:value-type="float">
            <text:p>0.30258025802580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46759754106939" calcext:value-type="float">
            <text:p>-0.646759754106939</text:p>
          </table:table-cell>
          <table:table-cell office:value-type="float" office:value="0.183268326832683" calcext:value-type="float">
            <text:p>0.183268326832683</text:p>
          </table:table-cell>
          <table:table-cell office:value-type="float" office:value="0.66011601160116" calcext:value-type="float">
            <text:p>0.66011601160116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51398473180652" calcext:value-type="float">
            <text:p>0.651398473180652</text:p>
          </table:table-cell>
          <table:table-cell office:value-type="float" office:value="0.457395739573957" calcext:value-type="float">
            <text:p>0.457395739573957</text:p>
          </table:table-cell>
          <table:table-cell office:value-type="float" office:value="0.926142614261426" calcext:value-type="float">
            <text:p>0.92614261426142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45917448887746" calcext:value-type="float">
            <text:p>0.745917448887746</text:p>
          </table:table-cell>
          <table:table-cell office:value-type="float" office:value="0.469196919691969" calcext:value-type="float">
            <text:p>0.469196919691969</text:p>
          </table:table-cell>
          <table:table-cell office:value-type="float" office:value="0.815831583158316" calcext:value-type="float">
            <text:p>0.8158315831583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674529357697674" calcext:value-type="float">
            <text:p>0.674529357697674</text:p>
          </table:table-cell>
          <table:table-cell office:value-type="float" office:value="0.556155615561556" calcext:value-type="float">
            <text:p>0.556155615561556</text:p>
          </table:table-cell>
          <table:table-cell office:value-type="float" office:value="0.841734173417342" calcext:value-type="float">
            <text:p>0.84173417341734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80900470999481" calcext:value-type="float">
            <text:p>0.480900470999481</text:p>
          </table:table-cell>
          <table:table-cell office:value-type="float" office:value="0.446444644464447" calcext:value-type="float">
            <text:p>0.446444644464447</text:p>
          </table:table-cell>
          <table:table-cell office:value-type="float" office:value="0.903590359035904" calcext:value-type="float">
            <text:p>0.903590359035904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932364665037932" calcext:value-type="float">
            <text:p>0.93236466503793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5170612299325" calcext:value-type="float">
            <text:p>0.325170612299325</text:p>
          </table:table-cell>
          <table:table-cell office:value-type="float" office:value="0.487048704870487" calcext:value-type="float">
            <text:p>0.487048704870487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56758231571349" calcext:value-type="float">
            <text:p>-0.056758231571349</text:p>
          </table:table-cell>
          <table:table-cell office:value-type="float" office:value="0.311581158115812" calcext:value-type="float">
            <text:p>0.311581158115812</text:p>
          </table:table-cell>
          <table:table-cell office:value-type="float" office:value="0.713021302130213" calcext:value-type="float">
            <text:p>0.713021302130213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48052979507313" calcext:value-type="float">
            <text:p>0.348052979507313</text:p>
          </table:table-cell>
          <table:table-cell office:value-type="float" office:value="0.412341234123412" calcext:value-type="float">
            <text:p>0.412341234123412</text:p>
          </table:table-cell>
          <table:table-cell office:value-type="float" office:value="0.44024402440244" calcext:value-type="float">
            <text:p>0.44024402440244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08637634852144" calcext:value-type="float">
            <text:p>-0.108637634852144</text:p>
          </table:table-cell>
          <table:table-cell office:value-type="float" office:value="0.294579457945795" calcext:value-type="float">
            <text:p>0.294579457945795</text:p>
          </table:table-cell>
          <table:table-cell office:value-type="float" office:value="0.67051705170517" calcext:value-type="float">
            <text:p>0.67051705170517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84621200208142" calcext:value-type="float">
            <text:p>-0.184621200208142</text:p>
          </table:table-cell>
          <table:table-cell office:value-type="float" office:value="0.295179517951795" calcext:value-type="float">
            <text:p>0.295179517951795</text:p>
          </table:table-cell>
          <table:table-cell office:value-type="float" office:value="0.705920592059206" calcext:value-type="float">
            <text:p>0.70592059205920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3892017347846" calcext:value-type="float">
            <text:p>0.323892017347846</text:p>
          </table:table-cell>
          <table:table-cell office:value-type="float" office:value="0.617111711171117" calcext:value-type="float">
            <text:p>0.617111711171117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17670854788" calcext:value-type="float">
            <text:p>-0.2917670854788</text:p>
          </table:table-cell>
          <table:table-cell office:value-type="float" office:value="0.276577657765776" calcext:value-type="float">
            <text:p>0.276577657765776</text:p>
          </table:table-cell>
          <table:table-cell office:value-type="float" office:value="0.679317931793179" calcext:value-type="float">
            <text:p>0.6793179317931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58354553404058" calcext:value-type="float">
            <text:p>-0.058354553404058</text:p>
          </table:table-cell>
          <table:table-cell office:value-type="float" office:value="0.450645064506451" calcext:value-type="float">
            <text:p>0.450645064506451</text:p>
          </table:table-cell>
          <table:table-cell office:value-type="float" office:value="0.583708370837084" calcext:value-type="float">
            <text:p>0.58370837083708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21693964268222" calcext:value-type="float">
            <text:p>-0.221693964268222</text:p>
          </table:table-cell>
          <table:table-cell office:value-type="float" office:value="0.431043104310431" calcext:value-type="float">
            <text:p>0.431043104310431</text:p>
          </table:table-cell>
          <table:table-cell office:value-type="float" office:value="0.325482548254826" calcext:value-type="float">
            <text:p>0.32548254825482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14667107736415" calcext:value-type="float">
            <text:p>-0.414667107736415</text:p>
          </table:table-cell>
          <table:table-cell office:value-type="float" office:value="0.373437343734374" calcext:value-type="float">
            <text:p>0.373437343734374</text:p>
          </table:table-cell>
          <table:table-cell office:value-type="float" office:value="0.403190319031903" calcext:value-type="float">
            <text:p>0.403190319031903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9380399578419" calcext:value-type="float">
            <text:p>-0.419380399578419</text:p>
          </table:table-cell>
          <table:table-cell office:value-type="float" office:value="0.328532853285329" calcext:value-type="float">
            <text:p>0.328532853285329</text:p>
          </table:table-cell>
          <table:table-cell office:value-type="float" office:value="0.47949794979498" calcext:value-type="float">
            <text:p>0.47949794979498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58527904072458" calcext:value-type="float">
            <text:p>-0.458527904072458</text:p>
          </table:table-cell>
          <table:table-cell office:value-type="float" office:value="0.326232623262326" calcext:value-type="float">
            <text:p>0.326232623262326</text:p>
          </table:table-cell>
          <table:table-cell office:value-type="float" office:value="0.271777177717772" calcext:value-type="float">
            <text:p>0.271777177717772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9238923892389" calcext:value-type="float">
            <text:p>-0.389238923892389</text:p>
          </table:table-cell>
          <table:table-cell office:value-type="float" office:value="0.320532053205321" calcext:value-type="float">
            <text:p>0.320532053205321</text:p>
          </table:table-cell>
          <table:table-cell office:value-type="float" office:value="0.485498549854986" calcext:value-type="float">
            <text:p>0.485498549854986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64419049631767" calcext:value-type="float">
            <text:p>-0.364419049631767</text:p>
          </table:table-cell>
          <table:table-cell office:value-type="float" office:value="0.201470147014702" calcext:value-type="float">
            <text:p>0.201470147014702</text:p>
          </table:table-cell>
          <table:table-cell office:value-type="float" office:value="0.7000200020002" calcext:value-type="float">
            <text:p>0.700020002000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2715132324909" calcext:value-type="float">
            <text:p>-0.182715132324909</text:p>
          </table:table-cell>
          <table:table-cell office:value-type="float" office:value="0.246474647464746" calcext:value-type="float">
            <text:p>0.246474647464746</text:p>
          </table:table-cell>
          <table:table-cell office:value-type="float" office:value="0.450995099509951" calcext:value-type="float">
            <text:p>0.45099509950995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7090131229774" calcext:value-type="float">
            <text:p>-0.477090131229774</text:p>
          </table:table-cell>
          <table:table-cell office:value-type="float" office:value="0.099259925992599" calcext:value-type="float">
            <text:p>0.099259925992599</text:p>
          </table:table-cell>
          <table:table-cell office:value-type="float" office:value="0.596009600960096" calcext:value-type="float">
            <text:p>0.59600960096009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47331967814202" calcext:value-type="float">
            <text:p>-0.547331967814202</text:p>
          </table:table-cell>
          <table:table-cell office:value-type="float" office:value="0.111161116111611" calcext:value-type="float">
            <text:p>0.111161116111611</text:p>
          </table:table-cell>
          <table:table-cell office:value-type="float" office:value="0.640614061406141" calcext:value-type="float">
            <text:p>0.640614061406141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36092744396024" calcext:value-type="float">
            <text:p>-0.436092744396024</text:p>
          </table:table-cell>
          <table:table-cell office:value-type="float" office:value="0.128262826282628" calcext:value-type="float">
            <text:p>0.128262826282628</text:p>
          </table:table-cell>
          <table:table-cell office:value-type="float" office:value="0.368186818681868" calcext:value-type="float">
            <text:p>0.36818681868186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52818687066333" calcext:value-type="float">
            <text:p>-0.652818687066333</text:p>
          </table:table-cell>
          <table:table-cell office:value-type="float" office:value="0.106060606060606" calcext:value-type="float">
            <text:p>0.106060606060606</text:p>
          </table:table-cell>
          <table:table-cell office:value-type="float" office:value="0.660616061606161" calcext:value-type="float">
            <text:p>0.660616061606161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26541701789227" calcext:value-type="float">
            <text:p>0.226541701789227</text:p>
          </table:table-cell>
          <table:table-cell office:value-type="float" office:value="0.518601860186019" calcext:value-type="float">
            <text:p>0.518601860186019</text:p>
          </table:table-cell>
          <table:table-cell office:value-type="float" office:value="0.915341534153415" calcext:value-type="float">
            <text:p>0.915341534153415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5989456088466" calcext:value-type="float">
            <text:p>0.65989456088466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39133913391339" calcext:value-type="float">
            <text:p>0.33913391339133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5276146662285" calcext:value-type="float">
            <text:p>0.285276146662285</text:p>
          </table:table-cell>
          <table:table-cell office:value-type="float" office:value="0.756675667566757" calcext:value-type="float">
            <text:p>0.756675667566757</text:p>
          </table:table-cell>
          <table:table-cell office:value-type="float" office:value="0.61021102110211" calcext:value-type="float">
            <text:p>0.6102110211021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7008796117707" calcext:value-type="float">
            <text:p>-0.07008796117707</text:p>
          </table:table-cell>
          <table:table-cell office:value-type="float" office:value="0.493199319931993" calcext:value-type="float">
            <text:p>0.493199319931993</text:p>
          </table:table-cell>
          <table:table-cell office:value-type="float" office:value="0.886238623862386" calcext:value-type="float">
            <text:p>0.88623862386238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2789421799323" calcext:value-type="float">
            <text:p>0.322789421799323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00630063006301" calcext:value-type="float">
            <text:p>0.300630063006301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62940103534163" calcext:value-type="float">
            <text:p>-0.162940103534163</text:p>
          </table:table-cell>
          <table:table-cell office:value-type="float" office:value="0.46049604960496" calcext:value-type="float">
            <text:p>0.46049604960496</text:p>
          </table:table-cell>
          <table:table-cell office:value-type="float" office:value="0.893239323932393" calcext:value-type="float">
            <text:p>0.893239323932393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06547989646816" calcext:value-type="float">
            <text:p>-0.106547989646816</text:p>
          </table:table-cell>
          <table:table-cell office:value-type="float" office:value="0.400540054005401" calcext:value-type="float">
            <text:p>0.400540054005401</text:p>
          </table:table-cell>
          <table:table-cell office:value-type="float" office:value="0.539303930393039" calcext:value-type="float">
            <text:p>0.53930393039303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5740938773736" calcext:value-type="float">
            <text:p>0.405740938773736</text:p>
          </table:table-cell>
          <table:table-cell office:value-type="float" office:value="0.602560256025603" calcext:value-type="float">
            <text:p>0.602560256025603</text:p>
          </table:table-cell>
          <table:table-cell office:value-type="float" office:value="0.251325132513251" calcext:value-type="float">
            <text:p>0.251325132513251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30745858109455" calcext:value-type="float">
            <text:p>-0.230745858109455</text:p>
          </table:table-cell>
          <table:table-cell office:value-type="float" office:value="0.308980898089809" calcext:value-type="float">
            <text:p>0.308980898089809</text:p>
          </table:table-cell>
          <table:table-cell office:value-type="float" office:value="0.507800780078008" calcext:value-type="float">
            <text:p>0.50780078007800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2310583422783" calcext:value-type="float">
            <text:p>-0.322310583422783</text:p>
          </table:table-cell>
          <table:table-cell office:value-type="float" office:value="0.28037803780378" calcext:value-type="float">
            <text:p>0.28037803780378</text:p>
          </table:table-cell>
          <table:table-cell office:value-type="float" office:value="0.55000500050005" calcext:value-type="float">
            <text:p>0.550005000500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3854274170168" calcext:value-type="float">
            <text:p>-0.113854274170168</text:p>
          </table:table-cell>
          <table:table-cell office:value-type="float" office:value="0.338383838383838" calcext:value-type="float">
            <text:p>0.338383838383838</text:p>
          </table:table-cell>
          <table:table-cell office:value-type="float" office:value="0.246424642464246" calcext:value-type="float">
            <text:p>0.246424642464246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6850426538439" calcext:value-type="float">
            <text:p>-0.386850426538439</text:p>
          </table:table-cell>
          <table:table-cell office:value-type="float" office:value="0.230973097309731" calcext:value-type="float">
            <text:p>0.230973097309731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48449973202449" calcext:value-type="float">
            <text:p>-0.448449973202449</text:p>
          </table:table-cell>
          <table:table-cell office:value-type="float" office:value="0.294479447944794" calcext:value-type="float">
            <text:p>0.294479447944794</text:p>
          </table:table-cell>
          <table:table-cell office:value-type="float" office:value="0.513301330133014" calcext:value-type="float">
            <text:p>0.513301330133014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54460830698454" calcext:value-type="float">
            <text:p>-0.454460830698454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0.492399239923993" calcext:value-type="float">
            <text:p>0.492399239923993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5991419654786" calcext:value-type="float">
            <text:p>-0.78599141965478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78487848784879" calcext:value-type="float">
            <text:p>0.378487848784879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2238198178792" calcext:value-type="float">
            <text:p>-0.79223819817879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01690169016902" calcext:value-type="float">
            <text:p>0.40169016901690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9020722585079" calcext:value-type="float">
            <text:p>-0.79020722585079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01480148014802" calcext:value-type="float">
            <text:p>0.30148014801480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21995020014822" calcext:value-type="float">
            <text:p>-0.82199502001482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5186518651865" calcext:value-type="float">
            <text:p>0.36518651865186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66703337000367" calcext:value-type="float">
            <text:p>-0.366703337000367</text:p>
          </table:table-cell>
          <table:table-cell office:value-type="float" office:value="0.278427842784278" calcext:value-type="float">
            <text:p>0.278427842784278</text:p>
          </table:table-cell>
          <table:table-cell office:value-type="float" office:value="0.733723372337234" calcext:value-type="float">
            <text:p>0.73372337233723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3075211256398" calcext:value-type="float">
            <text:p>-0.193075211256398</text:p>
          </table:table-cell>
          <table:table-cell office:value-type="float" office:value="0.341484148414842" calcext:value-type="float">
            <text:p>0.341484148414842</text:p>
          </table:table-cell>
          <table:table-cell office:value-type="float" office:value="0.522302230223022" calcext:value-type="float">
            <text:p>0.522302230223022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90050425337233" calcext:value-type="float">
            <text:p>-0.390050425337233</text:p>
          </table:table-cell>
          <table:table-cell office:value-type="float" office:value="0.218471847184718" calcext:value-type="float">
            <text:p>0.218471847184718</text:p>
          </table:table-cell>
          <table:table-cell office:value-type="float" office:value="0.613761376137614" calcext:value-type="float">
            <text:p>0.613761376137614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73260913178029" calcext:value-type="float">
            <text:p>-0.373260913178029</text:p>
          </table:table-cell>
          <table:table-cell office:value-type="float" office:value="0.24032403240324" calcext:value-type="float">
            <text:p>0.24032403240324</text:p>
          </table:table-cell>
          <table:table-cell office:value-type="float" office:value="0.681318131813181" calcext:value-type="float">
            <text:p>0.681318131813181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7186106594281" calcext:value-type="float">
            <text:p>-0.147186106594281</text:p>
          </table:table-cell>
          <table:table-cell office:value-type="float" office:value="0.388188818881888" calcext:value-type="float">
            <text:p>0.388188818881888</text:p>
          </table:table-cell>
          <table:table-cell office:value-type="float" office:value="0.294979497949795" calcext:value-type="float">
            <text:p>0.294979497949795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26984593949771" calcext:value-type="float">
            <text:p>-0.326984593949771</text:p>
          </table:table-cell>
          <table:table-cell office:value-type="float" office:value="0.213371337133713" calcext:value-type="float">
            <text:p>0.213371337133713</text:p>
          </table:table-cell>
          <table:table-cell office:value-type="float" office:value="0.66021602160216" calcext:value-type="float">
            <text:p>0.66021602160216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1554917396501" calcext:value-type="float">
            <text:p>0.501554917396501</text:p>
          </table:table-cell>
          <table:table-cell office:value-type="float" office:value="0.460796079607961" calcext:value-type="float">
            <text:p>0.460796079607961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43826287390644" calcext:value-type="float">
            <text:p>0.643826287390644</text:p>
          </table:table-cell>
          <table:table-cell office:value-type="float" office:value="0.491199119911991" calcext:value-type="float">
            <text:p>0.491199119911991</text:p>
          </table:table-cell>
          <table:table-cell office:value-type="float" office:value="0.786328632863286" calcext:value-type="float">
            <text:p>0.786328632863286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8408031279318" calcext:value-type="float">
            <text:p>0.318408031279318</text:p>
          </table:table-cell>
          <table:table-cell office:value-type="float" office:value="0.447994799479948" calcext:value-type="float">
            <text:p>0.447994799479948</text:p>
          </table:table-cell>
          <table:table-cell office:value-type="float" office:value="0.855535553555355" calcext:value-type="float">
            <text:p>0.85553555355535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2962439101053" calcext:value-type="float">
            <text:p>0.52962439101053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908340834083408" calcext:value-type="float">
            <text:p>0.90834083408340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1961862852952" calcext:value-type="float">
            <text:p>0.5196186285295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98469846984698" calcext:value-type="float">
            <text:p>0.198469846984698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6360731311226" calcext:value-type="float">
            <text:p>0.226360731311226</text:p>
          </table:table-cell>
          <table:table-cell office:value-type="float" office:value="0.426842684268427" calcext:value-type="float">
            <text:p>0.426842684268427</text:p>
          </table:table-cell>
          <table:table-cell office:value-type="float" office:value="0.907040704070407" calcext:value-type="float">
            <text:p>0.907040704070407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5807968911915" calcext:value-type="float">
            <text:p>-0.035807968911915</text:p>
          </table:table-cell>
          <table:table-cell office:value-type="float" office:value="0.353585358535854" calcext:value-type="float">
            <text:p>0.353585358535854</text:p>
          </table:table-cell>
          <table:table-cell office:value-type="float" office:value="0.711521152115212" calcext:value-type="float">
            <text:p>0.711521152115212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81051871552911" calcext:value-type="float">
            <text:p>0.481051871552911</text:p>
          </table:table-cell>
          <table:table-cell office:value-type="float" office:value="0.65996599659966" calcext:value-type="float">
            <text:p>0.65996599659966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5709707516456" calcext:value-type="float">
            <text:p>-0.015709707516456</text:p>
          </table:table-cell>
          <table:table-cell office:value-type="float" office:value="0.336083608360836" calcext:value-type="float">
            <text:p>0.336083608360836</text:p>
          </table:table-cell>
          <table:table-cell office:value-type="float" office:value="0.615711571157116" calcext:value-type="float">
            <text:p>0.61571157115711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50953697629582" calcext:value-type="float">
            <text:p>-0.150953697629582</text:p>
          </table:table-cell>
          <table:table-cell office:value-type="float" office:value="0.303080308030803" calcext:value-type="float">
            <text:p>0.303080308030803</text:p>
          </table:table-cell>
          <table:table-cell office:value-type="float" office:value="0.685418541854185" calcext:value-type="float">
            <text:p>0.685418541854185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4193650727541" calcext:value-type="float">
            <text:p>0.034193650727541</text:p>
          </table:table-cell>
          <table:table-cell office:value-type="float" office:value="0.528602860286028" calcext:value-type="float">
            <text:p>0.528602860286028</text:p>
          </table:table-cell>
          <table:table-cell office:value-type="float" office:value="0.191919191919192" calcext:value-type="float">
            <text:p>0.191919191919192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24226838897198" calcext:value-type="float">
            <text:p>-0.324226838897198</text:p>
          </table:table-cell>
          <table:table-cell office:value-type="float" office:value="0.290579057905791" calcext:value-type="float">
            <text:p>0.290579057905791</text:p>
          </table:table-cell>
          <table:table-cell office:value-type="float" office:value="0.632513251325133" calcext:value-type="float">
            <text:p>0.63251325132513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76099404812276" calcext:value-type="float">
            <text:p>-0.276099404812276</text:p>
          </table:table-cell>
          <table:table-cell office:value-type="float" office:value="0.361036103610361" calcext:value-type="float">
            <text:p>0.361036103610361</text:p>
          </table:table-cell>
          <table:table-cell office:value-type="float" office:value="0.598709870987099" calcext:value-type="float">
            <text:p>0.598709870987099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53887440026054" calcext:value-type="float">
            <text:p>-0.053887440026054</text:p>
          </table:table-cell>
          <table:table-cell office:value-type="float" office:value="0.46959695969597" calcext:value-type="float">
            <text:p>0.46959695969597</text:p>
          </table:table-cell>
          <table:table-cell office:value-type="float" office:value="0.495099509950995" calcext:value-type="float">
            <text:p>0.495099509950995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96624534248297" calcext:value-type="float">
            <text:p>-0.296624534248297</text:p>
          </table:table-cell>
          <table:table-cell office:value-type="float" office:value="0.34943494349435" calcext:value-type="float">
            <text:p>0.34943494349435</text:p>
          </table:table-cell>
          <table:table-cell office:value-type="float" office:value="0.557005700570057" calcext:value-type="float">
            <text:p>0.55700570057005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9188893248299" calcext:value-type="float">
            <text:p>-0.299188893248299</text:p>
          </table:table-cell>
          <table:table-cell office:value-type="float" office:value="0.37003700370037" calcext:value-type="float">
            <text:p>0.37003700370037</text:p>
          </table:table-cell>
          <table:table-cell office:value-type="float" office:value="0.548204820482048" calcext:value-type="float">
            <text:p>0.548204820482048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7894071458428" calcext:value-type="float">
            <text:p>-0.427894071458428</text:p>
          </table:table-cell>
          <table:table-cell office:value-type="float" office:value="0.307180718071807" calcext:value-type="float">
            <text:p>0.307180718071807</text:p>
          </table:table-cell>
          <table:table-cell office:value-type="float" office:value="0.334683468346835" calcext:value-type="float">
            <text:p>0.334683468346835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71113521608571" calcext:value-type="float">
            <text:p>-0.571113521608571</text:p>
          </table:table-cell>
          <table:table-cell office:value-type="float" office:value="0.223222322232223" calcext:value-type="float">
            <text:p>0.223222322232223</text:p>
          </table:table-cell>
          <table:table-cell office:value-type="float" office:value="0.434393439343934" calcext:value-type="float">
            <text:p>0.434393439343934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6013511994357" calcext:value-type="float">
            <text:p>-0.56013511994357</text:p>
          </table:table-cell>
          <table:table-cell office:value-type="float" office:value="0.201470147014701" calcext:value-type="float">
            <text:p>0.201470147014701</text:p>
          </table:table-cell>
          <table:table-cell office:value-type="float" office:value="0.731323132313231" calcext:value-type="float">
            <text:p>0.73132313231323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7240679055232" calcext:value-type="float">
            <text:p>-0.247240679055232</text:p>
          </table:table-cell>
          <table:table-cell office:value-type="float" office:value="0.24012401240124" calcext:value-type="float">
            <text:p>0.24012401240124</text:p>
          </table:table-cell>
          <table:table-cell office:value-type="float" office:value="0.424042404240424" calcext:value-type="float">
            <text:p>0.42404240424042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28943454496977" calcext:value-type="float">
            <text:p>-0.528943454496977</text:p>
          </table:table-cell>
          <table:table-cell office:value-type="float" office:value="0.099259925992599" calcext:value-type="float">
            <text:p>0.099259925992599</text:p>
          </table:table-cell>
          <table:table-cell office:value-type="float" office:value="0.603410341034103" calcext:value-type="float">
            <text:p>0.603410341034103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28243097839769" calcext:value-type="float">
            <text:p>-0.628243097839769</text:p>
          </table:table-cell>
          <table:table-cell office:value-type="float" office:value="0.095059505950595" calcext:value-type="float">
            <text:p>0.095059505950595</text:p>
          </table:table-cell>
          <table:table-cell office:value-type="float" office:value="0.67031703170317" calcext:value-type="float">
            <text:p>0.67031703170317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46436109029693" calcext:value-type="float">
            <text:p>-0.446436109029693</text:p>
          </table:table-cell>
          <table:table-cell office:value-type="float" office:value="0.128262826282628" calcext:value-type="float">
            <text:p>0.128262826282628</text:p>
          </table:table-cell>
          <table:table-cell office:value-type="float" office:value="0.373487348734873" calcext:value-type="float">
            <text:p>0.373487348734873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487268230458" calcext:value-type="float">
            <text:p>-0.74487268230458</text:p>
          </table:table-cell>
          <table:table-cell office:value-type="float" office:value="0.08995899589959" calcext:value-type="float">
            <text:p>0.08995899589959</text:p>
          </table:table-cell>
          <table:table-cell office:value-type="float" office:value="0.646714671467147" calcext:value-type="float">
            <text:p>0.64671467146714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9486377209149" calcext:value-type="float">
            <text:p>0.149486377209149</text:p>
          </table:table-cell>
          <table:table-cell office:value-type="float" office:value="0.497799779977998" calcext:value-type="float">
            <text:p>0.497799779977998</text:p>
          </table:table-cell>
          <table:table-cell office:value-type="float" office:value="0.903140314031403" calcext:value-type="float">
            <text:p>0.90314031403140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71495244762571" calcext:value-type="float">
            <text:p>0.571495244762571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48234823482348" calcext:value-type="float">
            <text:p>0.348234823482348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2718795689093" calcext:value-type="float">
            <text:p>0.092718795689093</text:p>
          </table:table-cell>
          <table:table-cell office:value-type="float" office:value="0.573807380738074" calcext:value-type="float">
            <text:p>0.573807380738074</text:p>
          </table:table-cell>
          <table:table-cell office:value-type="float" office:value="0.672717271727173" calcext:value-type="float">
            <text:p>0.67271727172717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73498302211174" calcext:value-type="float">
            <text:p>-0.173498302211174</text:p>
          </table:table-cell>
          <table:table-cell office:value-type="float" office:value="0.43009300930093" calcext:value-type="float">
            <text:p>0.43009300930093</text:p>
          </table:table-cell>
          <table:table-cell office:value-type="float" office:value="0.891739173917392" calcext:value-type="float">
            <text:p>0.89173917391739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7938317641288" calcext:value-type="float">
            <text:p>-0.287938317641288</text:p>
          </table:table-cell>
          <table:table-cell office:value-type="float" office:value="0.438493849384938" calcext:value-type="float">
            <text:p>0.438493849384938</text:p>
          </table:table-cell>
          <table:table-cell office:value-type="float" office:value="0.857535753575357" calcext:value-type="float">
            <text:p>0.857535753575357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88635036756501" calcext:value-type="float">
            <text:p>-0.088635036756501</text:p>
          </table:table-cell>
          <table:table-cell office:value-type="float" office:value="0.421192119211921" calcext:value-type="float">
            <text:p>0.421192119211921</text:p>
          </table:table-cell>
          <table:table-cell office:value-type="float" office:value="0.566406640664066" calcext:value-type="float">
            <text:p>0.56640664066406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2135628161967" calcext:value-type="float">
            <text:p>0.402135628161967</text:p>
          </table:table-cell>
          <table:table-cell office:value-type="float" office:value="0.58005800580058" calcext:value-type="float">
            <text:p>0.58005800580058</text:p>
          </table:table-cell>
          <table:table-cell office:value-type="float" office:value="0.285528552855286" calcext:value-type="float">
            <text:p>0.285528552855286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52474309426519" calcext:value-type="float">
            <text:p>0.052474309426519</text:p>
          </table:table-cell>
          <table:table-cell office:value-type="float" office:value="0.425342534253425" calcext:value-type="float">
            <text:p>0.425342534253425</text:p>
          </table:table-cell>
          <table:table-cell office:value-type="float" office:value="0.279527952795279" calcext:value-type="float">
            <text:p>0.27952795279527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4184682293183" calcext:value-type="float">
            <text:p>-0.34184682293183</text:p>
          </table:table-cell>
          <table:table-cell office:value-type="float" office:value="0.262376237623762" calcext:value-type="float">
            <text:p>0.262376237623762</text:p>
          </table:table-cell>
          <table:table-cell office:value-type="float" office:value="0.533003300330033" calcext:value-type="float">
            <text:p>0.53300330033003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6825282456505" calcext:value-type="float">
            <text:p>-0.296825282456505</text:p>
          </table:table-cell>
          <table:table-cell office:value-type="float" office:value="0.065856585658566" calcext:value-type="float">
            <text:p>0.065856585658566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6825282456505" calcext:value-type="float">
            <text:p>-0.296825282456505</text:p>
          </table:table-cell>
          <table:table-cell office:value-type="float" office:value="0.065856585658566" calcext:value-type="float">
            <text:p>0.065856585658566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6047143175856" calcext:value-type="float">
            <text:p>-0.56047143175856</text:p>
          </table:table-cell>
          <table:table-cell office:value-type="float" office:value="0.226322632263226" calcext:value-type="float">
            <text:p>0.226322632263226</text:p>
          </table:table-cell>
          <table:table-cell office:value-type="float" office:value="0.520502050205021" calcext:value-type="float">
            <text:p>0.520502050205021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88751952118289" calcext:value-type="float">
            <text:p>-0.288751952118289</text:p>
          </table:table-cell>
          <table:table-cell office:value-type="float" office:value="0.378887888788879" calcext:value-type="float">
            <text:p>0.378887888788879</text:p>
          </table:table-cell>
          <table:table-cell office:value-type="float" office:value="0.481298129812982" calcext:value-type="float">
            <text:p>0.48129812981298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6082736478776" calcext:value-type="float">
            <text:p>-0.7760827364787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88388838883889" calcext:value-type="float">
            <text:p>0.38838883888388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3889645374794" calcext:value-type="float">
            <text:p>-0.793889645374794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88488848884889" calcext:value-type="float">
            <text:p>0.388488848884889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18492362056718" calcext:value-type="float">
            <text:p>-0.71849236205671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0699069906991" calcext:value-type="float">
            <text:p>0.49069906990699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35206597582835" calcext:value-type="float">
            <text:p>-0.835206597582835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1886188618862" calcext:value-type="float">
            <text:p>0.361886188618862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2828204828226" calcext:value-type="float">
            <text:p>-0.282828204828226</text:p>
          </table:table-cell>
          <table:table-cell office:value-type="float" office:value="0.254225422542254" calcext:value-type="float">
            <text:p>0.254225422542254</text:p>
          </table:table-cell>
          <table:table-cell office:value-type="float" office:value="0.641914191419142" calcext:value-type="float">
            <text:p>0.641914191419142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34766241449637" calcext:value-type="float">
            <text:p>-0.234766241449637</text:p>
          </table:table-cell>
          <table:table-cell office:value-type="float" office:value="0.38018801880188" calcext:value-type="float">
            <text:p>0.38018801880188</text:p>
          </table:table-cell>
          <table:table-cell office:value-type="float" office:value="0.441994199419942" calcext:value-type="float">
            <text:p>0.441994199419942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02552720105859" calcext:value-type="float">
            <text:p>-0.402552720105859</text:p>
          </table:table-cell>
          <table:table-cell office:value-type="float" office:value="0.231373137313731" calcext:value-type="float">
            <text:p>0.231373137313731</text:p>
          </table:table-cell>
          <table:table-cell office:value-type="float" office:value="0.506150615061506" calcext:value-type="float">
            <text:p>0.50615061506150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38095674418003" calcext:value-type="float">
            <text:p>-0.438095674418003</text:p>
          </table:table-cell>
          <table:table-cell office:value-type="float" office:value="0.250775077507751" calcext:value-type="float">
            <text:p>0.250775077507751</text:p>
          </table:table-cell>
          <table:table-cell office:value-type="float" office:value="0.611711171117112" calcext:value-type="float">
            <text:p>0.61171117111711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07566005479409" calcext:value-type="float">
            <text:p>0.007566005479409</text:p>
          </table:table-cell>
          <table:table-cell office:value-type="float" office:value="0.426392639263927" calcext:value-type="float">
            <text:p>0.426392639263927</text:p>
          </table:table-cell>
          <table:table-cell office:value-type="float" office:value="0.198419841984198" calcext:value-type="float">
            <text:p>0.198419841984198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6411658714129" calcext:value-type="float">
            <text:p>-0.416411658714129</text:p>
          </table:table-cell>
          <table:table-cell office:value-type="float" office:value="0.208870887088709" calcext:value-type="float">
            <text:p>0.208870887088709</text:p>
          </table:table-cell>
          <table:table-cell office:value-type="float" office:value="0.634413441344134" calcext:value-type="float">
            <text:p>0.63441344134413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45959357840546" calcext:value-type="float">
            <text:p>0.545959357840546</text:p>
          </table:table-cell>
          <table:table-cell office:value-type="float" office:value="0.484698469846985" calcext:value-type="float">
            <text:p>0.484698469846985</text:p>
          </table:table-cell>
          <table:table-cell office:value-type="float" office:value="0.921742174217422" calcext:value-type="float">
            <text:p>0.921742174217422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272432005105" calcext:value-type="float">
            <text:p>1.05272432005105</text:p>
          </table:table-cell>
          <table:table-cell office:value-type="float" office:value="0.856485648564856" calcext:value-type="float">
            <text:p>0.856485648564856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35024454826435" calcext:value-type="float">
            <text:p>0.435024454826435</text:p>
          </table:table-cell>
          <table:table-cell office:value-type="float" office:value="0.465096509650965" calcext:value-type="float">
            <text:p>0.465096509650965</text:p>
          </table:table-cell>
          <table:table-cell office:value-type="float" office:value="0.865136513651365" calcext:value-type="float">
            <text:p>0.86513651365136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15779196967316" calcext:value-type="float">
            <text:p>0.315779196967316</text:p>
          </table:table-cell>
          <table:table-cell office:value-type="float" office:value="0.442494249424942" calcext:value-type="float">
            <text:p>0.442494249424942</text:p>
          </table:table-cell>
          <table:table-cell office:value-type="float" office:value="0.913841384138414" calcext:value-type="float">
            <text:p>0.91384138413841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8948894889489" calcext:value-type="float">
            <text:p>0.488948894889489</text:p>
          </table:table-cell>
          <table:table-cell office:value-type="float" office:value="0.835083508350835" calcext:value-type="float">
            <text:p>0.835083508350835</text:p>
          </table:table-cell>
          <table:table-cell office:value-type="float" office:value="0.222772277227723" calcext:value-type="float">
            <text:p>0.22277227722772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51343705799151" calcext:value-type="float">
            <text:p>0.151343705799151</text:p>
          </table:table-cell>
          <table:table-cell office:value-type="float" office:value="0.425992599259926" calcext:value-type="float">
            <text:p>0.425992599259926</text:p>
          </table:table-cell>
          <table:table-cell office:value-type="float" office:value="0.892839283928393" calcext:value-type="float">
            <text:p>0.892839283928393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9878463962855" calcext:value-type="float">
            <text:p>-0.099878463962855</text:p>
          </table:table-cell>
          <table:table-cell office:value-type="float" office:value="0.355285528552855" calcext:value-type="float">
            <text:p>0.355285528552855</text:p>
          </table:table-cell>
          <table:table-cell office:value-type="float" office:value="0.677817781778178" calcext:value-type="float">
            <text:p>0.677817781778178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46232387332713" calcext:value-type="float">
            <text:p>0.346232387332713</text:p>
          </table:table-cell>
          <table:table-cell office:value-type="float" office:value="0.627012701270127" calcext:value-type="float">
            <text:p>0.627012701270127</text:p>
          </table:table-cell>
          <table:table-cell office:value-type="float" office:value="0.234373437343734" calcext:value-type="float">
            <text:p>0.234373437343734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58146381984405" calcext:value-type="float">
            <text:p>-0.158146381984405</text:p>
          </table:table-cell>
          <table:table-cell office:value-type="float" office:value="0.378737873787379" calcext:value-type="float">
            <text:p>0.378737873787379</text:p>
          </table:table-cell>
          <table:table-cell office:value-type="float" office:value="0.418941894189419" calcext:value-type="float">
            <text:p>0.418941894189419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7241406988789" calcext:value-type="float">
            <text:p>-0.267241406988789</text:p>
          </table:table-cell>
          <table:table-cell office:value-type="float" office:value="0.319081908190819" calcext:value-type="float">
            <text:p>0.319081908190819</text:p>
          </table:table-cell>
          <table:table-cell office:value-type="float" office:value="0.666916691669167" calcext:value-type="float">
            <text:p>0.66691669166916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3263140267515" calcext:value-type="float">
            <text:p>-0.073263140267515</text:p>
          </table:table-cell>
          <table:table-cell office:value-type="float" office:value="0.372587258725873" calcext:value-type="float">
            <text:p>0.372587258725873</text:p>
          </table:table-cell>
          <table:table-cell office:value-type="float" office:value="0.196819681968197" calcext:value-type="float">
            <text:p>0.196819681968197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7352658862467" calcext:value-type="float">
            <text:p>-0.387352658862467</text:p>
          </table:table-cell>
          <table:table-cell office:value-type="float" office:value="0.276877687768777" calcext:value-type="float">
            <text:p>0.276877687768777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9352012124289" calcext:value-type="float">
            <text:p>-0.289352012124289</text:p>
          </table:table-cell>
          <table:table-cell office:value-type="float" office:value="0.361036103610361" calcext:value-type="float">
            <text:p>0.361036103610361</text:p>
          </table:table-cell>
          <table:table-cell office:value-type="float" office:value="0.598109810981098" calcext:value-type="float">
            <text:p>0.598109810981098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26166206364226" calcext:value-type="float">
            <text:p>-0.226166206364226</text:p>
          </table:table-cell>
          <table:table-cell office:value-type="float" office:value="0.403040304030403" calcext:value-type="float">
            <text:p>0.403040304030403</text:p>
          </table:table-cell>
          <table:table-cell office:value-type="float" office:value="0.42959295929593" calcext:value-type="float">
            <text:p>0.42959295929593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22770738612323" calcext:value-type="float">
            <text:p>-0.322770738612323</text:p>
          </table:table-cell>
          <table:table-cell office:value-type="float" office:value="0.34943494349435" calcext:value-type="float">
            <text:p>0.34943494349435</text:p>
          </table:table-cell>
          <table:table-cell office:value-type="float" office:value="0.565806580658066" calcext:value-type="float">
            <text:p>0.565806580658066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54496988160354" calcext:value-type="float">
            <text:p>-0.354496988160354</text:p>
          </table:table-cell>
          <table:table-cell office:value-type="float" office:value="0.337833783378338" calcext:value-type="float">
            <text:p>0.337833783378338</text:p>
          </table:table-cell>
          <table:table-cell office:value-type="float" office:value="0.580708070807081" calcext:value-type="float">
            <text:p>0.58070807080708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86967158254287" calcext:value-type="float">
            <text:p>-0.286967158254287</text:p>
          </table:table-cell>
          <table:table-cell office:value-type="float" office:value="0.450745074507451" calcext:value-type="float">
            <text:p>0.450745074507451</text:p>
          </table:table-cell>
          <table:table-cell office:value-type="float" office:value="0.305280528052805" calcext:value-type="float">
            <text:p>0.305280528052805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52972989606653" calcext:value-type="float">
            <text:p>-0.652972989606653</text:p>
          </table:table-cell>
          <table:table-cell office:value-type="float" office:value="0.191019101910191" calcext:value-type="float">
            <text:p>0.191019101910191</text:p>
          </table:table-cell>
          <table:table-cell office:value-type="float" office:value="0.415091509150915" calcext:value-type="float">
            <text:p>0.415091509150915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24305374745157" calcext:value-type="float">
            <text:p>-0.024305374745157</text:p>
          </table:table-cell>
          <table:table-cell office:value-type="float" office:value="0.273577357735773" calcext:value-type="float">
            <text:p>0.273577357735773</text:p>
          </table:table-cell>
          <table:table-cell office:value-type="float" office:value="0.681618161816182" calcext:value-type="float">
            <text:p>0.68161816181618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95015211668516" calcext:value-type="float">
            <text:p>-0.095015211668516</text:p>
          </table:table-cell>
          <table:table-cell office:value-type="float" office:value="0.412491249124913" calcext:value-type="float">
            <text:p>0.412491249124913</text:p>
          </table:table-cell>
          <table:table-cell office:value-type="float" office:value="0.541304130413041" calcext:value-type="float">
            <text:p>0.54130413041304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70258412989289" calcext:value-type="float">
            <text:p>-0.570258412989289</text:p>
          </table:table-cell>
          <table:table-cell office:value-type="float" office:value="0.221672167216722" calcext:value-type="float">
            <text:p>0.221672167216722</text:p>
          </table:table-cell>
          <table:table-cell office:value-type="float" office:value="0.613011301130113" calcext:value-type="float">
            <text:p>0.613011301130113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77239418045033" calcext:value-type="float">
            <text:p>-0.577239418045033</text:p>
          </table:table-cell>
          <table:table-cell office:value-type="float" office:value="0.218171817181718" calcext:value-type="float">
            <text:p>0.218171817181718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2558209889121" calcext:value-type="float">
            <text:p>0.092558209889121</text:p>
          </table:table-cell>
          <table:table-cell office:value-type="float" office:value="0.401090109010901" calcext:value-type="float">
            <text:p>0.401090109010901</text:p>
          </table:table-cell>
          <table:table-cell office:value-type="float" office:value="0.242374237423742" calcext:value-type="float">
            <text:p>0.24237423742374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11623514375058" calcext:value-type="float">
            <text:p>-0.611623514375058</text:p>
          </table:table-cell>
          <table:table-cell office:value-type="float" office:value="0.2003700370037" calcext:value-type="float">
            <text:p>0.2003700370037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1848661056582" calcext:value-type="float">
            <text:p>0.581848661056582</text:p>
          </table:table-cell>
          <table:table-cell office:value-type="float" office:value="0.473597359735974" calcext:value-type="float">
            <text:p>0.473597359735974</text:p>
          </table:table-cell>
          <table:table-cell office:value-type="float" office:value="0.931443144314431" calcext:value-type="float">
            <text:p>0.931443144314431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28388076902928" calcext:value-type="float">
            <text:p>0.928388076902928</text:p>
          </table:table-cell>
          <table:table-cell office:value-type="float" office:value="0.51960196019602" calcext:value-type="float">
            <text:p>0.51960196019602</text:p>
          </table:table-cell>
          <table:table-cell office:value-type="float" office:value="0.803830383038304" calcext:value-type="float">
            <text:p>0.80383038303830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71166164235471" calcext:value-type="float">
            <text:p>0.471166164235471</text:p>
          </table:table-cell>
          <table:table-cell office:value-type="float" office:value="0.45969596959696" calcext:value-type="float">
            <text:p>0.45969596959696</text:p>
          </table:table-cell>
          <table:table-cell office:value-type="float" office:value="0.871737173717372" calcext:value-type="float">
            <text:p>0.87173717371737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5992170645636" calcext:value-type="float">
            <text:p>0.35992170645636</text:p>
          </table:table-cell>
          <table:table-cell office:value-type="float" office:value="0.442194219421942" calcext:value-type="float">
            <text:p>0.442194219421942</text:p>
          </table:table-cell>
          <table:table-cell office:value-type="float" office:value="0.900540054005401" calcext:value-type="float">
            <text:p>0.90054005400540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31358850170731" calcext:value-type="float">
            <text:p>0.731358850170731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98267445792198" calcext:value-type="float">
            <text:p>0.198267445792198</text:p>
          </table:table-cell>
          <table:table-cell office:value-type="float" office:value="0.416291629162916" calcext:value-type="float">
            <text:p>0.416291629162916</text:p>
          </table:table-cell>
          <table:table-cell office:value-type="float" office:value="0.908140814081408" calcext:value-type="float">
            <text:p>0.908140814081408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78886348609752" calcext:value-type="float">
            <text:p>-0.078886348609752</text:p>
          </table:table-cell>
          <table:table-cell office:value-type="float" office:value="0.312581258125813" calcext:value-type="float">
            <text:p>0.312581258125813</text:p>
          </table:table-cell>
          <table:table-cell office:value-type="float" office:value="0.711821182118212" calcext:value-type="float">
            <text:p>0.71182118211821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07181759008088" calcext:value-type="float">
            <text:p>0.107181759008088</text:p>
          </table:table-cell>
          <table:table-cell office:value-type="float" office:value="0.414241424142414" calcext:value-type="float">
            <text:p>0.414241424142414</text:p>
          </table:table-cell>
          <table:table-cell office:value-type="float" office:value="0.40994099409941" calcext:value-type="float">
            <text:p>0.40994099409941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25916818381186" calcext:value-type="float">
            <text:p>-0.125916818381186</text:p>
          </table:table-cell>
          <table:table-cell office:value-type="float" office:value="0.314281428142814" calcext:value-type="float">
            <text:p>0.314281428142814</text:p>
          </table:table-cell>
          <table:table-cell office:value-type="float" office:value="0.662116211621162" calcext:value-type="float">
            <text:p>0.66211621162116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10088564305704" calcext:value-type="float">
            <text:p>-0.210088564305704</text:p>
          </table:table-cell>
          <table:table-cell office:value-type="float" office:value="0.300880088008801" calcext:value-type="float">
            <text:p>0.300880088008801</text:p>
          </table:table-cell>
          <table:table-cell office:value-type="float" office:value="0.693419341934193" calcext:value-type="float">
            <text:p>0.69341934193419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6852133650024" calcext:value-type="float">
            <text:p>0.146852133650024</text:p>
          </table:table-cell>
          <table:table-cell office:value-type="float" office:value="0.573607360736073" calcext:value-type="float">
            <text:p>0.573607360736073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5195821190297" calcext:value-type="float">
            <text:p>-0.305195821190297</text:p>
          </table:table-cell>
          <table:table-cell office:value-type="float" office:value="0.284378437843784" calcext:value-type="float">
            <text:p>0.284378437843784</text:p>
          </table:table-cell>
          <table:table-cell office:value-type="float" office:value="0.673917391739174" calcext:value-type="float">
            <text:p>0.67391739173917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7250237844297" calcext:value-type="float">
            <text:p>-0.297250237844297</text:p>
          </table:table-cell>
          <table:table-cell office:value-type="float" office:value="0.422042204220422" calcext:value-type="float">
            <text:p>0.422042204220422</text:p>
          </table:table-cell>
          <table:table-cell office:value-type="float" office:value="0.528702870287028" calcext:value-type="float">
            <text:p>0.5287028702870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079331010024" calcext:value-type="float">
            <text:p>-0.24079331010024</text:p>
          </table:table-cell>
          <table:table-cell office:value-type="float" office:value="0.464446444644465" calcext:value-type="float">
            <text:p>0.464446444644465</text:p>
          </table:table-cell>
          <table:table-cell office:value-type="float" office:value="0.330583058305831" calcext:value-type="float">
            <text:p>0.330583058305831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49439815776449" calcext:value-type="float">
            <text:p>-0.449439815776449</text:p>
          </table:table-cell>
          <table:table-cell office:value-type="float" office:value="0.378237823782378" calcext:value-type="float">
            <text:p>0.378237823782378</text:p>
          </table:table-cell>
          <table:table-cell office:value-type="float" office:value="0.341684168416842" calcext:value-type="float">
            <text:p>0.341684168416842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66487674408466" calcext:value-type="float">
            <text:p>-0.466487674408466</text:p>
          </table:table-cell>
          <table:table-cell office:value-type="float" office:value="0.366036603660366" calcext:value-type="float">
            <text:p>0.366036603660366</text:p>
          </table:table-cell>
          <table:table-cell office:value-type="float" office:value="0.445094509450945" calcext:value-type="float">
            <text:p>0.445094509450945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4941442862235" calcext:value-type="float">
            <text:p>-0.234941442862235</text:p>
          </table:table-cell>
          <table:table-cell office:value-type="float" office:value="0.411891189118912" calcext:value-type="float">
            <text:p>0.411891189118912</text:p>
          </table:table-cell>
          <table:table-cell office:value-type="float" office:value="0.362686268626863" calcext:value-type="float">
            <text:p>0.36268626862686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82273868412482" calcext:value-type="float">
            <text:p>-0.482273868412482</text:p>
          </table:table-cell>
          <table:table-cell office:value-type="float" office:value="0.281328132813281" calcext:value-type="float">
            <text:p>0.281328132813281</text:p>
          </table:table-cell>
          <table:table-cell office:value-type="float" office:value="0.466196619661966" calcext:value-type="float">
            <text:p>0.466196619661966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2310061595837" calcext:value-type="float">
            <text:p>-0.282310061595837</text:p>
          </table:table-cell>
          <table:table-cell office:value-type="float" office:value="0.17971797179718" calcext:value-type="float">
            <text:p>0.17971797179718</text:p>
          </table:table-cell>
          <table:table-cell office:value-type="float" office:value="0.687718771877188" calcext:value-type="float">
            <text:p>0.687718771877188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28253236732826" calcext:value-type="float">
            <text:p>-0.228253236732826</text:p>
          </table:table-cell>
          <table:table-cell office:value-type="float" office:value="0.194969496949695" calcext:value-type="float">
            <text:p>0.194969496949695</text:p>
          </table:table-cell>
          <table:table-cell office:value-type="float" office:value="0.488598859885989" calcext:value-type="float">
            <text:p>0.48859885988598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00683504466432" calcext:value-type="float">
            <text:p>-0.400683504466432</text:p>
          </table:table-cell>
          <table:table-cell office:value-type="float" office:value="0.099259925992599" calcext:value-type="float">
            <text:p>0.099259925992599</text:p>
          </table:table-cell>
          <table:table-cell office:value-type="float" office:value="0.530203020302031" calcext:value-type="float">
            <text:p>0.530203020302031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33925457112158" calcext:value-type="float">
            <text:p>-0.433925457112158</text:p>
          </table:table-cell>
          <table:table-cell office:value-type="float" office:value="0.095059505950595" calcext:value-type="float">
            <text:p>0.095059505950595</text:p>
          </table:table-cell>
          <table:table-cell office:value-type="float" office:value="0.651715171517152" calcext:value-type="float">
            <text:p>0.65171517151715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2268458984279" calcext:value-type="float">
            <text:p>-0.22268458984279</text:p>
          </table:table-cell>
          <table:table-cell office:value-type="float" office:value="0.251775177517752" calcext:value-type="float">
            <text:p>0.251775177517752</text:p>
          </table:table-cell>
          <table:table-cell office:value-type="float" office:value="0.258625862586259" calcext:value-type="float">
            <text:p>0.25862586258625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41167177635287" calcext:value-type="float">
            <text:p>-0.541167177635287</text:p>
          </table:table-cell>
          <table:table-cell office:value-type="float" office:value="0.103210321032103" calcext:value-type="float">
            <text:p>0.10321032103210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976707194529" calcext:value-type="float">
            <text:p>0.28976707194529</text:p>
          </table:table-cell>
          <table:table-cell office:value-type="float" office:value="0.627812781278128" calcext:value-type="float">
            <text:p>0.627812781278128</text:p>
          </table:table-cell>
          <table:table-cell office:value-type="float" office:value="0.84963496349635" calcext:value-type="float">
            <text:p>0.84963496349635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57227151286557" calcext:value-type="float">
            <text:p>0.557227151286557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58835883588359" calcext:value-type="float">
            <text:p>0.35883588358835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02310707261202" calcext:value-type="float">
            <text:p>0.202310707261202</text:p>
          </table:table-cell>
          <table:table-cell office:value-type="float" office:value="0.624862486248625" calcext:value-type="float">
            <text:p>0.624862486248625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75631372661076" calcext:value-type="float">
            <text:p>0.075631372661076</text:p>
          </table:table-cell>
          <table:table-cell office:value-type="float" office:value="0.561456145614562" calcext:value-type="float">
            <text:p>0.561456145614562</text:p>
          </table:table-cell>
          <table:table-cell office:value-type="float" office:value="0.875537553755376" calcext:value-type="float">
            <text:p>0.875537553755376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67051943289567" calcext:value-type="float">
            <text:p>0.567051943289567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292729272927293" calcext:value-type="float">
            <text:p>0.29272927292729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1885140895042" calcext:value-type="float">
            <text:p>-0.041885140895042</text:p>
          </table:table-cell>
          <table:table-cell office:value-type="float" office:value="0.460696069606961" calcext:value-type="float">
            <text:p>0.460696069606961</text:p>
          </table:table-cell>
          <table:table-cell office:value-type="float" office:value="0.88983898389839" calcext:value-type="float">
            <text:p>0.88983898389839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69612987483958" calcext:value-type="float">
            <text:p>-0.069612987483958</text:p>
          </table:table-cell>
          <table:table-cell office:value-type="float" office:value="0.426792679267927" calcext:value-type="float">
            <text:p>0.426792679267927</text:p>
          </table:table-cell>
          <table:table-cell office:value-type="float" office:value="0.572307230723072" calcext:value-type="float">
            <text:p>0.572307230723072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3313678232174" calcext:value-type="float">
            <text:p>0.393313678232174</text:p>
          </table:table-cell>
          <table:table-cell office:value-type="float" office:value="0.577557755775578" calcext:value-type="float">
            <text:p>0.577557755775578</text:p>
          </table:table-cell>
          <table:table-cell office:value-type="float" office:value="0.292529252925293" calcext:value-type="float">
            <text:p>0.292529252925293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55862420701328" calcext:value-type="float">
            <text:p>-0.155862420701328</text:p>
          </table:table-cell>
          <table:table-cell office:value-type="float" office:value="0.337083708370837" calcext:value-type="float">
            <text:p>0.337083708370837</text:p>
          </table:table-cell>
          <table:table-cell office:value-type="float" office:value="0.466296629662966" calcext:value-type="float">
            <text:p>0.466296629662966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8916297500498" calcext:value-type="float">
            <text:p>-0.228916297500498</text:p>
          </table:table-cell>
          <table:table-cell office:value-type="float" office:value="0.317981798179818" calcext:value-type="float">
            <text:p>0.317981798179818</text:p>
          </table:table-cell>
          <table:table-cell office:value-type="float" office:value="0.538603860386039" calcext:value-type="float">
            <text:p>0.538603860386039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4329992573598" calcext:value-type="float">
            <text:p>0.094329992573598</text:p>
          </table:table-cell>
          <table:table-cell office:value-type="float" office:value="0.447844784478448" calcext:value-type="float">
            <text:p>0.447844784478448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1300726892203" calcext:value-type="float">
            <text:p>-0.291300726892203</text:p>
          </table:table-cell>
          <table:table-cell office:value-type="float" office:value="0.277377737773777" calcext:value-type="float">
            <text:p>0.277377737773777</text:p>
          </table:table-cell>
          <table:table-cell office:value-type="float" office:value="0.505200520052005" calcext:value-type="float">
            <text:p>0.505200520052005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039498821677" calcext:value-type="float">
            <text:p>-0.770394988216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52195219521953" calcext:value-type="float">
            <text:p>0.45219521952195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2040306594762" calcext:value-type="float">
            <text:p>-0.76204030659476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91789178917892" calcext:value-type="float">
            <text:p>0.39178917891789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6082736478776" calcext:value-type="float">
            <text:p>-0.7760827364787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88388838883889" calcext:value-type="float">
            <text:p>0.38838883888388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2329515002782" calcext:value-type="float">
            <text:p>-0.78232951500278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11591159115912" calcext:value-type="float">
            <text:p>0.41159115911591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18492362056718" calcext:value-type="float">
            <text:p>-0.71849236205671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0699069906991" calcext:value-type="float">
            <text:p>0.49069906990699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2034357281882" calcext:value-type="float">
            <text:p>-0.8203435728188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5186518651865" calcext:value-type="float">
            <text:p>0.36518651865186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27910593627536" calcext:value-type="float">
            <text:p>-0.227910593627536</text:p>
          </table:table-cell>
          <table:table-cell office:value-type="float" office:value="0.258875887588759" calcext:value-type="float">
            <text:p>0.258875887588759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5649834251691" calcext:value-type="float">
            <text:p>-0.165649834251691</text:p>
          </table:table-cell>
          <table:table-cell office:value-type="float" office:value="0.321082108210821" calcext:value-type="float">
            <text:p>0.321082108210821</text:p>
          </table:table-cell>
          <table:table-cell office:value-type="float" office:value="0.583208320832083" calcext:value-type="float">
            <text:p>0.583208320832083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60801546019063" calcext:value-type="float">
            <text:p>-0.260801546019063</text:p>
          </table:table-cell>
          <table:table-cell office:value-type="float" office:value="0.252975297529753" calcext:value-type="float">
            <text:p>0.252975297529753</text:p>
          </table:table-cell>
          <table:table-cell office:value-type="float" office:value="0.654715471547154" calcext:value-type="float">
            <text:p>0.65471547154715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6840357833171" calcext:value-type="float">
            <text:p>-0.296840357833171</text:p>
          </table:table-cell>
          <table:table-cell office:value-type="float" office:value="0.244474447444744" calcext:value-type="float">
            <text:p>0.244474447444744</text:p>
          </table:table-cell>
          <table:table-cell office:value-type="float" office:value="0.724722472247225" calcext:value-type="float">
            <text:p>0.72472247224722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9946751450722" calcext:value-type="float">
            <text:p>-0.149946751450722</text:p>
          </table:table-cell>
          <table:table-cell office:value-type="float" office:value="0.346984698469847" calcext:value-type="float">
            <text:p>0.346984698469847</text:p>
          </table:table-cell>
          <table:table-cell office:value-type="float" office:value="0.235873587358736" calcext:value-type="float">
            <text:p>0.235873587358736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9296117350238" calcext:value-type="float">
            <text:p>-0.359296117350238</text:p>
          </table:table-cell>
          <table:table-cell office:value-type="float" office:value="0.222572257225723" calcext:value-type="float">
            <text:p>0.222572257225723</text:p>
          </table:table-cell>
          <table:table-cell office:value-type="float" office:value="0.712921292129213" calcext:value-type="float">
            <text:p>0.71292129212921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33191890617633" calcext:value-type="float">
            <text:p>0.633191890617633</text:p>
          </table:table-cell>
          <table:table-cell office:value-type="float" office:value="0.790779077907791" calcext:value-type="float">
            <text:p>0.790779077907791</text:p>
          </table:table-cell>
          <table:table-cell office:value-type="float" office:value="0.867436743674367" calcext:value-type="float">
            <text:p>0.867436743674367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2027869453612" calcext:value-type="float">
            <text:p>0.612027869453612</text:p>
          </table:table-cell>
          <table:table-cell office:value-type="float" office:value="0.893489348934894" calcext:value-type="float">
            <text:p>0.893489348934894</text:p>
          </table:table-cell>
          <table:table-cell office:value-type="float" office:value="0.467696769676968" calcext:value-type="float">
            <text:p>0.46769676967696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52079017425552" calcext:value-type="float">
            <text:p>0.552079017425552</text:p>
          </table:table-cell>
          <table:table-cell office:value-type="float" office:value="0.75027502750275" calcext:value-type="float">
            <text:p>0.75027502750275</text:p>
          </table:table-cell>
          <table:table-cell office:value-type="float" office:value="0.756125612561256" calcext:value-type="float">
            <text:p>0.75612561256125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28085665709428" calcext:value-type="float">
            <text:p>0.428085665709428</text:p>
          </table:table-cell>
          <table:table-cell office:value-type="float" office:value="0.661166116611661" calcext:value-type="float">
            <text:p>0.661166116611661</text:p>
          </table:table-cell>
          <table:table-cell office:value-type="float" office:value="0.89033903390339" calcext:value-type="float">
            <text:p>0.89033903390339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44098219345744" calcext:value-type="float">
            <text:p>0.744098219345744</text:p>
          </table:table-cell>
          <table:table-cell office:value-type="float" office:value="0.882788278827883" calcext:value-type="float">
            <text:p>0.882788278827883</text:p>
          </table:table-cell>
          <table:table-cell office:value-type="float" office:value="0.118211821182118" calcext:value-type="float">
            <text:p>0.118211821182118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005581510532" calcext:value-type="float">
            <text:p>0.32005581510532</text:p>
          </table:table-cell>
          <table:table-cell office:value-type="float" office:value="0.612961296129613" calcext:value-type="float">
            <text:p>0.612961296129613</text:p>
          </table:table-cell>
          <table:table-cell office:value-type="float" office:value="0.894339433943394" calcext:value-type="float">
            <text:p>0.894339433943394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4755922414744" calcext:value-type="float">
            <text:p>0.174755922414744</text:p>
          </table:table-cell>
          <table:table-cell office:value-type="float" office:value="0.553455345534553" calcext:value-type="float">
            <text:p>0.553455345534553</text:p>
          </table:table-cell>
          <table:table-cell office:value-type="float" office:value="0.46024602460246" calcext:value-type="float">
            <text:p>0.46024602460246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82172817628508" calcext:value-type="float">
            <text:p>0.182172817628508</text:p>
          </table:table-cell>
          <table:table-cell office:value-type="float" office:value="0.626512651265126" calcext:value-type="float">
            <text:p>0.626512651265126</text:p>
          </table:table-cell>
          <table:table-cell office:value-type="float" office:value="0.230773077307731" calcext:value-type="float">
            <text:p>0.230773077307731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8891936183515" calcext:value-type="float">
            <text:p>0.098891936183515</text:p>
          </table:table-cell>
          <table:table-cell office:value-type="float" office:value="0.521152115211521" calcext:value-type="float">
            <text:p>0.521152115211521</text:p>
          </table:table-cell>
          <table:table-cell office:value-type="float" office:value="0.403940394039404" calcext:value-type="float">
            <text:p>0.40394039403940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4077061080891" calcext:value-type="float">
            <text:p>-0.034077061080891</text:p>
          </table:table-cell>
          <table:table-cell office:value-type="float" office:value="0.447694769476948" calcext:value-type="float">
            <text:p>0.447694769476948</text:p>
          </table:table-cell>
          <table:table-cell office:value-type="float" office:value="0.598409840984098" calcext:value-type="float">
            <text:p>0.598409840984098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09425824509874" calcext:value-type="float">
            <text:p>-0.009425824509874</text:p>
          </table:table-cell>
          <table:table-cell office:value-type="float" office:value="0.495899589958996" calcext:value-type="float">
            <text:p>0.495899589958996</text:p>
          </table:table-cell>
          <table:table-cell office:value-type="float" office:value="0.15951595159516" calcext:value-type="float">
            <text:p>0.1595159515951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77072767957133" calcext:value-type="float">
            <text:p>-0.177072767957133</text:p>
          </table:table-cell>
          <table:table-cell office:value-type="float" office:value="0.384988498849885" calcext:value-type="float">
            <text:p>0.384988498849885</text:p>
          </table:table-cell>
          <table:table-cell office:value-type="float" office:value="0.582008200820082" calcext:value-type="float">
            <text:p>0.582008200820082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16338813368516" calcext:value-type="float">
            <text:p>-0.516338813368516</text:p>
          </table:table-cell>
          <table:table-cell office:value-type="float" office:value="0.306830683068307" calcext:value-type="float">
            <text:p>0.306830683068307</text:p>
          </table:table-cell>
          <table:table-cell office:value-type="float" office:value="0.452195219521953" calcext:value-type="float">
            <text:p>0.45219521952195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91274768502491" calcext:value-type="float">
            <text:p>-0.491274768502491</text:p>
          </table:table-cell>
          <table:table-cell office:value-type="float" office:value="0.334433443344334" calcext:value-type="float">
            <text:p>0.334433443344334</text:p>
          </table:table-cell>
          <table:table-cell office:value-type="float" office:value="0.391789178917892" calcext:value-type="float">
            <text:p>0.39178917891789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33402058154533" calcext:value-type="float">
            <text:p>-0.533402058154533</text:p>
          </table:table-cell>
          <table:table-cell office:value-type="float" office:value="0.289428942894289" calcext:value-type="float">
            <text:p>0.289428942894289</text:p>
          </table:table-cell>
          <table:table-cell office:value-type="float" office:value="0.388388838883889" calcext:value-type="float">
            <text:p>0.38838883888388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52142393726552" calcext:value-type="float">
            <text:p>-0.552142393726552</text:p>
          </table:table-cell>
          <table:table-cell office:value-type="float" office:value="0.269126912691269" calcext:value-type="float">
            <text:p>0.269126912691269</text:p>
          </table:table-cell>
          <table:table-cell office:value-type="float" office:value="0.411591159115912" calcext:value-type="float">
            <text:p>0.41159115911591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60630934888361" calcext:value-type="float">
            <text:p>-0.360630934888361</text:p>
          </table:table-cell>
          <table:table-cell office:value-type="float" office:value="0.434843484348435" calcext:value-type="float">
            <text:p>0.434843484348435</text:p>
          </table:table-cell>
          <table:table-cell office:value-type="float" office:value="0.490699069906991" calcext:value-type="float">
            <text:p>0.49069906990699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66184567174666" calcext:value-type="float">
            <text:p>-0.666184567174666</text:p>
          </table:table-cell>
          <table:table-cell office:value-type="float" office:value="0.143014301430143" calcext:value-type="float">
            <text:p>0.143014301430143</text:p>
          </table:table-cell>
          <table:table-cell office:value-type="float" office:value="0.365186518651865" calcext:value-type="float">
            <text:p>0.36518651865186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96913288443131" calcext:value-type="float">
            <text:p>-0.496913288443131</text:p>
          </table:table-cell>
          <table:table-cell office:value-type="float" office:value="0.102660266026603" calcext:value-type="float">
            <text:p>0.102660266026603</text:p>
          </table:table-cell>
          <table:table-cell office:value-type="float" office:value="0.71952195219522" calcext:value-type="float">
            <text:p>0.7195219521952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42608534829138" calcext:value-type="float">
            <text:p>-0.442608534829138</text:p>
          </table:table-cell>
          <table:table-cell office:value-type="float" office:value="0.137163716371637" calcext:value-type="float">
            <text:p>0.137163716371637</text:p>
          </table:table-cell>
          <table:table-cell office:value-type="float" office:value="0.54980498049805" calcext:value-type="float">
            <text:p>0.54980498049805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74963487825343" calcext:value-type="float">
            <text:p>-0.574963487825343</text:p>
          </table:table-cell>
          <table:table-cell office:value-type="float" office:value="0.099259925992599" calcext:value-type="float">
            <text:p>0.099259925992599</text:p>
          </table:table-cell>
          <table:table-cell office:value-type="float" office:value="0.604810481048105" calcext:value-type="float">
            <text:p>0.604810481048105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3480144092513" calcext:value-type="float">
            <text:p>-0.593480144092513</text:p>
          </table:table-cell>
          <table:table-cell office:value-type="float" office:value="0.095059505950595" calcext:value-type="float">
            <text:p>0.095059505950595</text:p>
          </table:table-cell>
          <table:table-cell office:value-type="float" office:value="0.672017201720172" calcext:value-type="float">
            <text:p>0.67201720172017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99994290674437" calcext:value-type="float">
            <text:p>-0.499994290674437</text:p>
          </table:table-cell>
          <table:table-cell office:value-type="float" office:value="0.128262826282628" calcext:value-type="float">
            <text:p>0.128262826282628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77533562108056" calcext:value-type="float">
            <text:p>-0.677533562108056</text:p>
          </table:table-cell>
          <table:table-cell office:value-type="float" office:value="0.08995899589959" calcext:value-type="float">
            <text:p>0.08995899589959</text:p>
          </table:table-cell>
          <table:table-cell office:value-type="float" office:value="0.653815381538154" calcext:value-type="float">
            <text:p>0.65381538153815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56130851180356" calcext:value-type="float">
            <text:p>0.356130851180356</text:p>
          </table:table-cell>
          <table:table-cell office:value-type="float" office:value="0.75997599759976" calcext:value-type="float">
            <text:p>0.75997599759976</text:p>
          </table:table-cell>
          <table:table-cell office:value-type="float" office:value="0.673817381738174" calcext:value-type="float">
            <text:p>0.673817381738174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8604527119379" calcext:value-type="float">
            <text:p>0.378604527119379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473997399739974" calcext:value-type="float">
            <text:p>0.47399739973997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10702022583211" calcext:value-type="float">
            <text:p>0.210702022583211</text:p>
          </table:table-cell>
          <table:table-cell office:value-type="float" office:value="0.777677767776778" calcext:value-type="float">
            <text:p>0.777677767776778</text:p>
          </table:table-cell>
          <table:table-cell office:value-type="float" office:value="0.51030103010301" calcext:value-type="float">
            <text:p>0.5103010301030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4013163221084" calcext:value-type="float">
            <text:p>0.084013163221084</text:p>
          </table:table-cell>
          <table:table-cell office:value-type="float" office:value="0.66016601660166" calcext:value-type="float">
            <text:p>0.66016601660166</text:p>
          </table:table-cell>
          <table:table-cell office:value-type="float" office:value="0.786728672867287" calcext:value-type="float">
            <text:p>0.786728672867287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68082998776068" calcext:value-type="float">
            <text:p>-0.068082998776068</text:p>
          </table:table-cell>
          <table:table-cell office:value-type="float" office:value="0.474497449744975" calcext:value-type="float">
            <text:p>0.474497449744975</text:p>
          </table:table-cell>
          <table:table-cell office:value-type="float" office:value="0.841934193419342" calcext:value-type="float">
            <text:p>0.84193419341934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61781587377366" calcext:value-type="float">
            <text:p>-0.161781587377366</text:p>
          </table:table-cell>
          <table:table-cell office:value-type="float" office:value="0.347884788478848" calcext:value-type="float">
            <text:p>0.347884788478848</text:p>
          </table:table-cell>
          <table:table-cell office:value-type="float" office:value="0.464196419641964" calcext:value-type="float">
            <text:p>0.464196419641964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2561449784005" calcext:value-type="float">
            <text:p>-0.182561449784005</text:p>
          </table:table-cell>
          <table:table-cell office:value-type="float" office:value="0.306480648064806" calcext:value-type="float">
            <text:p>0.306480648064806</text:p>
          </table:table-cell>
          <table:table-cell office:value-type="float" office:value="0.423592359235924" calcext:value-type="float">
            <text:p>0.42359235923592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54084713786139" calcext:value-type="float">
            <text:p>-0.254084713786139</text:p>
          </table:table-cell>
          <table:table-cell office:value-type="float" office:value="0.097259725972597" calcext:value-type="float">
            <text:p>0.097259725972597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4084713786139" calcext:value-type="float">
            <text:p>-0.254084713786139</text:p>
          </table:table-cell>
          <table:table-cell office:value-type="float" office:value="0.097259725972597" calcext:value-type="float">
            <text:p>0.097259725972597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6825282456505" calcext:value-type="float">
            <text:p>-0.296825282456505</text:p>
          </table:table-cell>
          <table:table-cell office:value-type="float" office:value="0.065856585658566" calcext:value-type="float">
            <text:p>0.065856585658566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6825282456505" calcext:value-type="float">
            <text:p>-0.296825282456505</text:p>
          </table:table-cell>
          <table:table-cell office:value-type="float" office:value="0.065856585658566" calcext:value-type="float">
            <text:p>0.065856585658566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039498821677" calcext:value-type="float">
            <text:p>-0.77039498821677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52195219521953" calcext:value-type="float">
            <text:p>0.452195219521953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2040306594762" calcext:value-type="float">
            <text:p>-0.76204030659476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91789178917892" calcext:value-type="float">
            <text:p>0.39178917891789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6082736478776" calcext:value-type="float">
            <text:p>-0.776082736478776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88388838883889" calcext:value-type="float">
            <text:p>0.38838883888388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2329515002782" calcext:value-type="float">
            <text:p>-0.78232951500278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11591159115912" calcext:value-type="float">
            <text:p>0.411591159115912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18492362056718" calcext:value-type="float">
            <text:p>-0.718492362056718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490699069906991" calcext:value-type="float">
            <text:p>0.49069906990699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2034357281882" calcext:value-type="float">
            <text:p>-0.82034357281882</text:p>
          </table:table-cell>
          <table:table-cell office:value-type="float" office:value="0.125012501250125" calcext:value-type="float">
            <text:p>0.125012501250125</text:p>
          </table:table-cell>
          <table:table-cell office:value-type="float" office:value="0.365186518651865" calcext:value-type="float">
            <text:p>0.36518651865186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8"/>
          <table:table-cell table:formula="of:=MAX([.I1:.I230])"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table:number-columns-repeated="8"/>
          <table:table-cell table:formula="of:=MIN([.I1:.I230])" office:value-type="float" office:value="9" calcext:value-type="float">
            <text:p>9</text:p>
          </table:table-cell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Quite_20_Good" style:display-name="Quite Good" style:family="table-cell" style:parent-style-name="Default">
      <style:table-cell-properties fo:background-color="#e0efd4" loext:vertical-justify="auto"/>
      <style:paragraph-properties css3t:text-justify="auto"/>
      <style:text-properties fo:color="#99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8:23:52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7T18:44:35.249000000</dc:date>
    <meta:editing-duration>P7DT2H35M51S</meta:editing-duration>
    <meta:editing-cycles>73</meta:editing-cycles>
    <meta:generator>LibreOffice/6.0.4.2$Windows_X86_64 LibreOffice_project/9b0d9b32d5dcda91d2f1a96dc04c645c450872bf</meta:generator>
    <meta:document-statistic meta:table-count="4" meta:cell-count="7820" meta:object-count="0"/>
  </office:meta>
</office:document-meta>
</file>