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6pt"/>
    </style:style>
    <style:style style:name="co2" style:family="table-column">
      <style:table-column-properties fo:break-before="auto" style:column-width="203.95pt"/>
    </style:style>
    <style:style style:name="co3" style:family="table-column">
      <style:table-column-properties fo:break-before="auto" style:column-width="78.15pt"/>
    </style:style>
    <style:style style:name="co4" style:family="table-column">
      <style:table-column-properties fo:break-before="auto" style:column-width="57.71pt"/>
    </style:style>
    <style:style style:name="co5" style:family="table-column">
      <style:table-column-properties fo:break-before="auto" style:column-width="102.84pt"/>
    </style:style>
    <style:style style:name="co6" style:family="table-column">
      <style:table-column-properties fo:break-before="auto" style:column-width="99.24pt"/>
    </style:style>
    <style:style style:name="co7" style:family="table-column">
      <style:table-column-properties fo:break-before="auto" style:column-width="92.01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25.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1.9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0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2"/>
    <style:style style:name="ce74" style:family="table-cell" style:parent-style-name="Default" style:data-style-name="N123"/>
    <style:style style:name="ce5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53" style:family="table-cell" style:parent-style-name="Default" style:data-style-name="N2">
      <style:table-cell-properties fo:background-color="transparent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real_delay_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8" table:number-columns-repeated="3" table:default-cell-style-name="ce2"/>
        <table:table-column table:style-name="co8" table:number-columns-repeated="46" table:default-cell-style-name="Default"/>
        <table:table-row table:style-name="ro1">
          <table:table-cell table:style-name="ce40" office:value-type="string" calcext:value-type="string">
            <text:p>Delay</text:p>
          </table:table-cell>
          <table:table-cell table:style-name="ce40" office:value-type="string" calcext:value-type="string">
            <text:p>Algorithm</text:p>
          </table:table-cell>
          <table:table-cell table:style-name="ce40" office:value-type="string" calcext:value-type="string">
            <text:p>Workload</text:p>
          </table:table-cell>
          <table:table-cell table:style-name="ce40" office:value-type="string" calcext:value-type="string">
            <text:p>Upper</text:p>
            <text:p>Threshold</text:p>
          </table:table-cell>
          <table:table-cell table:style-name="ce40" office:value-type="string" calcext:value-type="string">
            <text:p>Lower</text:p>
            <text:p>Threshold</text:p>
          </table:table-cell>
          <table:table-cell table:style-name="ce40" office:value-type="string" calcext:value-type="string">
            <text:p>Overprovisioning</text:p>
          </table:table-cell>
          <table:table-cell table:style-name="ce40" office:value-type="string" calcext:value-type="string">
            <text:p>Availability</text:p>
          </table:table-cell>
          <table:table-cell table:style-name="ce40" office:value-type="string" calcext:value-type="string">
            <text:p>Overworking</text:p>
          </table:table-cell>
          <table:table-cell table:style-name="ce40" office:value-type="string" calcext:value-type="string">
            <text:p>Reconfigurations</text:p>
          </table:table-cell>
          <table:table-cell table:number-columns-repeated="9"/>
          <table:table-cell table:style-name="ce40" table:number-columns-repeated="2"/>
          <table:table-cell/>
          <table:table-cell table:style-name="ce40" table:number-columns-repeated="43"/>
        </table:table-row>
        <table:table-row table:style-name="ro2">
          <table:table-cell table:style-name="ce40" table:number-columns-repeated="4"/>
          <table:table-cell table:number-columns-repeated="15"/>
          <table:table-cell table:style-name="ce40"/>
          <table:table-cell/>
          <table:table-cell table:style-name="ce5" table:number-columns-repeated="10"/>
          <table:table-cell table:style-name="ce40" table:number-columns-repeated="3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70933494291239" calcext:value-type="float">
            <text:p>-0.370933494291239</text:p>
          </table:table-cell>
          <table:table-cell office:value-type="float" office:value="0.285828582858286" calcext:value-type="float">
            <text:p>0.285828582858286</text:p>
          </table:table-cell>
          <table:table-cell office:value-type="float" office:value="0.491999199919992" calcext:value-type="float">
            <text:p>0.491999199919992</text:p>
          </table:table-cell>
          <table:table-cell office:value-type="float" office:value="70" calcext:value-type="float">
            <text:p>70</text:p>
          </table:table-cell>
          <table:table-cell table:number-columns-repeated="6"/>
          <table:table-cell table:style-name="ce74" table:number-columns-repeated="3"/>
          <table:table-cell table:number-columns-repeated="3"/>
          <table:table-cell table:style-name="ce5" table:number-columns-repeated="10"/>
          <table:table-cell table:number-columns-repeated="3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5434888034156" calcext:value-type="float">
            <text:p>-0.15434888034156</text:p>
          </table:table-cell>
          <table:table-cell office:value-type="float" office:value="0.556155615561556" calcext:value-type="float">
            <text:p>0.556155615561556</text:p>
          </table:table-cell>
          <table:table-cell office:value-type="float" office:value="0.185268526852686" calcext:value-type="float">
            <text:p>0.185268526852686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74" table:number-columns-repeated="3"/>
          <table:table-cell table:number-columns-repeated="3"/>
          <table:table-cell table:style-name="ce5" table:number-columns-repeated="10"/>
          <table:table-cell table:number-columns-repeated="3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80446631948765" calcext:value-type="float">
            <text:p>-0.480446631948765</text:p>
          </table:table-cell>
          <table:table-cell office:value-type="float" office:value="0.326482648264827" calcext:value-type="float">
            <text:p>0.326482648264827</text:p>
          </table:table-cell>
          <table:table-cell office:value-type="float" office:value="0.421092109210921" calcext:value-type="float">
            <text:p>0.421092109210921</text:p>
          </table:table-cell>
          <table:table-cell office:value-type="float" office:value="66" calcext:value-type="float">
            <text:p>66</text:p>
          </table:table-cell>
          <table:table-cell table:number-columns-repeated="12"/>
          <table:table-cell table:style-name="ce5" table:number-columns-repeated="8"/>
          <table:table-cell table:style-name="ce53" table:number-columns-repeated="2"/>
          <table:table-cell table:number-columns-repeated="3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64137118947908" calcext:value-type="float">
            <text:p>-0.464137118947908</text:p>
          </table:table-cell>
          <table:table-cell office:value-type="float" office:value="0.243774377437744" calcext:value-type="float">
            <text:p>0.243774377437744</text:p>
          </table:table-cell>
          <table:table-cell office:value-type="float" office:value="0.567306730673067" calcext:value-type="float">
            <text:p>0.567306730673067</text:p>
          </table:table-cell>
          <table:table-cell office:value-type="float" office:value="79" calcext:value-type="float">
            <text:p>79</text:p>
          </table:table-cell>
          <table:table-cell table:number-columns-repeated="12"/>
          <table:table-cell table:style-name="ce5" table:number-columns-repeated="8"/>
          <table:table-cell table:style-name="ce53" table:number-columns-repeated="2"/>
          <table:table-cell table:number-columns-repeated="33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44422447626532" calcext:value-type="float">
            <text:p>-0.144422447626532</text:p>
          </table:table-cell>
          <table:table-cell office:value-type="float" office:value="0.533503350335034" calcext:value-type="float">
            <text:p>0.533503350335034</text:p>
          </table:table-cell>
          <table:table-cell office:value-type="float" office:value="0.202170217021702" calcext:value-type="float">
            <text:p>0.202170217021702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0499901543019" calcext:value-type="float">
            <text:p>-0.40499901543019</text:p>
          </table:table-cell>
          <table:table-cell office:value-type="float" office:value="0.303030303030303" calcext:value-type="float">
            <text:p>0.303030303030303</text:p>
          </table:table-cell>
          <table:table-cell office:value-type="float" office:value="0.476447644764476" calcext:value-type="float">
            <text:p>0.476447644764476</text:p>
          </table:table-cell>
          <table:table-cell office:value-type="float" office:value="73" calcext:value-type="float">
            <text:p>7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78175912829378" calcext:value-type="float">
            <text:p>0.378175912829378</text:p>
          </table:table-cell>
          <table:table-cell office:value-type="float" office:value="0.746674667466747" calcext:value-type="float">
            <text:p>0.746674667466747</text:p>
          </table:table-cell>
          <table:table-cell office:value-type="float" office:value="0.44944494449445" calcext:value-type="float">
            <text:p>0.44944494449445</text:p>
          </table:table-cell>
          <table:table-cell office:value-type="float" office:value="68" calcext:value-type="float">
            <text:p>6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903014110934903" calcext:value-type="float">
            <text:p>0.903014110934903</text:p>
          </table:table-cell>
          <table:table-cell office:value-type="float" office:value="1" calcext:value-type="float">
            <text:p>1</text:p>
          </table:table-cell>
          <table:table-cell office:value-type="float" office:value="0.000500050005001" calcext:value-type="float">
            <text:p>0.00050005000500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331799846651332" calcext:value-type="float">
            <text:p>0.331799846651332</text:p>
          </table:table-cell>
          <table:table-cell office:value-type="float" office:value="0.77967796779678" calcext:value-type="float">
            <text:p>0.77967796779678</text:p>
          </table:table-cell>
          <table:table-cell office:value-type="float" office:value="0.21952195219522" calcext:value-type="float">
            <text:p>0.21952195219522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65003166983365" calcext:value-type="float">
            <text:p>0.365003166983365</text:p>
          </table:table-cell>
          <table:table-cell office:value-type="float" office:value="0.882088208820882" calcext:value-type="float">
            <text:p>0.882088208820882</text:p>
          </table:table-cell>
          <table:table-cell office:value-type="float" office:value="0.634313431343135" calcext:value-type="float">
            <text:p>0.634313431343135</text:p>
          </table:table-cell>
          <table:table-cell office:value-type="float" office:value="100" calcext:value-type="float">
            <text:p>100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56241338419556" calcext:value-type="float">
            <text:p>0.556241338419556</text:p>
          </table:table-cell>
          <table:table-cell office:value-type="float" office:value="1" calcext:value-type="float">
            <text:p>1</text:p>
          </table:table-cell>
          <table:table-cell office:value-type="float" office:value="0.000400040004" calcext:value-type="float">
            <text:p>0.000400040004</text:p>
          </table:table-cell>
          <table:table-cell office:value-type="float" office:value="5" calcext:value-type="float">
            <text:p>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357726248815358" calcext:value-type="float">
            <text:p>0.357726248815358</text:p>
          </table:table-cell>
          <table:table-cell office:value-type="float" office:value="0.758925892589259" calcext:value-type="float">
            <text:p>0.758925892589259</text:p>
          </table:table-cell>
          <table:table-cell office:value-type="float" office:value="0.763426342634264" calcext:value-type="float">
            <text:p>0.763426342634264</text:p>
          </table:table-cell>
          <table:table-cell office:value-type="float" office:value="115" calcext:value-type="float">
            <text:p>11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78531609141776" calcext:value-type="float">
            <text:p>0.178531609141776</text:p>
          </table:table-cell>
          <table:table-cell office:value-type="float" office:value="0.589258925892589" calcext:value-type="float">
            <text:p>0.589258925892589</text:p>
          </table:table-cell>
          <table:table-cell office:value-type="float" office:value="0.233223322332233" calcext:value-type="float">
            <text:p>0.233223322332233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89447868231799" calcext:value-type="float">
            <text:p>0.489447868231799</text:p>
          </table:table-cell>
          <table:table-cell office:value-type="float" office:value="0.78017801780178" calcext:value-type="float">
            <text:p>0.78017801780178</text:p>
          </table:table-cell>
          <table:table-cell office:value-type="float" office:value="0.003700370037004" calcext:value-type="float">
            <text:p>0.003700370037004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03434386500851" calcext:value-type="float">
            <text:p>0.103434386500851</text:p>
          </table:table-cell>
          <table:table-cell office:value-type="float" office:value="0.516601660166017" calcext:value-type="float">
            <text:p>0.516601660166017</text:p>
          </table:table-cell>
          <table:table-cell office:value-type="float" office:value="0.066606660666067" calcext:value-type="float">
            <text:p>0.066606660666067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09818565588616" calcext:value-type="float">
            <text:p>0.009818565588616</text:p>
          </table:table-cell>
          <table:table-cell office:value-type="float" office:value="0.502600260026003" calcext:value-type="float">
            <text:p>0.502600260026003</text:p>
          </table:table-cell>
          <table:table-cell office:value-type="float" office:value="0.100410041004101" calcext:value-type="float">
            <text:p>0.100410041004101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93208148566053" calcext:value-type="float">
            <text:p>0.293208148566053</text:p>
          </table:table-cell>
          <table:table-cell office:value-type="float" office:value="0.708970897089709" calcext:value-type="float">
            <text:p>0.708970897089709</text:p>
          </table:table-cell>
          <table:table-cell office:value-type="float" office:value="0.001300130013001" calcext:value-type="float">
            <text:p>0.001300130013001</text:p>
          </table:table-cell>
          <table:table-cell office:value-type="float" office:value="6" calcext:value-type="float">
            <text:p>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70554304234251" calcext:value-type="float">
            <text:p>-0.070554304234251</text:p>
          </table:table-cell>
          <table:table-cell office:value-type="float" office:value="0.35958595859586" calcext:value-type="float">
            <text:p>0.35958595859586</text:p>
          </table:table-cell>
          <table:table-cell office:value-type="float" office:value="0.195519551955196" calcext:value-type="float">
            <text:p>0.195519551955196</text:p>
          </table:table-cell>
          <table:table-cell office:value-type="float" office:value="48" calcext:value-type="float">
            <text:p>48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79297351266996" calcext:value-type="float">
            <text:p>-0.579297351266996</text:p>
          </table:table-cell>
          <table:table-cell office:value-type="float" office:value="0.356235623562356" calcext:value-type="float">
            <text:p>0.356235623562356</text:p>
          </table:table-cell>
          <table:table-cell office:value-type="float" office:value="0.321182118211821" calcext:value-type="float">
            <text:p>0.321182118211821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568883883567789" calcext:value-type="float">
            <text:p>-0.568883883567789</text:p>
          </table:table-cell>
          <table:table-cell office:value-type="float" office:value="0.354835483548355" calcext:value-type="float">
            <text:p>0.354835483548355</text:p>
          </table:table-cell>
          <table:table-cell office:value-type="float" office:value="0.317481748174817" calcext:value-type="float">
            <text:p>0.317481748174817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85071897655754" calcext:value-type="float">
            <text:p>-0.585071897655754</text:p>
          </table:table-cell>
          <table:table-cell office:value-type="float" office:value="0.351335133513351" calcext:value-type="float">
            <text:p>0.351335133513351</text:p>
          </table:table-cell>
          <table:table-cell office:value-type="float" office:value="0.309280928092809" calcext:value-type="float">
            <text:p>0.30928092809280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92796290877079" calcext:value-type="float">
            <text:p>-0.592796290877079</text:p>
          </table:table-cell>
          <table:table-cell office:value-type="float" office:value="0.351335133513351" calcext:value-type="float">
            <text:p>0.351335133513351</text:p>
          </table:table-cell>
          <table:table-cell office:value-type="float" office:value="0.309280928092809" calcext:value-type="float">
            <text:p>0.30928092809280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566805475405601" calcext:value-type="float">
            <text:p>-0.566805475405601</text:p>
          </table:table-cell>
          <table:table-cell office:value-type="float" office:value="0.347834783478348" calcext:value-type="float">
            <text:p>0.347834783478348</text:p>
          </table:table-cell>
          <table:table-cell office:value-type="float" office:value="0.288878887888789" calcext:value-type="float">
            <text:p>0.28887888788878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02084846942112" calcext:value-type="float">
            <text:p>-0.602084846942112</text:p>
          </table:table-cell>
          <table:table-cell office:value-type="float" office:value="0.347834783478348" calcext:value-type="float">
            <text:p>0.347834783478348</text:p>
          </table:table-cell>
          <table:table-cell office:value-type="float" office:value="0.288878887888789" calcext:value-type="float">
            <text:p>0.28887888788878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44666712438707" calcext:value-type="float">
            <text:p>-0.344666712438707</text:p>
          </table:table-cell>
          <table:table-cell office:value-type="float" office:value="0.417091709170917" calcext:value-type="float">
            <text:p>0.417091709170917</text:p>
          </table:table-cell>
          <table:table-cell office:value-type="float" office:value="0.521602160216021" calcext:value-type="float">
            <text:p>0.521602160216021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04396309123008" calcext:value-type="float">
            <text:p>-0.404396309123008</text:p>
          </table:table-cell>
          <table:table-cell office:value-type="float" office:value="0.345484548454846" calcext:value-type="float">
            <text:p>0.345484548454846</text:p>
          </table:table-cell>
          <table:table-cell office:value-type="float" office:value="0.425692569256926" calcext:value-type="float">
            <text:p>0.425692569256926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07864351857318" calcext:value-type="float">
            <text:p>-0.607864351857318</text:p>
          </table:table-cell>
          <table:table-cell office:value-type="float" office:value="0.232073207320732" calcext:value-type="float">
            <text:p>0.232073207320732</text:p>
          </table:table-cell>
          <table:table-cell office:value-type="float" office:value="0.591709170917092" calcext:value-type="float">
            <text:p>0.591709170917092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91097903377063" calcext:value-type="float">
            <text:p>-0.591097903377063</text:p>
          </table:table-cell>
          <table:table-cell office:value-type="float" office:value="0.221772177217722" calcext:value-type="float">
            <text:p>0.221772177217722</text:p>
          </table:table-cell>
          <table:table-cell office:value-type="float" office:value="0.64981498149815" calcext:value-type="float">
            <text:p>0.64981498149815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16926993742092" calcext:value-type="float">
            <text:p>-0.416926993742092</text:p>
          </table:table-cell>
          <table:table-cell office:value-type="float" office:value="0.171167116711671" calcext:value-type="float">
            <text:p>0.171167116711671</text:p>
          </table:table-cell>
          <table:table-cell office:value-type="float" office:value="0.334883488348835" calcext:value-type="float">
            <text:p>0.334883488348835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34219626694142" calcext:value-type="float">
            <text:p>-0.734219626694142</text:p>
          </table:table-cell>
          <table:table-cell office:value-type="float" office:value="0.171167116711671" calcext:value-type="float">
            <text:p>0.171167116711671</text:p>
          </table:table-cell>
          <table:table-cell office:value-type="float" office:value="0.649414941494149" calcext:value-type="float">
            <text:p>0.649414941494149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05379109339505" calcext:value-type="float">
            <text:p>0.505379109339505</text:p>
          </table:table-cell>
          <table:table-cell office:value-type="float" office:value="1" calcext:value-type="float">
            <text:p>1</text:p>
          </table:table-cell>
          <table:table-cell office:value-type="float" office:value="0.050405040504051" calcext:value-type="float">
            <text:p>0.050405040504051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1368708299401" calcext:value-type="float">
            <text:p>0.401368708299401</text:p>
          </table:table-cell>
          <table:table-cell office:value-type="float" office:value="1" calcext:value-type="float">
            <text:p>1</text:p>
          </table:table-cell>
          <table:table-cell office:value-type="float" office:value="0.002800280028003" calcext:value-type="float">
            <text:p>0.002800280028003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1923192319232" calcext:value-type="float">
            <text:p>0.231923192319232</text:p>
          </table:table-cell>
          <table:table-cell office:value-type="float" office:value="1" calcext:value-type="float">
            <text:p>1</text:p>
          </table:table-cell>
          <table:table-cell office:value-type="float" office:value="0.013901390139014" calcext:value-type="float">
            <text:p>0.013901390139014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31923192319232" calcext:value-type="float">
            <text:p>0.231923192319232</text:p>
          </table:table-cell>
          <table:table-cell office:value-type="float" office:value="1" calcext:value-type="float">
            <text:p>1</text:p>
          </table:table-cell>
          <table:table-cell office:value-type="float" office:value="0.088508850885089" calcext:value-type="float">
            <text:p>0.088508850885089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0529100529101" calcext:value-type="float">
            <text:p>0.100529100529101</text:p>
          </table:table-cell>
          <table:table-cell office:value-type="float" office:value="1" calcext:value-type="float">
            <text:p>1</text:p>
          </table:table-cell>
          <table:table-cell office:value-type="float" office:value="0.002200220022002" calcext:value-type="float">
            <text:p>0.002200220022002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00529100529101" calcext:value-type="float">
            <text:p>0.100529100529101</text:p>
          </table:table-cell>
          <table:table-cell office:value-type="float" office:value="1" calcext:value-type="float">
            <text:p>1</text:p>
          </table:table-cell>
          <table:table-cell office:value-type="float" office:value="0.120712071207121" calcext:value-type="float">
            <text:p>0.120712071207121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80485584443612" calcext:value-type="float">
            <text:p>0.280485584443612</text:p>
          </table:table-cell>
          <table:table-cell office:value-type="float" office:value="0.737373737373737" calcext:value-type="float">
            <text:p>0.737373737373737</text:p>
          </table:table-cell>
          <table:table-cell office:value-type="float" office:value="0.105210521052105" calcext:value-type="float">
            <text:p>0.105210521052105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10991027332398" calcext:value-type="float">
            <text:p>0.310991027332398</text:p>
          </table:table-cell>
          <table:table-cell office:value-type="float" office:value="0.717171717171717" calcext:value-type="float">
            <text:p>0.717171717171717</text:p>
          </table:table-cell>
          <table:table-cell office:value-type="float" office:value="0.031103110311031" calcext:value-type="float">
            <text:p>0.031103110311031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56545726342969" calcext:value-type="float">
            <text:p>0.056545726342969</text:p>
          </table:table-cell>
          <table:table-cell office:value-type="float" office:value="0.552305230523052" calcext:value-type="float">
            <text:p>0.552305230523052</text:p>
          </table:table-cell>
          <table:table-cell office:value-type="float" office:value="0.036403640364037" calcext:value-type="float">
            <text:p>0.036403640364037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07671221667621" calcext:value-type="float">
            <text:p>0.007671221667621</text:p>
          </table:table-cell>
          <table:table-cell office:value-type="float" office:value="0.553905390539054" calcext:value-type="float">
            <text:p>0.553905390539054</text:p>
          </table:table-cell>
          <table:table-cell office:value-type="float" office:value="0.076607660766077" calcext:value-type="float">
            <text:p>0.076607660766077</text:p>
          </table:table-cell>
          <table:table-cell office:value-type="float" office:value="18" calcext:value-type="float">
            <text:p>18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15187954202119" calcext:value-type="float">
            <text:p>-0.115187954202119</text:p>
          </table:table-cell>
          <table:table-cell office:value-type="float" office:value="0.354385438543855" calcext:value-type="float">
            <text:p>0.354385438543855</text:p>
          </table:table-cell>
          <table:table-cell office:value-type="float" office:value="0.073307330733073" calcext:value-type="float">
            <text:p>0.073307330733073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15187954202119" calcext:value-type="float">
            <text:p>-0.115187954202119</text:p>
          </table:table-cell>
          <table:table-cell office:value-type="float" office:value="0.354385438543855" calcext:value-type="float">
            <text:p>0.354385438543855</text:p>
          </table:table-cell>
          <table:table-cell office:value-type="float" office:value="0.077907790779078" calcext:value-type="float">
            <text:p>0.077907790779078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00584252319179" calcext:value-type="float">
            <text:p>-0.700584252319179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25382538253825" calcext:value-type="float">
            <text:p>0.325382538253825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56819120583724" calcext:value-type="float">
            <text:p>-0.756819120583724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22382238223822" calcext:value-type="float">
            <text:p>0.322382238223822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8362415780946" calcext:value-type="float">
            <text:p>-0.78362415780946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14881488148815" calcext:value-type="float">
            <text:p>0.314881488148815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85349022315193" calcext:value-type="float">
            <text:p>-0.785349022315193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14881488148815" calcext:value-type="float">
            <text:p>0.314881488148815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79328066711331" calcext:value-type="float">
            <text:p>-0.779328066711331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07380738073807" calcext:value-type="float">
            <text:p>0.30738073807380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8770598002489" calcext:value-type="float">
            <text:p>-0.78770598002489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07380738073807" calcext:value-type="float">
            <text:p>0.30738073807380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03992636061453" calcext:value-type="float">
            <text:p>-0.403992636061453</text:p>
          </table:table-cell>
          <table:table-cell office:value-type="float" office:value="0.332283228322832" calcext:value-type="float">
            <text:p>0.332283228322832</text:p>
          </table:table-cell>
          <table:table-cell office:value-type="float" office:value="0.526002600260026" calcext:value-type="float">
            <text:p>0.526002600260026</text:p>
          </table:table-cell>
          <table:table-cell office:value-type="float" office:value="71" calcext:value-type="float">
            <text:p>7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08213345160057" calcext:value-type="float">
            <text:p>-0.08213345160057</text:p>
          </table:table-cell>
          <table:table-cell office:value-type="float" office:value="0.553755375537554" calcext:value-type="float">
            <text:p>0.553755375537554</text:p>
          </table:table-cell>
          <table:table-cell office:value-type="float" office:value="0.194719471947194" calcext:value-type="float">
            <text:p>0.194719471947194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21473922254878" calcext:value-type="float">
            <text:p>-0.421473922254878</text:p>
          </table:table-cell>
          <table:table-cell office:value-type="float" office:value="0.377087708770877" calcext:value-type="float">
            <text:p>0.377087708770877</text:p>
          </table:table-cell>
          <table:table-cell office:value-type="float" office:value="0.317481748174818" calcext:value-type="float">
            <text:p>0.31748174817481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14443283099473" calcext:value-type="float">
            <text:p>-0.414443283099473</text:p>
          </table:table-cell>
          <table:table-cell office:value-type="float" office:value="0.30978097809781" calcext:value-type="float">
            <text:p>0.30978097809781</text:p>
          </table:table-cell>
          <table:table-cell office:value-type="float" office:value="0.45019501950195" calcext:value-type="float">
            <text:p>0.45019501950195</text:p>
          </table:table-cell>
          <table:table-cell office:value-type="float" office:value="67" calcext:value-type="float">
            <text:p>6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01197381763067" calcext:value-type="float">
            <text:p>-0.201197381763067</text:p>
          </table:table-cell>
          <table:table-cell office:value-type="float" office:value="0.417391739173918" calcext:value-type="float">
            <text:p>0.417391739173918</text:p>
          </table:table-cell>
          <table:table-cell office:value-type="float" office:value="0.2006200620062" calcext:value-type="float">
            <text:p>0.2006200620062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77039049347249" calcext:value-type="float">
            <text:p>-0.377039049347249</text:p>
          </table:table-cell>
          <table:table-cell office:value-type="float" office:value="0.273977397739774" calcext:value-type="float">
            <text:p>0.273977397739774</text:p>
          </table:table-cell>
          <table:table-cell office:value-type="float" office:value="0.478097809780978" calcext:value-type="float">
            <text:p>0.478097809780978</text:p>
          </table:table-cell>
          <table:table-cell office:value-type="float" office:value="67" calcext:value-type="float">
            <text:p>6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68345882207268" calcext:value-type="float">
            <text:p>0.268345882207268</text:p>
          </table:table-cell>
          <table:table-cell office:value-type="float" office:value="0.925592559255925" calcext:value-type="float">
            <text:p>0.925592559255925</text:p>
          </table:table-cell>
          <table:table-cell office:value-type="float" office:value="0.79012901290129" calcext:value-type="float">
            <text:p>0.79012901290129</text:p>
          </table:table-cell>
          <table:table-cell office:value-type="float" office:value="116" calcext:value-type="float">
            <text:p>116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792717366974793" calcext:value-type="float">
            <text:p>0.792717366974793</text:p>
          </table:table-cell>
          <table:table-cell office:value-type="float" office:value="1" calcext:value-type="float">
            <text:p>1</text:p>
          </table:table-cell>
          <table:table-cell office:value-type="float" office:value="0.000700070007001" calcext:value-type="float">
            <text:p>0.00070007000700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8999090385229" calcext:value-type="float">
            <text:p>0.28999090385229</text:p>
          </table:table-cell>
          <table:table-cell office:value-type="float" office:value="0.958095809580958" calcext:value-type="float">
            <text:p>0.958095809580958</text:p>
          </table:table-cell>
          <table:table-cell office:value-type="float" office:value="0.523702370237023" calcext:value-type="float">
            <text:p>0.523702370237023</text:p>
          </table:table-cell>
          <table:table-cell office:value-type="float" office:value="103" calcext:value-type="float">
            <text:p>10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549378747398549" calcext:value-type="float">
            <text:p>0.549378747398549</text:p>
          </table:table-cell>
          <table:table-cell office:value-type="float" office:value="0.905090509050905" calcext:value-type="float">
            <text:p>0.905090509050905</text:p>
          </table:table-cell>
          <table:table-cell office:value-type="float" office:value="0.731223122312231" calcext:value-type="float">
            <text:p>0.731223122312231</text:p>
          </table:table-cell>
          <table:table-cell office:value-type="float" office:value="110" calcext:value-type="float">
            <text:p>110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24714376199525" calcext:value-type="float">
            <text:p>0.524714376199525</text:p>
          </table:table-cell>
          <table:table-cell office:value-type="float" office:value="1" calcext:value-type="float">
            <text:p>1</text:p>
          </table:table-cell>
          <table:table-cell office:value-type="float" office:value="0.000500050005" calcext:value-type="float">
            <text:p>0.000500050005</text:p>
          </table:table-cell>
          <table:table-cell office:value-type="float" office:value="6" calcext:value-type="float">
            <text:p>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401821134494402" calcext:value-type="float">
            <text:p>0.401821134494402</text:p>
          </table:table-cell>
          <table:table-cell office:value-type="float" office:value="0.705070507050705" calcext:value-type="float">
            <text:p>0.705070507050705</text:p>
          </table:table-cell>
          <table:table-cell office:value-type="float" office:value="0.813031303130313" calcext:value-type="float">
            <text:p>0.813031303130313</text:p>
          </table:table-cell>
          <table:table-cell office:value-type="float" office:value="119" calcext:value-type="float">
            <text:p>11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96985440170811" calcext:value-type="float">
            <text:p>0.296985440170811</text:p>
          </table:table-cell>
          <table:table-cell office:value-type="float" office:value="0.694569456945694" calcext:value-type="float">
            <text:p>0.694569456945694</text:p>
          </table:table-cell>
          <table:table-cell office:value-type="float" office:value="0.102310231023102" calcext:value-type="float">
            <text:p>0.102310231023102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20859502218164" calcext:value-type="float">
            <text:p>0.520859502218164</text:p>
          </table:table-cell>
          <table:table-cell office:value-type="float" office:value="0.76967696769677" calcext:value-type="float">
            <text:p>0.76967696769677</text:p>
          </table:table-cell>
          <table:table-cell office:value-type="float" office:value="0.003900390039004" calcext:value-type="float">
            <text:p>0.003900390039004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09699965211832" calcext:value-type="float">
            <text:p>0.109699965211832</text:p>
          </table:table-cell>
          <table:table-cell office:value-type="float" office:value="0.636213621362136" calcext:value-type="float">
            <text:p>0.636213621362136</text:p>
          </table:table-cell>
          <table:table-cell office:value-type="float" office:value="0.009400940094009" calcext:value-type="float">
            <text:p>0.009400940094009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34830038027726" calcext:value-type="float">
            <text:p>0.034830038027726</text:p>
          </table:table-cell>
          <table:table-cell office:value-type="float" office:value="0.531253125312531" calcext:value-type="float">
            <text:p>0.531253125312531</text:p>
          </table:table-cell>
          <table:table-cell office:value-type="float" office:value="0.027602760276028" calcext:value-type="float">
            <text:p>0.027602760276028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6290533359556" calcext:value-type="float">
            <text:p>0.106290533359556</text:p>
          </table:table-cell>
          <table:table-cell office:value-type="float" office:value="0.592409240924092" calcext:value-type="float">
            <text:p>0.592409240924092</text:p>
          </table:table-cell>
          <table:table-cell office:value-type="float" office:value="0.001300130013001" calcext:value-type="float">
            <text:p>0.001300130013001</text:p>
          </table:table-cell>
          <table:table-cell office:value-type="float" office:value="6" calcext:value-type="float">
            <text:p>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0283324983216" calcext:value-type="float">
            <text:p>-0.10283324983216</text:p>
          </table:table-cell>
          <table:table-cell office:value-type="float" office:value="0.31028102810281" calcext:value-type="float">
            <text:p>0.31028102810281</text:p>
          </table:table-cell>
          <table:table-cell office:value-type="float" office:value="0.119011901190118" calcext:value-type="float">
            <text:p>0.119011901190118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66536926858191" calcext:value-type="float">
            <text:p>-0.666536926858191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38093809380938" calcext:value-type="float">
            <text:p>0.438093809380938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72975706783319" calcext:value-type="float">
            <text:p>-0.672975706783319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22382238223822" calcext:value-type="float">
            <text:p>0.322382238223822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70211638196492" calcext:value-type="float">
            <text:p>-0.670211638196492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27592759275928" calcext:value-type="float">
            <text:p>0.427592759275928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74111331861627" calcext:value-type="float">
            <text:p>-0.67411133186162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27592759275928" calcext:value-type="float">
            <text:p>0.427592759275928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72654303459269" calcext:value-type="float">
            <text:p>-0.672654303459269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07380738073807" calcext:value-type="float">
            <text:p>0.30738073807380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79521621149795" calcext:value-type="float">
            <text:p>-0.679521621149795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2009200920092" calcext:value-type="float">
            <text:p>0.42009200920092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72331121440432" calcext:value-type="float">
            <text:p>-0.472331121440432</text:p>
          </table:table-cell>
          <table:table-cell office:value-type="float" office:value="0.342984298429843" calcext:value-type="float">
            <text:p>0.342984298429843</text:p>
          </table:table-cell>
          <table:table-cell office:value-type="float" office:value="0.553205320532053" calcext:value-type="float">
            <text:p>0.553205320532053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70823787166249" calcext:value-type="float">
            <text:p>-0.170823787166249</text:p>
          </table:table-cell>
          <table:table-cell office:value-type="float" office:value="0.418591859185919" calcext:value-type="float">
            <text:p>0.418591859185919</text:p>
          </table:table-cell>
          <table:table-cell office:value-type="float" office:value="0.353785378537854" calcext:value-type="float">
            <text:p>0.353785378537854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8759258479946" calcext:value-type="float">
            <text:p>-0.68759258479946</text:p>
          </table:table-cell>
          <table:table-cell office:value-type="float" office:value="0.184068406840684" calcext:value-type="float">
            <text:p>0.184068406840684</text:p>
          </table:table-cell>
          <table:table-cell office:value-type="float" office:value="0.583808380838084" calcext:value-type="float">
            <text:p>0.583808380838084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44132042983422" calcext:value-type="float">
            <text:p>-0.744132042983422</text:p>
          </table:table-cell>
          <table:table-cell office:value-type="float" office:value="0.184068406840684" calcext:value-type="float">
            <text:p>0.184068406840684</text:p>
          </table:table-cell>
          <table:table-cell office:value-type="float" office:value="0.597009700970097" calcext:value-type="float">
            <text:p>0.597009700970097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374855290215646" calcext:value-type="float">
            <text:p>-0.374855290215646</text:p>
          </table:table-cell>
          <table:table-cell office:value-type="float" office:value="0.171167116711671" calcext:value-type="float">
            <text:p>0.171167116711671</text:p>
          </table:table-cell>
          <table:table-cell office:value-type="float" office:value="0.2997799779978" calcext:value-type="float">
            <text:p>0.2997799779978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54610722872938" calcext:value-type="float">
            <text:p>-0.754610722872938</text:p>
          </table:table-cell>
          <table:table-cell office:value-type="float" office:value="0.155165516551655" calcext:value-type="float">
            <text:p>0.155165516551655</text:p>
          </table:table-cell>
          <table:table-cell office:value-type="float" office:value="0.611511151115112" calcext:value-type="float">
            <text:p>0.611511151115112</text:p>
          </table:table-cell>
          <table:table-cell office:value-type="float" office:value="57" calcext:value-type="float">
            <text:p>5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99130865467499" calcext:value-type="float">
            <text:p>0.499130865467499</text:p>
          </table:table-cell>
          <table:table-cell office:value-type="float" office:value="0.987798779877988" calcext:value-type="float">
            <text:p>0.987798779877988</text:p>
          </table:table-cell>
          <table:table-cell office:value-type="float" office:value="0.071407140714072" calcext:value-type="float">
            <text:p>0.071407140714072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1368708299401" calcext:value-type="float">
            <text:p>0.401368708299401</text:p>
          </table:table-cell>
          <table:table-cell office:value-type="float" office:value="1" calcext:value-type="float">
            <text:p>1</text:p>
          </table:table-cell>
          <table:table-cell office:value-type="float" office:value="0.002800280028003" calcext:value-type="float">
            <text:p>0.002800280028003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0723072307231" calcext:value-type="float">
            <text:p>0.230723072307231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014101410141014" calcext:value-type="float">
            <text:p>0.014101410141014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23227084613223" calcext:value-type="float">
            <text:p>0.223227084613223</text:p>
          </table:table-cell>
          <table:table-cell office:value-type="float" office:value="0.974697469746975" calcext:value-type="float">
            <text:p>0.974697469746975</text:p>
          </table:table-cell>
          <table:table-cell office:value-type="float" office:value="0.1005100510051" calcext:value-type="float">
            <text:p>0.1005100510051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0529100529101" calcext:value-type="float">
            <text:p>0.100529100529101</text:p>
          </table:table-cell>
          <table:table-cell office:value-type="float" office:value="1" calcext:value-type="float">
            <text:p>1</text:p>
          </table:table-cell>
          <table:table-cell office:value-type="float" office:value="0.002200220022002" calcext:value-type="float">
            <text:p>0.002200220022002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88604098505089" calcext:value-type="float">
            <text:p>0.088604098505089</text:p>
          </table:table-cell>
          <table:table-cell office:value-type="float" office:value="0.93979397939794" calcext:value-type="float">
            <text:p>0.93979397939794</text:p>
          </table:table-cell>
          <table:table-cell office:value-type="float" office:value="0.120812081208121" calcext:value-type="float">
            <text:p>0.120812081208121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53404527055576" calcext:value-type="float">
            <text:p>0.253404527055576</text:p>
          </table:table-cell>
          <table:table-cell office:value-type="float" office:value="0.741174117411741" calcext:value-type="float">
            <text:p>0.741174117411741</text:p>
          </table:table-cell>
          <table:table-cell office:value-type="float" office:value="0.107010701070107" calcext:value-type="float">
            <text:p>0.107010701070107</text:p>
          </table:table-cell>
          <table:table-cell office:value-type="float" office:value="22" calcext:value-type="float">
            <text:p>2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6222016938536" calcext:value-type="float">
            <text:p>0.16222016938536</text:p>
          </table:table-cell>
          <table:table-cell office:value-type="float" office:value="0.693069306930693" calcext:value-type="float">
            <text:p>0.693069306930693</text:p>
          </table:table-cell>
          <table:table-cell office:value-type="float" office:value="0.058405840584059" calcext:value-type="float">
            <text:p>0.058405840584059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13126312631263" calcext:value-type="float">
            <text:p>-0.013126312631263</text:p>
          </table:table-cell>
          <table:table-cell office:value-type="float" office:value="0.495099509950995" calcext:value-type="float">
            <text:p>0.495099509950995</text:p>
          </table:table-cell>
          <table:table-cell office:value-type="float" office:value="0.078607860786079" calcext:value-type="float">
            <text:p>0.078607860786079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13963716945857" calcext:value-type="float">
            <text:p>-0.013963716945857</text:p>
          </table:table-cell>
          <table:table-cell office:value-type="float" office:value="0.49009900990099" calcext:value-type="float">
            <text:p>0.49009900990099</text:p>
          </table:table-cell>
          <table:table-cell office:value-type="float" office:value="0.092109210921092" calcext:value-type="float">
            <text:p>0.092109210921092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72089577378791" calcext:value-type="float">
            <text:p>-0.172089577378791</text:p>
          </table:table-cell>
          <table:table-cell office:value-type="float" office:value="0.221872187218722" calcext:value-type="float">
            <text:p>0.221872187218722</text:p>
          </table:table-cell>
          <table:table-cell office:value-type="float" office:value="0.176717671767177" calcext:value-type="float">
            <text:p>0.176717671767177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74218976921616" calcext:value-type="float">
            <text:p>-0.174218976921616</text:p>
          </table:table-cell>
          <table:table-cell office:value-type="float" office:value="0.216371637163716" calcext:value-type="float">
            <text:p>0.216371637163716</text:p>
          </table:table-cell>
          <table:table-cell office:value-type="float" office:value="0.207620762076208" calcext:value-type="float">
            <text:p>0.207620762076208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6007600760076" calcext:value-type="float">
            <text:p>-0.76007600760076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25382538253825" calcext:value-type="float">
            <text:p>0.325382538253825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41595316467908" calcext:value-type="float">
            <text:p>-0.74159531646790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63906390639064" calcext:value-type="float">
            <text:p>0.563906390639064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8362415780946" calcext:value-type="float">
            <text:p>-0.78362415780946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14881488148815" calcext:value-type="float">
            <text:p>0.314881488148815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85349022315193" calcext:value-type="float">
            <text:p>-0.785349022315193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14881488148815" calcext:value-type="float">
            <text:p>0.314881488148815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41381047585208" calcext:value-type="float">
            <text:p>-0.74138104758520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48904890489049" calcext:value-type="float">
            <text:p>0.54890489048904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8770598002489" calcext:value-type="float">
            <text:p>-0.78770598002489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07380738073807" calcext:value-type="float">
            <text:p>0.30738073807380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55096145336027" calcext:value-type="float">
            <text:p>-0.255096145336027</text:p>
          </table:table-cell>
          <table:table-cell office:value-type="float" office:value="0.446344634463446" calcext:value-type="float">
            <text:p>0.446344634463446</text:p>
          </table:table-cell>
          <table:table-cell office:value-type="float" office:value="0.427692769276928" calcext:value-type="float">
            <text:p>0.427692769276928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71931084800374" calcext:value-type="float">
            <text:p>-0.171931084800374</text:p>
          </table:table-cell>
          <table:table-cell office:value-type="float" office:value="0.476947694769477" calcext:value-type="float">
            <text:p>0.476947694769477</text:p>
          </table:table-cell>
          <table:table-cell office:value-type="float" office:value="0.280928092809281" calcext:value-type="float">
            <text:p>0.280928092809281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90980998537122" calcext:value-type="float">
            <text:p>-0.290980998537122</text:p>
          </table:table-cell>
          <table:table-cell office:value-type="float" office:value="0.379337933793379" calcext:value-type="float">
            <text:p>0.379337933793379</text:p>
          </table:table-cell>
          <table:table-cell office:value-type="float" office:value="0.364536453645365" calcext:value-type="float">
            <text:p>0.364536453645365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12284753534216" calcext:value-type="float">
            <text:p>-0.412284753534216</text:p>
          </table:table-cell>
          <table:table-cell office:value-type="float" office:value="0.349084908490849" calcext:value-type="float">
            <text:p>0.349084908490849</text:p>
          </table:table-cell>
          <table:table-cell office:value-type="float" office:value="0.486698669866987" calcext:value-type="float">
            <text:p>0.486698669866987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0098554423219" calcext:value-type="float">
            <text:p>-0.10098554423219</text:p>
          </table:table-cell>
          <table:table-cell office:value-type="float" office:value="0.450895089508951" calcext:value-type="float">
            <text:p>0.450895089508951</text:p>
          </table:table-cell>
          <table:table-cell office:value-type="float" office:value="0.033103310331033" calcext:value-type="float">
            <text:p>0.033103310331033</text:p>
          </table:table-cell>
          <table:table-cell office:value-type="float" office:value="17" calcext:value-type="float">
            <text:p>1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79630875970207" calcext:value-type="float">
            <text:p>-0.479630875970207</text:p>
          </table:table-cell>
          <table:table-cell office:value-type="float" office:value="0.267776777677768" calcext:value-type="float">
            <text:p>0.267776777677768</text:p>
          </table:table-cell>
          <table:table-cell office:value-type="float" office:value="0.532203220322032" calcext:value-type="float">
            <text:p>0.532203220322032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59374508879459" calcext:value-type="float">
            <text:p>0.459374508879459</text:p>
          </table:table-cell>
          <table:table-cell office:value-type="float" office:value="0.999199919991999" calcext:value-type="float">
            <text:p>0.999199919991999</text:p>
          </table:table-cell>
          <table:table-cell office:value-type="float" office:value="0.574157415741574" calcext:value-type="float">
            <text:p>0.574157415741574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58431081203358" calcext:value-type="float">
            <text:p>0.358431081203358</text:p>
          </table:table-cell>
          <table:table-cell office:value-type="float" office:value="0.996699669966997" calcext:value-type="float">
            <text:p>0.996699669966997</text:p>
          </table:table-cell>
          <table:table-cell office:value-type="float" office:value="0.527002700270027" calcext:value-type="float">
            <text:p>0.527002700270027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9042951914239" calcext:value-type="float">
            <text:p>0.239042951914239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236623662366237" calcext:value-type="float">
            <text:p>0.236623662366237</text:p>
          </table:table-cell>
          <table:table-cell office:value-type="float" office:value="14" calcext:value-type="float">
            <text:p>14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38852456674239" calcext:value-type="float">
            <text:p>0.238852456674239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352635263526353" calcext:value-type="float">
            <text:p>0.352635263526353</text:p>
          </table:table-cell>
          <table:table-cell office:value-type="float" office:value="17" calcext:value-type="float">
            <text:p>1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49072050062149" calcext:value-type="float">
            <text:p>0.149072050062149</text:p>
          </table:table-cell>
          <table:table-cell office:value-type="float" office:value="0.978397839783978" calcext:value-type="float">
            <text:p>0.978397839783978</text:p>
          </table:table-cell>
          <table:table-cell office:value-type="float" office:value="0.143564356435644" calcext:value-type="float">
            <text:p>0.143564356435644</text:p>
          </table:table-cell>
          <table:table-cell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41961815229142" calcext:value-type="float">
            <text:p>0.141961815229142</text:p>
          </table:table-cell>
          <table:table-cell office:value-type="float" office:value="0.975097509750975" calcext:value-type="float">
            <text:p>0.975097509750975</text:p>
          </table:table-cell>
          <table:table-cell office:value-type="float" office:value="0.434443444344434" calcext:value-type="float">
            <text:p>0.434443444344434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10671019255035" calcext:value-type="float">
            <text:p>0.310671019255035</text:p>
          </table:table-cell>
          <table:table-cell office:value-type="float" office:value="0.754575457545754" calcext:value-type="float">
            <text:p>0.754575457545754</text:p>
          </table:table-cell>
          <table:table-cell office:value-type="float" office:value="0.127812781278128" calcext:value-type="float">
            <text:p>0.127812781278128</text:p>
          </table:table-cell>
          <table:table-cell office:value-type="float" office:value="22" calcext:value-type="float">
            <text:p>2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07329441078079" calcext:value-type="float">
            <text:p>0.507329441078079</text:p>
          </table:table-cell>
          <table:table-cell office:value-type="float" office:value="0.75017501750175" calcext:value-type="float">
            <text:p>0.75017501750175</text:p>
          </table:table-cell>
          <table:table-cell office:value-type="float" office:value="0.006200620062006" calcext:value-type="float">
            <text:p>0.006200620062006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10238296556929" calcext:value-type="float">
            <text:p>0.110238296556929</text:p>
          </table:table-cell>
          <table:table-cell office:value-type="float" office:value="0.63966396639664" calcext:value-type="float">
            <text:p>0.63966396639664</text:p>
          </table:table-cell>
          <table:table-cell office:value-type="float" office:value="0.031703170317032" calcext:value-type="float">
            <text:p>0.031703170317032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87724083413126" calcext:value-type="float">
            <text:p>0.087724083413126</text:p>
          </table:table-cell>
          <table:table-cell office:value-type="float" office:value="0.556005600560056" calcext:value-type="float">
            <text:p>0.556005600560056</text:p>
          </table:table-cell>
          <table:table-cell office:value-type="float" office:value="0.220722072207221" calcext:value-type="float">
            <text:p>0.220722072207221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49988084932895" calcext:value-type="float">
            <text:p>0.149988084932895</text:p>
          </table:table-cell>
          <table:table-cell office:value-type="float" office:value="0.626412641264126" calcext:value-type="float">
            <text:p>0.626412641264126</text:p>
          </table:table-cell>
          <table:table-cell office:value-type="float" office:value="0.002700270027003" calcext:value-type="float">
            <text:p>0.002700270027003</text:p>
          </table:table-cell>
          <table:table-cell office:value-type="float" office:value="8" calcext:value-type="float">
            <text:p>8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4000998185943" calcext:value-type="float">
            <text:p>-0.04000998185943</text:p>
          </table:table-cell>
          <table:table-cell office:value-type="float" office:value="0.372787278727873" calcext:value-type="float">
            <text:p>0.372787278727873</text:p>
          </table:table-cell>
          <table:table-cell office:value-type="float" office:value="0.20972097209721" calcext:value-type="float">
            <text:p>0.20972097209721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66536926858191" calcext:value-type="float">
            <text:p>-0.666536926858191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38093809380938" calcext:value-type="float">
            <text:p>0.438093809380938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60901655243189" calcext:value-type="float">
            <text:p>-0.660901655243189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35093509350935" calcext:value-type="float">
            <text:p>0.435093509350935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70211638196492" calcext:value-type="float">
            <text:p>-0.670211638196492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27592759275928" calcext:value-type="float">
            <text:p>0.427592759275928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74111331861627" calcext:value-type="float">
            <text:p>-0.67411133186162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27592759275928" calcext:value-type="float">
            <text:p>0.427592759275928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60580251919139" calcext:value-type="float">
            <text:p>-0.660580251919139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2009200920092" calcext:value-type="float">
            <text:p>0.42009200920092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79521621149795" calcext:value-type="float">
            <text:p>-0.679521621149795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2009200920092" calcext:value-type="float">
            <text:p>0.42009200920092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97263160557563" calcext:value-type="float">
            <text:p>-0.297263160557563</text:p>
          </table:table-cell>
          <table:table-cell office:value-type="float" office:value="0.46979697969797" calcext:value-type="float">
            <text:p>0.46979697969797</text:p>
          </table:table-cell>
          <table:table-cell office:value-type="float" office:value="0.407090709070907" calcext:value-type="float">
            <text:p>0.407090709070907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33652226081449" calcext:value-type="float">
            <text:p>-0.133652226081449</text:p>
          </table:table-cell>
          <table:table-cell office:value-type="float" office:value="0.495199519951995" calcext:value-type="float">
            <text:p>0.495199519951995</text:p>
          </table:table-cell>
          <table:table-cell office:value-type="float" office:value="0.237373737373737" calcext:value-type="float">
            <text:p>0.237373737373737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68414553082172" calcext:value-type="float">
            <text:p>-0.268414553082172</text:p>
          </table:table-cell>
          <table:table-cell office:value-type="float" office:value="0.383338333833383" calcext:value-type="float">
            <text:p>0.383338333833383</text:p>
          </table:table-cell>
          <table:table-cell office:value-type="float" office:value="0.326332633263326" calcext:value-type="float">
            <text:p>0.326332633263326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06417477715929" calcext:value-type="float">
            <text:p>-0.406417477715929</text:p>
          </table:table-cell>
          <table:table-cell office:value-type="float" office:value="0.329182918291829" calcext:value-type="float">
            <text:p>0.329182918291829</text:p>
          </table:table-cell>
          <table:table-cell office:value-type="float" office:value="0.408290829082908" calcext:value-type="float">
            <text:p>0.408290829082908</text:p>
          </table:table-cell>
          <table:table-cell office:value-type="float" office:value="53" calcext:value-type="float">
            <text:p>5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85121753570132" calcext:value-type="float">
            <text:p>-0.085121753570132</text:p>
          </table:table-cell>
          <table:table-cell office:value-type="float" office:value="0.55010501050105" calcext:value-type="float">
            <text:p>0.55010501050105</text:p>
          </table:table-cell>
          <table:table-cell office:value-type="float" office:value="0.038603860386039" calcext:value-type="float">
            <text:p>0.038603860386039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5898468084279" calcext:value-type="float">
            <text:p>-0.45898468084279</text:p>
          </table:table-cell>
          <table:table-cell office:value-type="float" office:value="0.256975697569757" calcext:value-type="float">
            <text:p>0.256975697569757</text:p>
          </table:table-cell>
          <table:table-cell office:value-type="float" office:value="0.503000300030003" calcext:value-type="float">
            <text:p>0.503000300030003</text:p>
          </table:table-cell>
          <table:table-cell office:value-type="float" office:value="63" calcext:value-type="float">
            <text:p>6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99130865467499" calcext:value-type="float">
            <text:p>0.499130865467499</text:p>
          </table:table-cell>
          <table:table-cell office:value-type="float" office:value="0.987798779877988" calcext:value-type="float">
            <text:p>0.987798779877988</text:p>
          </table:table-cell>
          <table:table-cell office:value-type="float" office:value="0.071407140714072" calcext:value-type="float">
            <text:p>0.071407140714072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1368708299401" calcext:value-type="float">
            <text:p>0.401368708299401</text:p>
          </table:table-cell>
          <table:table-cell office:value-type="float" office:value="1" calcext:value-type="float">
            <text:p>1</text:p>
          </table:table-cell>
          <table:table-cell office:value-type="float" office:value="0.002800280028003" calcext:value-type="float">
            <text:p>0.002800280028003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0723072307231" calcext:value-type="float">
            <text:p>0.230723072307231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014101410141014" calcext:value-type="float">
            <text:p>0.014101410141014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27179860843227" calcext:value-type="float">
            <text:p>0.227179860843227</text:p>
          </table:table-cell>
          <table:table-cell office:value-type="float" office:value="0.974697469746975" calcext:value-type="float">
            <text:p>0.974697469746975</text:p>
          </table:table-cell>
          <table:table-cell office:value-type="float" office:value="0.121712171217122" calcext:value-type="float">
            <text:p>0.121712171217122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0529100529101" calcext:value-type="float">
            <text:p>0.100529100529101</text:p>
          </table:table-cell>
          <table:table-cell office:value-type="float" office:value="1" calcext:value-type="float">
            <text:p>1</text:p>
          </table:table-cell>
          <table:table-cell office:value-type="float" office:value="0.002200220022002" calcext:value-type="float">
            <text:p>0.002200220022002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494158939703494" calcext:value-type="float">
            <text:p>0.494158939703494</text:p>
          </table:table-cell>
          <table:table-cell office:value-type="float" office:value="0.611961196119612" calcext:value-type="float">
            <text:p>0.611961196119612</text:p>
          </table:table-cell>
          <table:table-cell office:value-type="float" office:value="0.821432143214321" calcext:value-type="float">
            <text:p>0.821432143214321</text:p>
          </table:table-cell>
          <table:table-cell office:value-type="float" office:value="118" calcext:value-type="float">
            <text:p>118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86221803998582" calcext:value-type="float">
            <text:p>0.286221803998582</text:p>
          </table:table-cell>
          <table:table-cell office:value-type="float" office:value="0.71957195719572" calcext:value-type="float">
            <text:p>0.71957195719572</text:p>
          </table:table-cell>
          <table:table-cell office:value-type="float" office:value="0.172417241724172" calcext:value-type="float">
            <text:p>0.172417241724172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259433838120654" calcext:value-type="float">
            <text:p>0.259433838120654</text:p>
          </table:table-cell>
          <table:table-cell office:value-type="float" office:value="0.736173617361736" calcext:value-type="float">
            <text:p>0.736173617361736</text:p>
          </table:table-cell>
          <table:table-cell office:value-type="float" office:value="0.008400840084008" calcext:value-type="float">
            <text:p>0.008400840084008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64648641897683" calcext:value-type="float">
            <text:p>0.164648641897683</text:p>
          </table:table-cell>
          <table:table-cell office:value-type="float" office:value="0.604110411041104" calcext:value-type="float">
            <text:p>0.604110411041104</text:p>
          </table:table-cell>
          <table:table-cell office:value-type="float" office:value="0.03980398039804" calcext:value-type="float">
            <text:p>0.03980398039804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11544216622619" calcext:value-type="float">
            <text:p>0.011544216622619</text:p>
          </table:table-cell>
          <table:table-cell office:value-type="float" office:value="0.513451345134514" calcext:value-type="float">
            <text:p>0.513451345134514</text:p>
          </table:table-cell>
          <table:table-cell office:value-type="float" office:value="0.227422742274227" calcext:value-type="float">
            <text:p>0.227422742274227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93084499837544" calcext:value-type="float">
            <text:p>0.193084499837544</text:p>
          </table:table-cell>
          <table:table-cell office:value-type="float" office:value="0.57990799079908" calcext:value-type="float">
            <text:p>0.57990799079908</text:p>
          </table:table-cell>
          <table:table-cell office:value-type="float" office:value="0.002400240024002" calcext:value-type="float">
            <text:p>0.002400240024002</text:p>
          </table:table-cell>
          <table:table-cell office:value-type="float" office:value="8" calcext:value-type="float">
            <text:p>8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93657691127965" calcext:value-type="float">
            <text:p>-0.093657691127965</text:p>
          </table:table-cell>
          <table:table-cell office:value-type="float" office:value="0.309580958095809" calcext:value-type="float">
            <text:p>0.309580958095809</text:p>
          </table:table-cell>
          <table:table-cell office:value-type="float" office:value="0.212521252125212" calcext:value-type="float">
            <text:p>0.212521252125212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79297351266996" calcext:value-type="float">
            <text:p>-0.579297351266996</text:p>
          </table:table-cell>
          <table:table-cell office:value-type="float" office:value="0.356235623562356" calcext:value-type="float">
            <text:p>0.356235623562356</text:p>
          </table:table-cell>
          <table:table-cell office:value-type="float" office:value="0.321182118211821" calcext:value-type="float">
            <text:p>0.321182118211821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568883883567789" calcext:value-type="float">
            <text:p>-0.568883883567789</text:p>
          </table:table-cell>
          <table:table-cell office:value-type="float" office:value="0.354835483548355" calcext:value-type="float">
            <text:p>0.354835483548355</text:p>
          </table:table-cell>
          <table:table-cell office:value-type="float" office:value="0.317481748174817" calcext:value-type="float">
            <text:p>0.317481748174817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85071897655754" calcext:value-type="float">
            <text:p>-0.585071897655754</text:p>
          </table:table-cell>
          <table:table-cell office:value-type="float" office:value="0.351335133513351" calcext:value-type="float">
            <text:p>0.351335133513351</text:p>
          </table:table-cell>
          <table:table-cell office:value-type="float" office:value="0.309280928092809" calcext:value-type="float">
            <text:p>0.30928092809280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92796290877079" calcext:value-type="float">
            <text:p>-0.592796290877079</text:p>
          </table:table-cell>
          <table:table-cell office:value-type="float" office:value="0.351335133513351" calcext:value-type="float">
            <text:p>0.351335133513351</text:p>
          </table:table-cell>
          <table:table-cell office:value-type="float" office:value="0.309280928092809" calcext:value-type="float">
            <text:p>0.30928092809280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566805475405601" calcext:value-type="float">
            <text:p>-0.566805475405601</text:p>
          </table:table-cell>
          <table:table-cell office:value-type="float" office:value="0.347834783478348" calcext:value-type="float">
            <text:p>0.347834783478348</text:p>
          </table:table-cell>
          <table:table-cell office:value-type="float" office:value="0.288878887888789" calcext:value-type="float">
            <text:p>0.28887888788878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02084846942112" calcext:value-type="float">
            <text:p>-0.602084846942112</text:p>
          </table:table-cell>
          <table:table-cell office:value-type="float" office:value="0.347834783478348" calcext:value-type="float">
            <text:p>0.347834783478348</text:p>
          </table:table-cell>
          <table:table-cell office:value-type="float" office:value="0.288878887888789" calcext:value-type="float">
            <text:p>0.28887888788878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41074113017311" calcext:value-type="float">
            <text:p>-0.241074113017311</text:p>
          </table:table-cell>
          <table:table-cell office:value-type="float" office:value="0.381788178817882" calcext:value-type="float">
            <text:p>0.381788178817882</text:p>
          </table:table-cell>
          <table:table-cell office:value-type="float" office:value="0.558705870587059" calcext:value-type="float">
            <text:p>0.558705870587059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91851229074023" calcext:value-type="float">
            <text:p>-0.191851229074023</text:p>
          </table:table-cell>
          <table:table-cell office:value-type="float" office:value="0.398489848984899" calcext:value-type="float">
            <text:p>0.398489848984899</text:p>
          </table:table-cell>
          <table:table-cell office:value-type="float" office:value="0.396889688968897" calcext:value-type="float">
            <text:p>0.396889688968897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9993749459036" calcext:value-type="float">
            <text:p>-0.29993749459036</text:p>
          </table:table-cell>
          <table:table-cell office:value-type="float" office:value="0.321682168216822" calcext:value-type="float">
            <text:p>0.321682168216822</text:p>
          </table:table-cell>
          <table:table-cell office:value-type="float" office:value="0.461496149614962" calcext:value-type="float">
            <text:p>0.461496149614962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96900324632755" calcext:value-type="float">
            <text:p>-0.396900324632755</text:p>
          </table:table-cell>
          <table:table-cell office:value-type="float" office:value="0.23007300730073" calcext:value-type="float">
            <text:p>0.23007300730073</text:p>
          </table:table-cell>
          <table:table-cell office:value-type="float" office:value="0.546904690469047" calcext:value-type="float">
            <text:p>0.546904690469047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27839803825657" calcext:value-type="float">
            <text:p>-0.227839803825657</text:p>
          </table:table-cell>
          <table:table-cell office:value-type="float" office:value="0.276377637763776" calcext:value-type="float">
            <text:p>0.276377637763776</text:p>
          </table:table-cell>
          <table:table-cell office:value-type="float" office:value="0.104760476047605" calcext:value-type="float">
            <text:p>0.104760476047605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71271479653852" calcext:value-type="float">
            <text:p>-0.471271479653852</text:p>
          </table:table-cell>
          <table:table-cell office:value-type="float" office:value="0.158765876587659" calcext:value-type="float">
            <text:p>0.158765876587659</text:p>
          </table:table-cell>
          <table:table-cell office:value-type="float" office:value="0.584708470847085" calcext:value-type="float">
            <text:p>0.584708470847085</text:p>
          </table:table-cell>
          <table:table-cell office:value-type="float" office:value="54" calcext:value-type="float">
            <text:p>54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31229313407531" calcext:value-type="float">
            <text:p>0.531229313407531</text:p>
          </table:table-cell>
          <table:table-cell office:value-type="float" office:value="0.987798779877988" calcext:value-type="float">
            <text:p>0.987798779877988</text:p>
          </table:table-cell>
          <table:table-cell office:value-type="float" office:value="0.070607060706071" calcext:value-type="float">
            <text:p>0.070607060706071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2968106334443" calcext:value-type="float">
            <text:p>0.42968106334443</text:p>
          </table:table-cell>
          <table:table-cell office:value-type="float" office:value="1" calcext:value-type="float">
            <text:p>1</text:p>
          </table:table-cell>
          <table:table-cell office:value-type="float" office:value="0.002100210021002" calcext:value-type="float">
            <text:p>0.002100210021002</text:p>
          </table:table-cell>
          <table:table-cell office:value-type="float" office:value="22" calcext:value-type="float">
            <text:p>2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4977259630725" calcext:value-type="float">
            <text:p>0.24977259630725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013601360136014" calcext:value-type="float">
            <text:p>0.013601360136014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42276608613242" calcext:value-type="float">
            <text:p>0.242276608613242</text:p>
          </table:table-cell>
          <table:table-cell office:value-type="float" office:value="0.974697469746975" calcext:value-type="float">
            <text:p>0.974697469746975</text:p>
          </table:table-cell>
          <table:table-cell office:value-type="float" office:value="0.1000100010001" calcext:value-type="float">
            <text:p>0.1000100010001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17673672129118" calcext:value-type="float">
            <text:p>0.117673672129118</text:p>
          </table:table-cell>
          <table:table-cell office:value-type="float" office:value="1" calcext:value-type="float">
            <text:p>1</text:p>
          </table:table-cell>
          <table:table-cell office:value-type="float" office:value="0.001800180018002" calcext:value-type="float">
            <text:p>0.001800180018002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03596073893104" calcext:value-type="float">
            <text:p>0.103596073893104</text:p>
          </table:table-cell>
          <table:table-cell office:value-type="float" office:value="0.93979397939794" calcext:value-type="float">
            <text:p>0.93979397939794</text:p>
          </table:table-cell>
          <table:table-cell office:value-type="float" office:value="0.128612861286128" calcext:value-type="float">
            <text:p>0.128612861286128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26170942453097" calcext:value-type="float">
            <text:p>0.226170942453097</text:p>
          </table:table-cell>
          <table:table-cell office:value-type="float" office:value="0.733473347334733" calcext:value-type="float">
            <text:p>0.733473347334733</text:p>
          </table:table-cell>
          <table:table-cell office:value-type="float" office:value="0.093709370937094" calcext:value-type="float">
            <text:p>0.093709370937094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7074973047544" calcext:value-type="float">
            <text:p>0.17074973047544</text:p>
          </table:table-cell>
          <table:table-cell office:value-type="float" office:value="0.704170417041704" calcext:value-type="float">
            <text:p>0.704170417041704</text:p>
          </table:table-cell>
          <table:table-cell office:value-type="float" office:value="0.044204420442044" calcext:value-type="float">
            <text:p>0.044204420442044</text:p>
          </table:table-cell>
          <table:table-cell office:value-type="float" office:value="17" calcext:value-type="float">
            <text:p>1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96992354737866" calcext:value-type="float">
            <text:p>0.096992354737866</text:p>
          </table:table-cell>
          <table:table-cell office:value-type="float" office:value="0.555305530553055" calcext:value-type="float">
            <text:p>0.555305530553055</text:p>
          </table:table-cell>
          <table:table-cell office:value-type="float" office:value="0.030903090309031" calcext:value-type="float">
            <text:p>0.030903090309031</text:p>
          </table:table-cell>
          <table:table-cell office:value-type="float" office:value="14" calcext:value-type="float">
            <text:p>14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20474535491827" calcext:value-type="float">
            <text:p>0.020474535491827</text:p>
          </table:table-cell>
          <table:table-cell office:value-type="float" office:value="0.547304730473047" calcext:value-type="float">
            <text:p>0.547304730473047</text:p>
          </table:table-cell>
          <table:table-cell office:value-type="float" office:value="0.062306230623062" calcext:value-type="float">
            <text:p>0.062306230623062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45773117981655" calcext:value-type="float">
            <text:p>-0.045773117981655</text:p>
          </table:table-cell>
          <table:table-cell office:value-type="float" office:value="0.489298929892989" calcext:value-type="float">
            <text:p>0.489298929892989</text:p>
          </table:table-cell>
          <table:table-cell office:value-type="float" office:value="0.024502450245025" calcext:value-type="float">
            <text:p>0.024502450245025</text:p>
          </table:table-cell>
          <table:table-cell office:value-type="float" office:value="13" calcext:value-type="float">
            <text:p>1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88893458723863" calcext:value-type="float">
            <text:p>-0.088893458723863</text:p>
          </table:table-cell>
          <table:table-cell office:value-type="float" office:value="0.390889088908891" calcext:value-type="float">
            <text:p>0.390889088908891</text:p>
          </table:table-cell>
          <table:table-cell office:value-type="float" office:value="0.077907790779078" calcext:value-type="float">
            <text:p>0.077907790779078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44102262395495" calcext:value-type="float">
            <text:p>-0.744102262395495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66906690669067" calcext:value-type="float">
            <text:p>0.566906690669067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41595316467908" calcext:value-type="float">
            <text:p>-0.74159531646790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63906390639064" calcext:value-type="float">
            <text:p>0.563906390639064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45677138683338" calcext:value-type="float">
            <text:p>-0.74567713868333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56405640564056" calcext:value-type="float">
            <text:p>0.556405640564056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47402003189071" calcext:value-type="float">
            <text:p>-0.747402003189071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56405640564056" calcext:value-type="float">
            <text:p>0.556405640564056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41381047585208" calcext:value-type="float">
            <text:p>-0.74138104758520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48904890489049" calcext:value-type="float">
            <text:p>0.54890489048904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49758960898768" calcext:value-type="float">
            <text:p>-0.74975896089876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48904890489049" calcext:value-type="float">
            <text:p>0.54890489048904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79826726926533" calcext:value-type="float">
            <text:p>-0.279826726926533</text:p>
          </table:table-cell>
          <table:table-cell office:value-type="float" office:value="0.313981398139814" calcext:value-type="float">
            <text:p>0.313981398139814</text:p>
          </table:table-cell>
          <table:table-cell office:value-type="float" office:value="0.556405640564056" calcext:value-type="float">
            <text:p>0.556405640564056</text:p>
          </table:table-cell>
          <table:table-cell office:value-type="float" office:value="52" calcext:value-type="float">
            <text:p>5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2407349155142" calcext:value-type="float">
            <text:p>-0.2407349155142</text:p>
          </table:table-cell>
          <table:table-cell office:value-type="float" office:value="0.34978497849785" calcext:value-type="float">
            <text:p>0.34978497849785</text:p>
          </table:table-cell>
          <table:table-cell office:value-type="float" office:value="0.405190519051905" calcext:value-type="float">
            <text:p>0.405190519051905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33035882352671" calcext:value-type="float">
            <text:p>-0.333035882352671</text:p>
          </table:table-cell>
          <table:table-cell office:value-type="float" office:value="0.258475847584758" calcext:value-type="float">
            <text:p>0.258475847584758</text:p>
          </table:table-cell>
          <table:table-cell office:value-type="float" office:value="0.424392439243924" calcext:value-type="float">
            <text:p>0.424392439243924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68247947117842" calcext:value-type="float">
            <text:p>-0.368247947117842</text:p>
          </table:table-cell>
          <table:table-cell office:value-type="float" office:value="0.226672667266727" calcext:value-type="float">
            <text:p>0.226672667266727</text:p>
          </table:table-cell>
          <table:table-cell office:value-type="float" office:value="0.52050205020502" calcext:value-type="float">
            <text:p>0.52050205020502</text:p>
          </table:table-cell>
          <table:table-cell office:value-type="float" office:value="51" calcext:value-type="float">
            <text:p>5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83193472391302" calcext:value-type="float">
            <text:p>-0.283193472391302</text:p>
          </table:table-cell>
          <table:table-cell office:value-type="float" office:value="0.237273727372737" calcext:value-type="float">
            <text:p>0.237273727372737</text:p>
          </table:table-cell>
          <table:table-cell office:value-type="float" office:value="0.137463746374638" calcext:value-type="float">
            <text:p>0.137463746374638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91201245923449" calcext:value-type="float">
            <text:p>-0.391201245923449</text:p>
          </table:table-cell>
          <table:table-cell office:value-type="float" office:value="0.206170617061706" calcext:value-type="float">
            <text:p>0.206170617061706</text:p>
          </table:table-cell>
          <table:table-cell office:value-type="float" office:value="0.545904590459046" calcext:value-type="float">
            <text:p>0.545904590459046</text:p>
          </table:table-cell>
          <table:table-cell office:value-type="float" office:value="56" calcext:value-type="float">
            <text:p>5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03226513127503" calcext:value-type="float">
            <text:p>0.503226513127503</text:p>
          </table:table-cell>
          <table:table-cell office:value-type="float" office:value="0.999199919991999" calcext:value-type="float">
            <text:p>0.999199919991999</text:p>
          </table:table-cell>
          <table:table-cell office:value-type="float" office:value="0.067206720672067" calcext:value-type="float">
            <text:p>0.067206720672067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1368708299401" calcext:value-type="float">
            <text:p>0.401368708299401</text:p>
          </table:table-cell>
          <table:table-cell office:value-type="float" office:value="1" calcext:value-type="float">
            <text:p>1</text:p>
          </table:table-cell>
          <table:table-cell office:value-type="float" office:value="0.002800280028003" calcext:value-type="float">
            <text:p>0.002800280028003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2875668519233" calcext:value-type="float">
            <text:p>0.232875668519233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030503050305031" calcext:value-type="float">
            <text:p>0.030503050305031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2973249705923" calcext:value-type="float">
            <text:p>0.22973249705923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114811481148115" calcext:value-type="float">
            <text:p>0.114811481148115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0529100529101" calcext:value-type="float">
            <text:p>0.100529100529101</text:p>
          </table:table-cell>
          <table:table-cell office:value-type="float" office:value="1" calcext:value-type="float">
            <text:p>1</text:p>
          </table:table-cell>
          <table:table-cell office:value-type="float" office:value="0.002200220022002" calcext:value-type="float">
            <text:p>0.002200220022002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0967287204911" calcext:value-type="float">
            <text:p>0.10967287204911</text:p>
          </table:table-cell>
          <table:table-cell office:value-type="float" office:value="0.975097509750975" calcext:value-type="float">
            <text:p>0.975097509750975</text:p>
          </table:table-cell>
          <table:table-cell office:value-type="float" office:value="0.196719671967197" calcext:value-type="float">
            <text:p>0.196719671967197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75283676693028" calcext:value-type="float">
            <text:p>0.175283676693028</text:p>
          </table:table-cell>
          <table:table-cell office:value-type="float" office:value="0.715471547154715" calcext:value-type="float">
            <text:p>0.715471547154715</text:p>
          </table:table-cell>
          <table:table-cell office:value-type="float" office:value="0.184218421842184" calcext:value-type="float">
            <text:p>0.184218421842184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09158643137041" calcext:value-type="float">
            <text:p>0.109158643137041</text:p>
          </table:table-cell>
          <table:table-cell office:value-type="float" office:value="0.658665866586659" calcext:value-type="float">
            <text:p>0.658665866586659</text:p>
          </table:table-cell>
          <table:table-cell office:value-type="float" office:value="0.125312531253125" calcext:value-type="float">
            <text:p>0.125312531253125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05846876553684" calcext:value-type="float">
            <text:p>-0.005846876553684</text:p>
          </table:table-cell>
          <table:table-cell office:value-type="float" office:value="0.536903690369037" calcext:value-type="float">
            <text:p>0.536903690369037</text:p>
          </table:table-cell>
          <table:table-cell office:value-type="float" office:value="0.063106310631063" calcext:value-type="float">
            <text:p>0.063106310631063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00547303534181" calcext:value-type="float">
            <text:p>-0.000547303534181</text:p>
          </table:table-cell>
          <table:table-cell office:value-type="float" office:value="0.538103810381038" calcext:value-type="float">
            <text:p>0.538103810381038</text:p>
          </table:table-cell>
          <table:table-cell office:value-type="float" office:value="0.105510551055106" calcext:value-type="float">
            <text:p>0.105510551055106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93463293697791" calcext:value-type="float">
            <text:p>-0.093463293697791</text:p>
          </table:table-cell>
          <table:table-cell office:value-type="float" office:value="0.403090309030903" calcext:value-type="float">
            <text:p>0.403090309030903</text:p>
          </table:table-cell>
          <table:table-cell office:value-type="float" office:value="0.041804180418042" calcext:value-type="float">
            <text:p>0.041804180418042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96041302694863" calcext:value-type="float">
            <text:p>-0.096041302694863</text:p>
          </table:table-cell>
          <table:table-cell office:value-type="float" office:value="0.42009200920092" calcext:value-type="float">
            <text:p>0.42009200920092</text:p>
          </table:table-cell>
          <table:table-cell office:value-type="float" office:value="0.076907690769077" calcext:value-type="float">
            <text:p>0.076907690769077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46589918766917" calcext:value-type="float">
            <text:p>-0.446589918766917</text:p>
          </table:table-cell>
          <table:table-cell office:value-type="float" office:value="0.356235623562356" calcext:value-type="float">
            <text:p>0.356235623562356</text:p>
          </table:table-cell>
          <table:table-cell office:value-type="float" office:value="0.566906690669067" calcext:value-type="float">
            <text:p>0.566906690669067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39069080984156" calcext:value-type="float">
            <text:p>-0.439069080984156</text:p>
          </table:table-cell>
          <table:table-cell office:value-type="float" office:value="0.354835483548355" calcext:value-type="float">
            <text:p>0.354835483548355</text:p>
          </table:table-cell>
          <table:table-cell office:value-type="float" office:value="0.563906390639064" calcext:value-type="float">
            <text:p>0.563906390639064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51314547630446" calcext:value-type="float">
            <text:p>-0.451314547630446</text:p>
          </table:table-cell>
          <table:table-cell office:value-type="float" office:value="0.351335133513351" calcext:value-type="float">
            <text:p>0.351335133513351</text:p>
          </table:table-cell>
          <table:table-cell office:value-type="float" office:value="0.556405640564056" calcext:value-type="float">
            <text:p>0.556405640564056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56489141147644" calcext:value-type="float">
            <text:p>-0.456489141147644</text:p>
          </table:table-cell>
          <table:table-cell office:value-type="float" office:value="0.351335133513351" calcext:value-type="float">
            <text:p>0.351335133513351</text:p>
          </table:table-cell>
          <table:table-cell office:value-type="float" office:value="0.556405640564056" calcext:value-type="float">
            <text:p>0.556405640564056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38426274336057" calcext:value-type="float">
            <text:p>-0.438426274336057</text:p>
          </table:table-cell>
          <table:table-cell office:value-type="float" office:value="0.347834783478348" calcext:value-type="float">
            <text:p>0.347834783478348</text:p>
          </table:table-cell>
          <table:table-cell office:value-type="float" office:value="0.548904890489049" calcext:value-type="float">
            <text:p>0.54890489048904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63560014276735" calcext:value-type="float">
            <text:p>-0.463560014276735</text:p>
          </table:table-cell>
          <table:table-cell office:value-type="float" office:value="0.347834783478348" calcext:value-type="float">
            <text:p>0.347834783478348</text:p>
          </table:table-cell>
          <table:table-cell office:value-type="float" office:value="0.548904890489049" calcext:value-type="float">
            <text:p>0.54890489048904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02514092647072" calcext:value-type="float">
            <text:p>-0.502514092647072</text:p>
          </table:table-cell>
          <table:table-cell office:value-type="float" office:value="0.242574257425743" calcext:value-type="float">
            <text:p>0.242574257425743</text:p>
          </table:table-cell>
          <table:table-cell office:value-type="float" office:value="0.614311431143114" calcext:value-type="float">
            <text:p>0.614311431143114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5730270975298" calcext:value-type="float">
            <text:p>-0.45730270975298</text:p>
          </table:table-cell>
          <table:table-cell office:value-type="float" office:value="0.225972597259726" calcext:value-type="float">
            <text:p>0.225972597259726</text:p>
          </table:table-cell>
          <table:table-cell office:value-type="float" office:value="0.496899689968997" calcext:value-type="float">
            <text:p>0.496899689968997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27555838889192" calcext:value-type="float">
            <text:p>-0.527555838889192</text:p>
          </table:table-cell>
          <table:table-cell office:value-type="float" office:value="0.184068406840684" calcext:value-type="float">
            <text:p>0.184068406840684</text:p>
          </table:table-cell>
          <table:table-cell office:value-type="float" office:value="0.561106110611061" calcext:value-type="float">
            <text:p>0.561106110611061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56611889465659" calcext:value-type="float">
            <text:p>-0.556611889465659</text:p>
          </table:table-cell>
          <table:table-cell office:value-type="float" office:value="0.184068406840684" calcext:value-type="float">
            <text:p>0.184068406840684</text:p>
          </table:table-cell>
          <table:table-cell office:value-type="float" office:value="0.595909590959096" calcext:value-type="float">
            <text:p>0.595909590959096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65065006332453" calcext:value-type="float">
            <text:p>-0.465065006332453</text:p>
          </table:table-cell>
          <table:table-cell office:value-type="float" office:value="0.171167116711671" calcext:value-type="float">
            <text:p>0.171167116711671</text:p>
          </table:table-cell>
          <table:table-cell office:value-type="float" office:value="0.342884288428843" calcext:value-type="float">
            <text:p>0.342884288428843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90851214283891" calcext:value-type="float">
            <text:p>-0.590851214283891</text:p>
          </table:table-cell>
          <table:table-cell office:value-type="float" office:value="0.155165516551655" calcext:value-type="float">
            <text:p>0.155165516551655</text:p>
          </table:table-cell>
          <table:table-cell office:value-type="float" office:value="0.628412841284128" calcext:value-type="float">
            <text:p>0.628412841284128</text:p>
          </table:table-cell>
          <table:table-cell office:value-type="float" office:value="55" calcext:value-type="float">
            <text:p>55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99130865467499" calcext:value-type="float">
            <text:p>0.499130865467499</text:p>
          </table:table-cell>
          <table:table-cell office:value-type="float" office:value="0.987798779877988" calcext:value-type="float">
            <text:p>0.987798779877988</text:p>
          </table:table-cell>
          <table:table-cell office:value-type="float" office:value="0.071407140714072" calcext:value-type="float">
            <text:p>0.071407140714072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1368708299401" calcext:value-type="float">
            <text:p>0.401368708299401</text:p>
          </table:table-cell>
          <table:table-cell office:value-type="float" office:value="1" calcext:value-type="float">
            <text:p>1</text:p>
          </table:table-cell>
          <table:table-cell office:value-type="float" office:value="0.002800280028003" calcext:value-type="float">
            <text:p>0.002800280028003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0723072307231" calcext:value-type="float">
            <text:p>0.230723072307231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014101410141014" calcext:value-type="float">
            <text:p>0.014101410141014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23227084613223" calcext:value-type="float">
            <text:p>0.223227084613223</text:p>
          </table:table-cell>
          <table:table-cell office:value-type="float" office:value="0.974697469746975" calcext:value-type="float">
            <text:p>0.974697469746975</text:p>
          </table:table-cell>
          <table:table-cell office:value-type="float" office:value="0.1005100510051" calcext:value-type="float">
            <text:p>0.1005100510051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0529100529101" calcext:value-type="float">
            <text:p>0.100529100529101</text:p>
          </table:table-cell>
          <table:table-cell office:value-type="float" office:value="1" calcext:value-type="float">
            <text:p>1</text:p>
          </table:table-cell>
          <table:table-cell office:value-type="float" office:value="0.002200220022002" calcext:value-type="float">
            <text:p>0.002200220022002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88604098505089" calcext:value-type="float">
            <text:p>0.088604098505089</text:p>
          </table:table-cell>
          <table:table-cell office:value-type="float" office:value="0.93979397939794" calcext:value-type="float">
            <text:p>0.93979397939794</text:p>
          </table:table-cell>
          <table:table-cell office:value-type="float" office:value="0.120812081208121" calcext:value-type="float">
            <text:p>0.120812081208121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73724477710929" calcext:value-type="float">
            <text:p>-0.073724477710929</text:p>
          </table:table-cell>
          <table:table-cell office:value-type="float" office:value="0.514601460146015" calcext:value-type="float">
            <text:p>0.514601460146015</text:p>
          </table:table-cell>
          <table:table-cell office:value-type="float" office:value="0.362636263626363" calcext:value-type="float">
            <text:p>0.362636263626363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2935803149693" calcext:value-type="float">
            <text:p>-0.12935803149693</text:p>
          </table:table-cell>
          <table:table-cell office:value-type="float" office:value="0.317381738173817" calcext:value-type="float">
            <text:p>0.317381738173817</text:p>
          </table:table-cell>
          <table:table-cell office:value-type="float" office:value="0.285128512851285" calcext:value-type="float">
            <text:p>0.285128512851285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8505139987683" calcext:value-type="float">
            <text:p>-0.18505139987683</text:p>
          </table:table-cell>
          <table:table-cell office:value-type="float" office:value="0.17026702670267" calcext:value-type="float">
            <text:p>0.17026702670267</text:p>
          </table:table-cell>
          <table:table-cell office:value-type="float" office:value="0.263026302630263" calcext:value-type="float">
            <text:p>0.263026302630263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85888804191424" calcext:value-type="float">
            <text:p>-0.185888804191424</text:p>
          </table:table-cell>
          <table:table-cell office:value-type="float" office:value="0.165266526652665" calcext:value-type="float">
            <text:p>0.165266526652665</text:p>
          </table:table-cell>
          <table:table-cell office:value-type="float" office:value="0.276527652765276" calcext:value-type="float">
            <text:p>0.276527652765276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3150042276955" calcext:value-type="float">
            <text:p>-0.23150042276955</text:p>
          </table:table-cell>
          <table:table-cell office:value-type="float" office:value="0.073357335733573" calcext:value-type="float">
            <text:p>0.073357335733573</text:p>
          </table:table-cell>
          <table:table-cell office:value-type="float" office:value="0.241924192419242" calcext:value-type="float">
            <text:p>0.241924192419242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33629822312375" calcext:value-type="float">
            <text:p>-0.233629822312375</text:p>
          </table:table-cell>
          <table:table-cell office:value-type="float" office:value="0.067856785678568" calcext:value-type="float">
            <text:p>0.067856785678568</text:p>
          </table:table-cell>
          <table:table-cell office:value-type="float" office:value="0.272827282728273" calcext:value-type="float">
            <text:p>0.272827282728273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44102262395495" calcext:value-type="float">
            <text:p>-0.744102262395495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66906690669067" calcext:value-type="float">
            <text:p>0.566906690669067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41595316467908" calcext:value-type="float">
            <text:p>-0.74159531646790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63906390639064" calcext:value-type="float">
            <text:p>0.563906390639064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45677138683338" calcext:value-type="float">
            <text:p>-0.74567713868333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56405640564056" calcext:value-type="float">
            <text:p>0.556405640564056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47402003189071" calcext:value-type="float">
            <text:p>-0.747402003189071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56405640564056" calcext:value-type="float">
            <text:p>0.556405640564056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41381047585208" calcext:value-type="float">
            <text:p>-0.74138104758520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48904890489049" calcext:value-type="float">
            <text:p>0.54890489048904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49758960898768" calcext:value-type="float">
            <text:p>-0.74975896089876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48904890489049" calcext:value-type="float">
            <text:p>0.54890489048904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</table:table>
      <table:table table:name="real_delay_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8" table:number-columns-repeated="3" table:default-cell-style-name="ce2"/>
        <table:table-column table:style-name="co8" table:number-columns-repeated="46" table:default-cell-style-name="Default"/>
        <table:table-row table:style-name="ro1">
          <table:table-cell table:style-name="ce40" office:value-type="string" calcext:value-type="string">
            <text:p>Delay</text:p>
          </table:table-cell>
          <table:table-cell table:style-name="ce40" office:value-type="string" calcext:value-type="string">
            <text:p>Algorithm</text:p>
          </table:table-cell>
          <table:table-cell table:style-name="ce40" office:value-type="string" calcext:value-type="string">
            <text:p>Workload</text:p>
          </table:table-cell>
          <table:table-cell table:style-name="ce40" office:value-type="string" calcext:value-type="string">
            <text:p>Upper</text:p>
            <text:p>Threshold</text:p>
          </table:table-cell>
          <table:table-cell table:style-name="ce40" office:value-type="string" calcext:value-type="string">
            <text:p>Lower</text:p>
            <text:p>Threshold</text:p>
          </table:table-cell>
          <table:table-cell table:style-name="ce40" office:value-type="string" calcext:value-type="string">
            <text:p>Overprovisioning</text:p>
          </table:table-cell>
          <table:table-cell table:style-name="ce40" office:value-type="string" calcext:value-type="string">
            <text:p>Availability</text:p>
          </table:table-cell>
          <table:table-cell table:style-name="ce40" office:value-type="string" calcext:value-type="string">
            <text:p>Overworking</text:p>
          </table:table-cell>
          <table:table-cell table:style-name="ce40" office:value-type="string" calcext:value-type="string">
            <text:p>Reconfigurations</text:p>
          </table:table-cell>
          <table:table-cell table:number-columns-repeated="9"/>
          <table:table-cell table:style-name="ce40" table:number-columns-repeated="2"/>
          <table:table-cell/>
          <table:table-cell table:style-name="ce40" table:number-columns-repeated="43"/>
        </table:table-row>
        <table:table-row table:style-name="ro2">
          <table:table-cell table:style-name="ce40" table:number-columns-repeated="4"/>
          <table:table-cell table:number-columns-repeated="15"/>
          <table:table-cell table:style-name="ce40"/>
          <table:table-cell/>
          <table:table-cell table:style-name="ce5" table:number-columns-repeated="10"/>
          <table:table-cell table:style-name="ce40" table:number-columns-repeated="3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83366063930084" calcext:value-type="float">
            <text:p>-0.383366063930084</text:p>
          </table:table-cell>
          <table:table-cell office:value-type="float" office:value="0.38998899889989" calcext:value-type="float">
            <text:p>0.38998899889989</text:p>
          </table:table-cell>
          <table:table-cell office:value-type="float" office:value="0.726322632263226" calcext:value-type="float">
            <text:p>0.726322632263226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table:style-name="ce74" table:number-columns-repeated="3"/>
          <table:table-cell table:number-columns-repeated="3"/>
          <table:table-cell table:style-name="ce5" table:number-columns-repeated="10"/>
          <table:table-cell table:number-columns-repeated="3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337428630182224" calcext:value-type="float">
            <text:p>-0.337428630182224</text:p>
          </table:table-cell>
          <table:table-cell office:value-type="float" office:value="0.412991299129913" calcext:value-type="float">
            <text:p>0.412991299129913</text:p>
          </table:table-cell>
          <table:table-cell office:value-type="float" office:value="0.6003100310031" calcext:value-type="float">
            <text:p>0.6003100310031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74" table:number-columns-repeated="3"/>
          <table:table-cell table:number-columns-repeated="3"/>
          <table:table-cell table:style-name="ce5" table:number-columns-repeated="10"/>
          <table:table-cell table:number-columns-repeated="3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00400415644211" calcext:value-type="float">
            <text:p>-0.500400415644211</text:p>
          </table:table-cell>
          <table:table-cell office:value-type="float" office:value="0.309580958095809" calcext:value-type="float">
            <text:p>0.309580958095809</text:p>
          </table:table-cell>
          <table:table-cell office:value-type="float" office:value="0.676117611761176" calcext:value-type="float">
            <text:p>0.676117611761176</text:p>
          </table:table-cell>
          <table:table-cell office:value-type="float" office:value="47" calcext:value-type="float">
            <text:p>47</text:p>
          </table:table-cell>
          <table:table-cell table:number-columns-repeated="12"/>
          <table:table-cell table:style-name="ce5" table:number-columns-repeated="10"/>
          <table:table-cell table:number-columns-repeated="3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99664363790342" calcext:value-type="float">
            <text:p>-0.399664363790342</text:p>
          </table:table-cell>
          <table:table-cell office:value-type="float" office:value="0.347784778477848" calcext:value-type="float">
            <text:p>0.347784778477848</text:p>
          </table:table-cell>
          <table:table-cell office:value-type="float" office:value="0.698919891989199" calcext:value-type="float">
            <text:p>0.698919891989199</text:p>
          </table:table-cell>
          <table:table-cell office:value-type="float" office:value="47" calcext:value-type="float">
            <text:p>47</text:p>
          </table:table-cell>
          <table:table-cell table:number-columns-repeated="12"/>
          <table:table-cell table:style-name="ce5" table:number-columns-repeated="10"/>
          <table:table-cell table:number-columns-repeated="3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24607995052224" calcext:value-type="float">
            <text:p>-0.424607995052224</text:p>
          </table:table-cell>
          <table:table-cell office:value-type="float" office:value="0.346884688468847" calcext:value-type="float">
            <text:p>0.346884688468847</text:p>
          </table:table-cell>
          <table:table-cell office:value-type="float" office:value="0.427692769276928" calcext:value-type="float">
            <text:p>0.427692769276928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59929387938233" calcext:value-type="float">
            <text:p>-0.459929387938233</text:p>
          </table:table-cell>
          <table:table-cell office:value-type="float" office:value="0.311481148114812" calcext:value-type="float">
            <text:p>0.311481148114812</text:p>
          </table:table-cell>
          <table:table-cell office:value-type="float" office:value="0.668616861686169" calcext:value-type="float">
            <text:p>0.668616861686169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23098024088123" calcext:value-type="float">
            <text:p>0.123098024088123</text:p>
          </table:table-cell>
          <table:table-cell office:value-type="float" office:value="0.561856185618562" calcext:value-type="float">
            <text:p>0.561856185618562</text:p>
          </table:table-cell>
          <table:table-cell office:value-type="float" office:value="0.896339633963396" calcext:value-type="float">
            <text:p>0.896339633963396</text:p>
          </table:table-cell>
          <table:table-cell office:value-type="float" office:value="59" calcext:value-type="float">
            <text:p>5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933469537429933" calcext:value-type="float">
            <text:p>0.933469537429933</text:p>
          </table:table-cell>
          <table:table-cell office:value-type="float" office:value="0.822482248224823" calcext:value-type="float">
            <text:p>0.822482248224823</text:p>
          </table:table-cell>
          <table:table-cell office:value-type="float" office:value="0.296729672967297" calcext:value-type="float">
            <text:p>0.296729672967297</text:p>
          </table:table-cell>
          <table:table-cell office:value-type="float" office:value="22" calcext:value-type="float">
            <text:p>2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33151410379133" calcext:value-type="float">
            <text:p>0.133151410379133</text:p>
          </table:table-cell>
          <table:table-cell office:value-type="float" office:value="0.526352635263526" calcext:value-type="float">
            <text:p>0.526352635263526</text:p>
          </table:table-cell>
          <table:table-cell office:value-type="float" office:value="0.83003300330033" calcext:value-type="float">
            <text:p>0.83003300330033</text:p>
          </table:table-cell>
          <table:table-cell office:value-type="float" office:value="56" calcext:value-type="float">
            <text:p>5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85946689907086" calcext:value-type="float">
            <text:p>0.085946689907086</text:p>
          </table:table-cell>
          <table:table-cell office:value-type="float" office:value="0.570807080708071" calcext:value-type="float">
            <text:p>0.570807080708071</text:p>
          </table:table-cell>
          <table:table-cell office:value-type="float" office:value="0.781128112811281" calcext:value-type="float">
            <text:p>0.781128112811281</text:p>
          </table:table-cell>
          <table:table-cell office:value-type="float" office:value="54" calcext:value-type="float">
            <text:p>5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15712047395216" calcext:value-type="float">
            <text:p>1.15712047395216</text:p>
          </table:table-cell>
          <table:table-cell office:value-type="float" office:value="0.967596759675967" calcext:value-type="float">
            <text:p>0.967596759675967</text:p>
          </table:table-cell>
          <table:table-cell office:value-type="float" office:value="0.075207520752075" calcext:value-type="float">
            <text:p>0.075207520752075</text:p>
          </table:table-cell>
          <table:table-cell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72993013587073" calcext:value-type="float">
            <text:p>-0.072993013587073</text:p>
          </table:table-cell>
          <table:table-cell office:value-type="float" office:value="0.456095609560956" calcext:value-type="float">
            <text:p>0.456095609560956</text:p>
          </table:table-cell>
          <table:table-cell office:value-type="float" office:value="0.885238523852385" calcext:value-type="float">
            <text:p>0.885238523852385</text:p>
          </table:table-cell>
          <table:table-cell office:value-type="float" office:value="61" calcext:value-type="float">
            <text:p>6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06231747576671" calcext:value-type="float">
            <text:p>-0.206231747576671</text:p>
          </table:table-cell>
          <table:table-cell office:value-type="float" office:value="0.358785878587859" calcext:value-type="float">
            <text:p>0.358785878587859</text:p>
          </table:table-cell>
          <table:table-cell office:value-type="float" office:value="0.52020202020202" calcext:value-type="float">
            <text:p>0.52020202020202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6649897047121" calcext:value-type="float">
            <text:p>0.36649897047121</text:p>
          </table:table-cell>
          <table:table-cell office:value-type="float" office:value="0.635563556355636" calcext:value-type="float">
            <text:p>0.635563556355636</text:p>
          </table:table-cell>
          <table:table-cell office:value-type="float" office:value="0.186818681868187" calcext:value-type="float">
            <text:p>0.186818681868187</text:p>
          </table:table-cell>
          <table:table-cell office:value-type="float" office:value="16" calcext:value-type="float">
            <text:p>16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19689002393063" calcext:value-type="float">
            <text:p>-0.119689002393063</text:p>
          </table:table-cell>
          <table:table-cell office:value-type="float" office:value="0.320932093209321" calcext:value-type="float">
            <text:p>0.320932093209321</text:p>
          </table:table-cell>
          <table:table-cell office:value-type="float" office:value="0.431193119311931" calcext:value-type="float">
            <text:p>0.431193119311931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98474823558911" calcext:value-type="float">
            <text:p>-0.298474823558911</text:p>
          </table:table-cell>
          <table:table-cell office:value-type="float" office:value="0.211771177117712" calcext:value-type="float">
            <text:p>0.211771177117712</text:p>
          </table:table-cell>
          <table:table-cell office:value-type="float" office:value="0.481848184818482" calcext:value-type="float">
            <text:p>0.481848184818482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54436424503694" calcext:value-type="float">
            <text:p>0.554436424503694</text:p>
          </table:table-cell>
          <table:table-cell office:value-type="float" office:value="0.667566756675668" calcext:value-type="float">
            <text:p>0.667566756675668</text:p>
          </table:table-cell>
          <table:table-cell office:value-type="float" office:value="0.061806180618062" calcext:value-type="float">
            <text:p>0.061806180618062</text:p>
          </table:table-cell>
          <table:table-cell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76194916142332" calcext:value-type="float">
            <text:p>-0.376194916142332</text:p>
          </table:table-cell>
          <table:table-cell office:value-type="float" office:value="0.235873587358736" calcext:value-type="float">
            <text:p>0.235873587358736</text:p>
          </table:table-cell>
          <table:table-cell office:value-type="float" office:value="0.464296429642964" calcext:value-type="float">
            <text:p>0.464296429642964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38102733679902" calcext:value-type="float">
            <text:p>-0.738102733679902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17401740174017" calcext:value-type="float">
            <text:p>0.517401740174017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34095905573417" calcext:value-type="float">
            <text:p>-0.73409590557341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14401440144014" calcext:value-type="float">
            <text:p>0.514401440144014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40727527492974" calcext:value-type="float">
            <text:p>-0.740727527492974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43502309523935" calcext:value-type="float">
            <text:p>-0.743502309523935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33881636690717" calcext:value-type="float">
            <text:p>-0.73388163669071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47359149412531" calcext:value-type="float">
            <text:p>-0.747359149412531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0678789035984" calcext:value-type="float">
            <text:p>-0.60678789035984</text:p>
          </table:table-cell>
          <table:table-cell office:value-type="float" office:value="0.268976897689769" calcext:value-type="float">
            <text:p>0.268976897689769</text:p>
          </table:table-cell>
          <table:table-cell office:value-type="float" office:value="0.754525452545255" calcext:value-type="float">
            <text:p>0.754525452545255</text:p>
          </table:table-cell>
          <table:table-cell office:value-type="float" office:value="48" calcext:value-type="float">
            <text:p>4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552903143212628" calcext:value-type="float">
            <text:p>-0.552903143212628</text:p>
          </table:table-cell>
          <table:table-cell office:value-type="float" office:value="0.220472047204721" calcext:value-type="float">
            <text:p>0.220472047204721</text:p>
          </table:table-cell>
          <table:table-cell office:value-type="float" office:value="0.600710071007101" calcext:value-type="float">
            <text:p>0.600710071007101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4661696576654" calcext:value-type="float">
            <text:p>-0.64661696576654</text:p>
          </table:table-cell>
          <table:table-cell office:value-type="float" office:value="0.166566656665667" calcext:value-type="float">
            <text:p>0.166566656665667</text:p>
          </table:table-cell>
          <table:table-cell office:value-type="float" office:value="0.683518351835184" calcext:value-type="float">
            <text:p>0.683518351835184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03534867445709" calcext:value-type="float">
            <text:p>-0.703534867445709</text:p>
          </table:table-cell>
          <table:table-cell office:value-type="float" office:value="0.197469746974697" calcext:value-type="float">
            <text:p>0.197469746974697</text:p>
          </table:table-cell>
          <table:table-cell office:value-type="float" office:value="0.753725372537253" calcext:value-type="float">
            <text:p>0.753725372537253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25252750636651" calcext:value-type="float">
            <text:p>-0.425252750636651</text:p>
          </table:table-cell>
          <table:table-cell office:value-type="float" office:value="0.167466746674668" calcext:value-type="float">
            <text:p>0.167466746674668</text:p>
          </table:table-cell>
          <table:table-cell office:value-type="float" office:value="0.3993899389939" calcext:value-type="float">
            <text:p>0.3993899389939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52028897250079" calcext:value-type="float">
            <text:p>-0.752028897250079</text:p>
          </table:table-cell>
          <table:table-cell office:value-type="float" office:value="0.155065506550655" calcext:value-type="float">
            <text:p>0.155065506550655</text:p>
          </table:table-cell>
          <table:table-cell office:value-type="float" office:value="0.722122212221222" calcext:value-type="float">
            <text:p>0.722122212221222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83376909119483" calcext:value-type="float">
            <text:p>0.483376909119483</text:p>
          </table:table-cell>
          <table:table-cell office:value-type="float" office:value="0.991299129912991" calcext:value-type="float">
            <text:p>0.991299129912991</text:p>
          </table:table-cell>
          <table:table-cell office:value-type="float" office:value="0.3999399939994" calcext:value-type="float">
            <text:p>0.3999399939994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84209849556384" calcext:value-type="float">
            <text:p>0.384209849556384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323282328232823" calcext:value-type="float">
            <text:p>0.323282328232823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25751146543226" calcext:value-type="float">
            <text:p>0.225751146543226</text:p>
          </table:table-cell>
          <table:table-cell office:value-type="float" office:value="0.983798379837984" calcext:value-type="float">
            <text:p>0.983798379837984</text:p>
          </table:table-cell>
          <table:table-cell office:value-type="float" office:value="0.222022202220222" calcext:value-type="float">
            <text:p>0.222022202220222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25751146543226" calcext:value-type="float">
            <text:p>0.225751146543226</text:p>
          </table:table-cell>
          <table:table-cell office:value-type="float" office:value="0.983798379837984" calcext:value-type="float">
            <text:p>0.983798379837984</text:p>
          </table:table-cell>
          <table:table-cell office:value-type="float" office:value="0.305230523052305" calcext:value-type="float">
            <text:p>0.305230523052305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80517575567081" calcext:value-type="float">
            <text:p>0.080517575567081</text:p>
          </table:table-cell>
          <table:table-cell office:value-type="float" office:value="0.966396639663966" calcext:value-type="float">
            <text:p>0.966396639663966</text:p>
          </table:table-cell>
          <table:table-cell office:value-type="float" office:value="0.295629562956296" calcext:value-type="float">
            <text:p>0.295629562956296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80517575567081" calcext:value-type="float">
            <text:p>0.080517575567081</text:p>
          </table:table-cell>
          <table:table-cell office:value-type="float" office:value="0.966396639663966" calcext:value-type="float">
            <text:p>0.966396639663966</text:p>
          </table:table-cell>
          <table:table-cell office:value-type="float" office:value="0.370737073707371" calcext:value-type="float">
            <text:p>0.370737073707371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06327450926911" calcext:value-type="float">
            <text:p>0.206327450926911</text:p>
          </table:table-cell>
          <table:table-cell office:value-type="float" office:value="0.600660066006601" calcext:value-type="float">
            <text:p>0.600660066006601</text:p>
          </table:table-cell>
          <table:table-cell office:value-type="float" office:value="0.241124112411241" calcext:value-type="float">
            <text:p>0.241124112411241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263713572314169" calcext:value-type="float">
            <text:p>0.263713572314169</text:p>
          </table:table-cell>
          <table:table-cell office:value-type="float" office:value="0.672067206720672" calcext:value-type="float">
            <text:p>0.672067206720672</text:p>
          </table:table-cell>
          <table:table-cell office:value-type="float" office:value="0.122912291229123" calcext:value-type="float">
            <text:p>0.122912291229123</text:p>
          </table:table-cell>
          <table:table-cell office:value-type="float" office:value="13" calcext:value-type="float">
            <text:p>1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2718573292736" calcext:value-type="float">
            <text:p>0.02718573292736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0.170817081708171" calcext:value-type="float">
            <text:p>0.170817081708171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18058025898284" calcext:value-type="float">
            <text:p>0.018058025898284</text:p>
          </table:table-cell>
          <table:table-cell office:value-type="float" office:value="0.462796279627963" calcext:value-type="float">
            <text:p>0.462796279627963</text:p>
          </table:table-cell>
          <table:table-cell office:value-type="float" office:value="0.213321332133213" calcext:value-type="float">
            <text:p>0.213321332133213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31798466928033" calcext:value-type="float">
            <text:p>-0.131798466928033</text:p>
          </table:table-cell>
          <table:table-cell office:value-type="float" office:value="0.333683368336834" calcext:value-type="float">
            <text:p>0.333683368336834</text:p>
          </table:table-cell>
          <table:table-cell office:value-type="float" office:value="0.184418441844184" calcext:value-type="float">
            <text:p>0.184418441844184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31798466928033" calcext:value-type="float">
            <text:p>-0.131798466928033</text:p>
          </table:table-cell>
          <table:table-cell office:value-type="float" office:value="0.333683368336834" calcext:value-type="float">
            <text:p>0.333683368336834</text:p>
          </table:table-cell>
          <table:table-cell office:value-type="float" office:value="0.192919291929193" calcext:value-type="float">
            <text:p>0.192919291929193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6007600760076" calcext:value-type="float">
            <text:p>-0.76007600760076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17401740174017" calcext:value-type="float">
            <text:p>0.517401740174017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7954233559403" calcext:value-type="float">
            <text:p>-0.77954233559403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14401440144014" calcext:value-type="float">
            <text:p>0.514401440144014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8362415780946" calcext:value-type="float">
            <text:p>-0.78362415780946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85349022315193" calcext:value-type="float">
            <text:p>-0.785349022315193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79328066711331" calcext:value-type="float">
            <text:p>-0.779328066711331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8770598002489" calcext:value-type="float">
            <text:p>-0.78770598002489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99091281479308" calcext:value-type="float">
            <text:p>-0.499091281479308</text:p>
          </table:table-cell>
          <table:table-cell office:value-type="float" office:value="0.345084508450845" calcext:value-type="float">
            <text:p>0.345084508450845</text:p>
          </table:table-cell>
          <table:table-cell office:value-type="float" office:value="0.72012201220122" calcext:value-type="float">
            <text:p>0.72012201220122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3960276731788" calcext:value-type="float">
            <text:p>-0.43960276731788</text:p>
          </table:table-cell>
          <table:table-cell office:value-type="float" office:value="0.327182718271827" calcext:value-type="float">
            <text:p>0.327182718271827</text:p>
          </table:table-cell>
          <table:table-cell office:value-type="float" office:value="0.635313531353135" calcext:value-type="float">
            <text:p>0.635313531353135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07417038373867" calcext:value-type="float">
            <text:p>-0.507417038373867</text:p>
          </table:table-cell>
          <table:table-cell office:value-type="float" office:value="0.330483048304831" calcext:value-type="float">
            <text:p>0.330483048304831</text:p>
          </table:table-cell>
          <table:table-cell office:value-type="float" office:value="0.697019701970197" calcext:value-type="float">
            <text:p>0.697019701970197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56181395693107" calcext:value-type="float">
            <text:p>-0.456181395693107</text:p>
          </table:table-cell>
          <table:table-cell office:value-type="float" office:value="0.342184218421842" calcext:value-type="float">
            <text:p>0.342184218421842</text:p>
          </table:table-cell>
          <table:table-cell office:value-type="float" office:value="0.674717471747175" calcext:value-type="float">
            <text:p>0.674717471747175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63674197894057" calcext:value-type="float">
            <text:p>-0.263674197894057</text:p>
          </table:table-cell>
          <table:table-cell office:value-type="float" office:value="0.396589658965897" calcext:value-type="float">
            <text:p>0.396589658965897</text:p>
          </table:table-cell>
          <table:table-cell office:value-type="float" office:value="0.403890389038904" calcext:value-type="float">
            <text:p>0.403890389038904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41670379617847" calcext:value-type="float">
            <text:p>-0.541670379617847</text:p>
          </table:table-cell>
          <table:table-cell office:value-type="float" office:value="0.270977097709771" calcext:value-type="float">
            <text:p>0.270977097709771</text:p>
          </table:table-cell>
          <table:table-cell office:value-type="float" office:value="0.686818681868187" calcext:value-type="float">
            <text:p>0.686818681868187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62144785907162" calcext:value-type="float">
            <text:p>0.162144785907162</text:p>
          </table:table-cell>
          <table:table-cell office:value-type="float" office:value="0.556905690569057" calcext:value-type="float">
            <text:p>0.556905690569057</text:p>
          </table:table-cell>
          <table:table-cell office:value-type="float" office:value="0.895239523952395" calcext:value-type="float">
            <text:p>0.895239523952395</text:p>
          </table:table-cell>
          <table:table-cell office:value-type="float" office:value="61" calcext:value-type="float">
            <text:p>6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.05585796674906" calcext:value-type="float">
            <text:p>1.05585796674906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109310931093109" calcext:value-type="float">
            <text:p>0.109310931093109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69430752599069" calcext:value-type="float">
            <text:p>-0.069430752599069</text:p>
          </table:table-cell>
          <table:table-cell office:value-type="float" office:value="0.519051905190519" calcext:value-type="float">
            <text:p>0.519051905190519</text:p>
          </table:table-cell>
          <table:table-cell office:value-type="float" office:value="0.802330233023302" calcext:value-type="float">
            <text:p>0.802330233023302</text:p>
          </table:table-cell>
          <table:table-cell office:value-type="float" office:value="57" calcext:value-type="float">
            <text:p>5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116949790217117" calcext:value-type="float">
            <text:p>0.116949790217117</text:p>
          </table:table-cell>
          <table:table-cell office:value-type="float" office:value="0.575657565756575" calcext:value-type="float">
            <text:p>0.575657565756575</text:p>
          </table:table-cell>
          <table:table-cell office:value-type="float" office:value="0.852235223522352" calcext:value-type="float">
            <text:p>0.852235223522352</text:p>
          </table:table-cell>
          <table:table-cell office:value-type="float" office:value="63" calcext:value-type="float">
            <text:p>6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98702727415599" calcext:value-type="float">
            <text:p>0.598702727415599</text:p>
          </table:table-cell>
          <table:table-cell office:value-type="float" office:value="0.967596759675967" calcext:value-type="float">
            <text:p>0.967596759675967</text:p>
          </table:table-cell>
          <table:table-cell office:value-type="float" office:value="0.075507550755076" calcext:value-type="float">
            <text:p>0.075507550755076</text:p>
          </table:table-cell>
          <table:table-cell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77574900347177" calcext:value-type="float">
            <text:p>0.177574900347177</text:p>
          </table:table-cell>
          <table:table-cell office:value-type="float" office:value="0.511701170117011" calcext:value-type="float">
            <text:p>0.511701170117011</text:p>
          </table:table-cell>
          <table:table-cell office:value-type="float" office:value="0.912141214121412" calcext:value-type="float">
            <text:p>0.912141214121412</text:p>
          </table:table-cell>
          <table:table-cell office:value-type="float" office:value="65" calcext:value-type="float">
            <text:p>6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18523646623036" calcext:value-type="float">
            <text:p>-0.218523646623036</text:p>
          </table:table-cell>
          <table:table-cell office:value-type="float" office:value="0.318781878187819" calcext:value-type="float">
            <text:p>0.318781878187819</text:p>
          </table:table-cell>
          <table:table-cell office:value-type="float" office:value="0.559105910591059" calcext:value-type="float">
            <text:p>0.559105910591059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822782637115386" calcext:value-type="float">
            <text:p>0.822782637115386</text:p>
          </table:table-cell>
          <table:table-cell office:value-type="float" office:value="0.735473547354735" calcext:value-type="float">
            <text:p>0.735473547354735</text:p>
          </table:table-cell>
          <table:table-cell office:value-type="float" office:value="0.086608660866087" calcext:value-type="float">
            <text:p>0.086608660866087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47448955421858" calcext:value-type="float">
            <text:p>-0.147448955421858</text:p>
          </table:table-cell>
          <table:table-cell office:value-type="float" office:value="0.289128912891289" calcext:value-type="float">
            <text:p>0.289128912891289</text:p>
          </table:table-cell>
          <table:table-cell office:value-type="float" office:value="0.382488248824882" calcext:value-type="float">
            <text:p>0.382488248824882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16054332705998" calcext:value-type="float">
            <text:p>-0.316054332705998</text:p>
          </table:table-cell>
          <table:table-cell office:value-type="float" office:value="0.258475847584758" calcext:value-type="float">
            <text:p>0.258475847584758</text:p>
          </table:table-cell>
          <table:table-cell office:value-type="float" office:value="0.519201920192019" calcext:value-type="float">
            <text:p>0.519201920192019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482566199203653" calcext:value-type="float">
            <text:p>0.482566199203653</text:p>
          </table:table-cell>
          <table:table-cell office:value-type="float" office:value="0.72967296729673" calcext:value-type="float">
            <text:p>0.72967296729673</text:p>
          </table:table-cell>
          <table:table-cell office:value-type="float" office:value="0.051705170517052" calcext:value-type="float">
            <text:p>0.051705170517052</text:p>
          </table:table-cell>
          <table:table-cell office:value-type="float" office:value="8" calcext:value-type="float">
            <text:p>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28844654800408" calcext:value-type="float">
            <text:p>-0.228844654800408</text:p>
          </table:table-cell>
          <table:table-cell office:value-type="float" office:value="0.225422542254225" calcext:value-type="float">
            <text:p>0.225422542254225</text:p>
          </table:table-cell>
          <table:table-cell office:value-type="float" office:value="0.35988598859886" calcext:value-type="float">
            <text:p>0.35988598859886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6007600760076" calcext:value-type="float">
            <text:p>-0.76007600760076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17401740174017" calcext:value-type="float">
            <text:p>0.517401740174017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56819120583724" calcext:value-type="float">
            <text:p>-0.756819120583724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14401440144014" calcext:value-type="float">
            <text:p>0.514401440144014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62175842651217" calcext:value-type="float">
            <text:p>-0.76217584265121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64425665919564" calcext:value-type="float">
            <text:p>-0.764425665919564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56604851701024" calcext:value-type="float">
            <text:p>-0.756604851701024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67532564718711" calcext:value-type="float">
            <text:p>-0.767532564718711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34983332395354" calcext:value-type="float">
            <text:p>-0.634983332395354</text:p>
          </table:table-cell>
          <table:table-cell office:value-type="float" office:value="0.251375137513751" calcext:value-type="float">
            <text:p>0.251375137513751</text:p>
          </table:table-cell>
          <table:table-cell office:value-type="float" office:value="0.734823482348235" calcext:value-type="float">
            <text:p>0.734823482348235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98747310542244" calcext:value-type="float">
            <text:p>-0.198747310542244</text:p>
          </table:table-cell>
          <table:table-cell office:value-type="float" office:value="0.356185618561856" calcext:value-type="float">
            <text:p>0.356185618561856</text:p>
          </table:table-cell>
          <table:table-cell office:value-type="float" office:value="0.554205420542054" calcext:value-type="float">
            <text:p>0.554205420542054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80934782568962" calcext:value-type="float">
            <text:p>-0.680934782568962</text:p>
          </table:table-cell>
          <table:table-cell office:value-type="float" office:value="0.165566556655666" calcext:value-type="float">
            <text:p>0.165566556655666</text:p>
          </table:table-cell>
          <table:table-cell office:value-type="float" office:value="0.682218221822182" calcext:value-type="float">
            <text:p>0.682218221822182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67312407886153" calcext:value-type="float">
            <text:p>-0.767312407886153</text:p>
          </table:table-cell>
          <table:table-cell office:value-type="float" office:value="0.165566556655666" calcext:value-type="float">
            <text:p>0.165566556655666</text:p>
          </table:table-cell>
          <table:table-cell office:value-type="float" office:value="0.716521652165216" calcext:value-type="float">
            <text:p>0.716521652165216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387534548947663" calcext:value-type="float">
            <text:p>-0.387534548947663</text:p>
          </table:table-cell>
          <table:table-cell office:value-type="float" office:value="0.167466746674668" calcext:value-type="float">
            <text:p>0.167466746674668</text:p>
          </table:table-cell>
          <table:table-cell office:value-type="float" office:value="0.368286828682868" calcext:value-type="float">
            <text:p>0.368286828682868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78250826540216" calcext:value-type="float">
            <text:p>-0.778250826540216</text:p>
          </table:table-cell>
          <table:table-cell office:value-type="float" office:value="0.155065506550655" calcext:value-type="float">
            <text:p>0.155065506550655</text:p>
          </table:table-cell>
          <table:table-cell office:value-type="float" office:value="0.695119511951195" calcext:value-type="float">
            <text:p>0.695119511951195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76290486191476" calcext:value-type="float">
            <text:p>0.476290486191476</text:p>
          </table:table-cell>
          <table:table-cell office:value-type="float" office:value="0.97979797979798" calcext:value-type="float">
            <text:p>0.97979797979798</text:p>
          </table:table-cell>
          <table:table-cell office:value-type="float" office:value="0.427942794279428" calcext:value-type="float">
            <text:p>0.427942794279428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84209849556384" calcext:value-type="float">
            <text:p>0.384209849556384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323282328232823" calcext:value-type="float">
            <text:p>0.323282328232823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21017339829221" calcext:value-type="float">
            <text:p>0.221017339829221</text:p>
          </table:table-cell>
          <table:table-cell office:value-type="float" office:value="0.972197219721972" calcext:value-type="float">
            <text:p>0.972197219721972</text:p>
          </table:table-cell>
          <table:table-cell office:value-type="float" office:value="0.264226422642264" calcext:value-type="float">
            <text:p>0.264226422642264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1017816067321" calcext:value-type="float">
            <text:p>0.21017816067321</text:p>
          </table:table-cell>
          <table:table-cell office:value-type="float" office:value="0.94019401940194" calcext:value-type="float">
            <text:p>0.94019401940194</text:p>
          </table:table-cell>
          <table:table-cell office:value-type="float" office:value="0.363736373637364" calcext:value-type="float">
            <text:p>0.363736373637364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80517575567081" calcext:value-type="float">
            <text:p>0.080517575567081</text:p>
          </table:table-cell>
          <table:table-cell office:value-type="float" office:value="0.966396639663966" calcext:value-type="float">
            <text:p>0.966396639663966</text:p>
          </table:table-cell>
          <table:table-cell office:value-type="float" office:value="0.295629562956296" calcext:value-type="float">
            <text:p>0.295629562956296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68749732116069" calcext:value-type="float">
            <text:p>0.068749732116069</text:p>
          </table:table-cell>
          <table:table-cell office:value-type="float" office:value="0.84978497849785" calcext:value-type="float">
            <text:p>0.84978497849785</text:p>
          </table:table-cell>
          <table:table-cell office:value-type="float" office:value="0.459095909590959" calcext:value-type="float">
            <text:p>0.459095909590959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108015825506" calcext:value-type="float">
            <text:p>0.2108015825506</text:p>
          </table:table-cell>
          <table:table-cell office:value-type="float" office:value="0.580858085808581" calcext:value-type="float">
            <text:p>0.580858085808581</text:p>
          </table:table-cell>
          <table:table-cell office:value-type="float" office:value="0.213921392139214" calcext:value-type="float">
            <text:p>0.213921392139214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58221563783173" calcext:value-type="float">
            <text:p>0.158221563783173</text:p>
          </table:table-cell>
          <table:table-cell office:value-type="float" office:value="0.650865086508651" calcext:value-type="float">
            <text:p>0.650865086508651</text:p>
          </table:table-cell>
          <table:table-cell office:value-type="float" office:value="0.184418441844184" calcext:value-type="float">
            <text:p>0.184418441844184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40608127798426" calcext:value-type="float">
            <text:p>-0.040608127798426</text:p>
          </table:table-cell>
          <table:table-cell office:value-type="float" office:value="0.466796679667967" calcext:value-type="float">
            <text:p>0.466796679667967</text:p>
          </table:table-cell>
          <table:table-cell office:value-type="float" office:value="0.215821582158216" calcext:value-type="float">
            <text:p>0.215821582158216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53486209865006" calcext:value-type="float">
            <text:p>-0.053486209865006</text:p>
          </table:table-cell>
          <table:table-cell office:value-type="float" office:value="0.435593559355936" calcext:value-type="float">
            <text:p>0.435593559355936</text:p>
          </table:table-cell>
          <table:table-cell office:value-type="float" office:value="0.248624862486249" calcext:value-type="float">
            <text:p>0.248624862486249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01150497824902" calcext:value-type="float">
            <text:p>-0.201150497824902</text:p>
          </table:table-cell>
          <table:table-cell office:value-type="float" office:value="0.194569456945695" calcext:value-type="float">
            <text:p>0.194569456945695</text:p>
          </table:table-cell>
          <table:table-cell office:value-type="float" office:value="0.272827282728273" calcext:value-type="float">
            <text:p>0.272827282728273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11121590627962" calcext:value-type="float">
            <text:p>-0.211121590627962</text:p>
          </table:table-cell>
          <table:table-cell office:value-type="float" office:value="0.138763876387639" calcext:value-type="float">
            <text:p>0.138763876387639</text:p>
          </table:table-cell>
          <table:table-cell office:value-type="float" office:value="0.294529452945295" calcext:value-type="float">
            <text:p>0.294529452945295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82049281521617" calcext:value-type="float">
            <text:p>-0.78204928152161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17401740174017" calcext:value-type="float">
            <text:p>0.517401740174017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53669368008038" calcext:value-type="float">
            <text:p>-0.75366936800803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39413941394139" calcext:value-type="float">
            <text:p>0.639413941394139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8362415780946" calcext:value-type="float">
            <text:p>-0.78362415780946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85349022315193" calcext:value-type="float">
            <text:p>-0.785349022315193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41381047585208" calcext:value-type="float">
            <text:p>-0.74138104758520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08410841084108" calcext:value-type="float">
            <text:p>0.60841084108410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8770598002489" calcext:value-type="float">
            <text:p>-0.78770598002489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14250235428297" calcext:value-type="float">
            <text:p>-0.614250235428297</text:p>
          </table:table-cell>
          <table:table-cell office:value-type="float" office:value="0.267776777677768" calcext:value-type="float">
            <text:p>0.267776777677768</text:p>
          </table:table-cell>
          <table:table-cell office:value-type="float" office:value="0.744524452445245" calcext:value-type="float">
            <text:p>0.744524452445245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353581159214699" calcext:value-type="float">
            <text:p>-0.353581159214699</text:p>
          </table:table-cell>
          <table:table-cell office:value-type="float" office:value="0.360486048604861" calcext:value-type="float">
            <text:p>0.360486048604861</text:p>
          </table:table-cell>
          <table:table-cell office:value-type="float" office:value="0.624912491249125" calcext:value-type="float">
            <text:p>0.624912491249125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02989438982019" calcext:value-type="float">
            <text:p>-0.602989438982019</text:p>
          </table:table-cell>
          <table:table-cell office:value-type="float" office:value="0.253175317531753" calcext:value-type="float">
            <text:p>0.253175317531753</text:p>
          </table:table-cell>
          <table:table-cell office:value-type="float" office:value="0.692719271927193" calcext:value-type="float">
            <text:p>0.692719271927193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92662136490586" calcext:value-type="float">
            <text:p>-0.592662136490586</text:p>
          </table:table-cell>
          <table:table-cell office:value-type="float" office:value="0.249274927492749" calcext:value-type="float">
            <text:p>0.249274927492749</text:p>
          </table:table-cell>
          <table:table-cell office:value-type="float" office:value="0.727322732273228" calcext:value-type="float">
            <text:p>0.727322732273228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08353789746056" calcext:value-type="float">
            <text:p>0.008353789746056</text:p>
          </table:table-cell>
          <table:table-cell office:value-type="float" office:value="0.506950695069507" calcext:value-type="float">
            <text:p>0.506950695069507</text:p>
          </table:table-cell>
          <table:table-cell office:value-type="float" office:value="0.192719271927193" calcext:value-type="float">
            <text:p>0.192719271927193</text:p>
          </table:table-cell>
          <table:table-cell office:value-type="float" office:value="17" calcext:value-type="float">
            <text:p>1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25511031874574" calcext:value-type="float">
            <text:p>-0.625511031874574</text:p>
          </table:table-cell>
          <table:table-cell office:value-type="float" office:value="0.206470647064706" calcext:value-type="float">
            <text:p>0.206470647064706</text:p>
          </table:table-cell>
          <table:table-cell office:value-type="float" office:value="0.708020802080208" calcext:value-type="float">
            <text:p>0.708020802080208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77762061920478" calcext:value-type="float">
            <text:p>0.477762061920478</text:p>
          </table:table-cell>
          <table:table-cell office:value-type="float" office:value="0.975197519751975" calcext:value-type="float">
            <text:p>0.975197519751975</text:p>
          </table:table-cell>
          <table:table-cell office:value-type="float" office:value="0.495149514951495" calcext:value-type="float">
            <text:p>0.495149514951495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85209949566385" calcext:value-type="float">
            <text:p>0.385209949566385</text:p>
          </table:table-cell>
          <table:table-cell office:value-type="float" office:value="0.972697269726973" calcext:value-type="float">
            <text:p>0.972697269726973</text:p>
          </table:table-cell>
          <table:table-cell office:value-type="float" office:value="0.428092809280928" calcext:value-type="float">
            <text:p>0.428092809280928</text:p>
          </table:table-cell>
          <table:table-cell office:value-type="float" office:value="22" calcext:value-type="float">
            <text:p>2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81351944718281" calcext:value-type="float">
            <text:p>0.281351944718281</text:p>
          </table:table-cell>
          <table:table-cell office:value-type="float" office:value="0.965396539653965" calcext:value-type="float">
            <text:p>0.965396539653965</text:p>
          </table:table-cell>
          <table:table-cell office:value-type="float" office:value="0.295979597959796" calcext:value-type="float">
            <text:p>0.295979597959796</text:p>
          </table:table-cell>
          <table:table-cell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14278570714214" calcext:value-type="float">
            <text:p>0.214278570714214</text:p>
          </table:table-cell>
          <table:table-cell office:value-type="float" office:value="0.623612361236124" calcext:value-type="float">
            <text:p>0.623612361236124</text:p>
          </table:table-cell>
          <table:table-cell office:value-type="float" office:value="0.87033703370337" calcext:value-type="float">
            <text:p>0.87033703370337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9005281480529" calcext:value-type="float">
            <text:p>0.29005281480529</text:p>
          </table:table-cell>
          <table:table-cell office:value-type="float" office:value="0.936993699369937" calcext:value-type="float">
            <text:p>0.936993699369937</text:p>
          </table:table-cell>
          <table:table-cell office:value-type="float" office:value="0.182918291829183" calcext:value-type="float">
            <text:p>0.182918291829183</text:p>
          </table:table-cell>
          <table:table-cell office:value-type="float" office:value="10" calcext:value-type="float">
            <text:p>1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01028674296001" calcext:value-type="float">
            <text:p>-0.001028674296001</text:p>
          </table:table-cell>
          <table:table-cell office:value-type="float" office:value="0.514601460146015" calcext:value-type="float">
            <text:p>0.514601460146015</text:p>
          </table:table-cell>
          <table:table-cell office:value-type="float" office:value="0.928542854285429" calcext:value-type="float">
            <text:p>0.928542854285429</text:p>
          </table:table-cell>
          <table:table-cell office:value-type="float" office:value="48" calcext:value-type="float">
            <text:p>4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23319748242767" calcext:value-type="float">
            <text:p>0.123319748242767</text:p>
          </table:table-cell>
          <table:table-cell office:value-type="float" office:value="0.426642664266427" calcext:value-type="float">
            <text:p>0.426642664266427</text:p>
          </table:table-cell>
          <table:table-cell office:value-type="float" office:value="0.38003800380038" calcext:value-type="float">
            <text:p>0.38003800380038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288225592894218" calcext:value-type="float">
            <text:p>0.288225592894218</text:p>
          </table:table-cell>
          <table:table-cell office:value-type="float" office:value="0.72987298729873" calcext:value-type="float">
            <text:p>0.72987298729873</text:p>
          </table:table-cell>
          <table:table-cell office:value-type="float" office:value="0.115311531153115" calcext:value-type="float">
            <text:p>0.115311531153115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16832855534357" calcext:value-type="float">
            <text:p>0.116832855534357</text:p>
          </table:table-cell>
          <table:table-cell office:value-type="float" office:value="0.583408340834083" calcext:value-type="float">
            <text:p>0.583408340834083</text:p>
          </table:table-cell>
          <table:table-cell office:value-type="float" office:value="0.164916491649165" calcext:value-type="float">
            <text:p>0.164916491649165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42559112370567" calcext:value-type="float">
            <text:p>-0.142559112370567</text:p>
          </table:table-cell>
          <table:table-cell office:value-type="float" office:value="0.309080908090809" calcext:value-type="float">
            <text:p>0.309080908090809</text:p>
          </table:table-cell>
          <table:table-cell office:value-type="float" office:value="0.41984198419842" calcext:value-type="float">
            <text:p>0.41984198419842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91946993742436" calcext:value-type="float">
            <text:p>0.091946993742436</text:p>
          </table:table-cell>
          <table:table-cell office:value-type="float" office:value="0.576757675767577" calcext:value-type="float">
            <text:p>0.576757675767577</text:p>
          </table:table-cell>
          <table:table-cell office:value-type="float" office:value="0.084408440844085" calcext:value-type="float">
            <text:p>0.084408440844085</text:p>
          </table:table-cell>
          <table:table-cell office:value-type="float" office:value="10" calcext:value-type="float">
            <text:p>1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22982824598249" calcext:value-type="float">
            <text:p>-0.222982824598249</text:p>
          </table:table-cell>
          <table:table-cell office:value-type="float" office:value="0.328682868286829" calcext:value-type="float">
            <text:p>0.328682868286829</text:p>
          </table:table-cell>
          <table:table-cell office:value-type="float" office:value="0.428792879287929" calcext:value-type="float">
            <text:p>0.428792879287929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6007600760076" calcext:value-type="float">
            <text:p>-0.76007600760076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17401740174017" calcext:value-type="float">
            <text:p>0.517401740174017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56819120583724" calcext:value-type="float">
            <text:p>-0.756819120583724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14401440144014" calcext:value-type="float">
            <text:p>0.514401440144014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62175842651217" calcext:value-type="float">
            <text:p>-0.76217584265121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64425665919564" calcext:value-type="float">
            <text:p>-0.764425665919564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56604851701024" calcext:value-type="float">
            <text:p>-0.756604851701024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67532564718711" calcext:value-type="float">
            <text:p>-0.767532564718711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02403173381583" calcext:value-type="float">
            <text:p>-0.402403173381583</text:p>
          </table:table-cell>
          <table:table-cell office:value-type="float" office:value="0.376387638763876" calcext:value-type="float">
            <text:p>0.376387638763876</text:p>
          </table:table-cell>
          <table:table-cell office:value-type="float" office:value="0.753325332533253" calcext:value-type="float">
            <text:p>0.753325332533253</text:p>
          </table:table-cell>
          <table:table-cell office:value-type="float" office:value="48" calcext:value-type="float">
            <text:p>4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388753977987775" calcext:value-type="float">
            <text:p>-0.388753977987775</text:p>
          </table:table-cell>
          <table:table-cell office:value-type="float" office:value="0.387488748874887" calcext:value-type="float">
            <text:p>0.387488748874887</text:p>
          </table:table-cell>
          <table:table-cell office:value-type="float" office:value="0.634513451345135" calcext:value-type="float">
            <text:p>0.634513451345135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35484741432995" calcext:value-type="float">
            <text:p>-0.435484741432995</text:p>
          </table:table-cell>
          <table:table-cell office:value-type="float" office:value="0.35978597859786" calcext:value-type="float">
            <text:p>0.35978597859786</text:p>
          </table:table-cell>
          <table:table-cell office:value-type="float" office:value="0.702520252025203" calcext:value-type="float">
            <text:p>0.702520252025203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85666348897475" calcext:value-type="float">
            <text:p>-0.485666348897475</text:p>
          </table:table-cell>
          <table:table-cell office:value-type="float" office:value="0.342884288428843" calcext:value-type="float">
            <text:p>0.342884288428843</text:p>
          </table:table-cell>
          <table:table-cell office:value-type="float" office:value="0.709620962096209" calcext:value-type="float">
            <text:p>0.709620962096209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65988120283045" calcext:value-type="float">
            <text:p>0.165988120283045</text:p>
          </table:table-cell>
          <table:table-cell office:value-type="float" office:value="0.581458145814581" calcext:value-type="float">
            <text:p>0.581458145814581</text:p>
          </table:table-cell>
          <table:table-cell office:value-type="float" office:value="0.179017901790179" calcext:value-type="float">
            <text:p>0.179017901790179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01916992910189" calcext:value-type="float">
            <text:p>-0.501916992910189</text:p>
          </table:table-cell>
          <table:table-cell office:value-type="float" office:value="0.313581358135814" calcext:value-type="float">
            <text:p>0.313581358135814</text:p>
          </table:table-cell>
          <table:table-cell office:value-type="float" office:value="0.708120812081208" calcext:value-type="float">
            <text:p>0.70812081208120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54273046352254" calcext:value-type="float">
            <text:p>0.254273046352254</text:p>
          </table:table-cell>
          <table:table-cell office:value-type="float" office:value="0.644114411441144" calcext:value-type="float">
            <text:p>0.644114411441144</text:p>
          </table:table-cell>
          <table:table-cell office:value-type="float" office:value="0.873237323732373" calcext:value-type="float">
            <text:p>0.873237323732373</text:p>
          </table:table-cell>
          <table:table-cell office:value-type="float" office:value="62" calcext:value-type="float">
            <text:p>6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24747236628425" calcext:value-type="float">
            <text:p>0.424747236628425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252975297529753" calcext:value-type="float">
            <text:p>0.252975297529753</text:p>
          </table:table-cell>
          <table:table-cell office:value-type="float" office:value="22" calcext:value-type="float">
            <text:p>2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73041589873273" calcext:value-type="float">
            <text:p>0.273041589873273</text:p>
          </table:table-cell>
          <table:table-cell office:value-type="float" office:value="0.899189918991899" calcext:value-type="float">
            <text:p>0.899189918991899</text:p>
          </table:table-cell>
          <table:table-cell office:value-type="float" office:value="0.433443344334433" calcext:value-type="float">
            <text:p>0.433443344334433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09115197234009" calcext:value-type="float">
            <text:p>0.009115197234009</text:p>
          </table:table-cell>
          <table:table-cell office:value-type="float" office:value="0.533103310331033" calcext:value-type="float">
            <text:p>0.533103310331033</text:p>
          </table:table-cell>
          <table:table-cell office:value-type="float" office:value="0.901140114011401" calcext:value-type="float">
            <text:p>0.901140114011401</text:p>
          </table:table-cell>
          <table:table-cell office:value-type="float" office:value="65" calcext:value-type="float">
            <text:p>6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29089575624229" calcext:value-type="float">
            <text:p>0.229089575624229</text:p>
          </table:table-cell>
          <table:table-cell office:value-type="float" office:value="0.967596759675967" calcext:value-type="float">
            <text:p>0.967596759675967</text:p>
          </table:table-cell>
          <table:table-cell office:value-type="float" office:value="0.133513351335134" calcext:value-type="float">
            <text:p>0.133513351335134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21625972121022" calcext:value-type="float">
            <text:p>0.021625972121022</text:p>
          </table:table-cell>
          <table:table-cell office:value-type="float" office:value="0.466346634663466" calcext:value-type="float">
            <text:p>0.466346634663466</text:p>
          </table:table-cell>
          <table:table-cell office:value-type="float" office:value="0.905490549054905" calcext:value-type="float">
            <text:p>0.905490549054905</text:p>
          </table:table-cell>
          <table:table-cell office:value-type="float" office:value="63" calcext:value-type="float">
            <text:p>6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45575729821786" calcext:value-type="float">
            <text:p>-0.045575729821786</text:p>
          </table:table-cell>
          <table:table-cell office:value-type="float" office:value="0.407290729072907" calcext:value-type="float">
            <text:p>0.407290729072907</text:p>
          </table:table-cell>
          <table:table-cell office:value-type="float" office:value="0.482398239823982" calcext:value-type="float">
            <text:p>0.482398239823982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67336374785804" calcext:value-type="float">
            <text:p>0.367336374785804</text:p>
          </table:table-cell>
          <table:table-cell office:value-type="float" office:value="0.73007300730073" calcext:value-type="float">
            <text:p>0.73007300730073</text:p>
          </table:table-cell>
          <table:table-cell office:value-type="float" office:value="0.077107710771077" calcext:value-type="float">
            <text:p>0.077107710771077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0358990444499" calcext:value-type="float">
            <text:p>0.10358990444499</text:p>
          </table:table-cell>
          <table:table-cell office:value-type="float" office:value="0.468646864686469" calcext:value-type="float">
            <text:p>0.468646864686469</text:p>
          </table:table-cell>
          <table:table-cell office:value-type="float" office:value="0.297529752975297" calcext:value-type="float">
            <text:p>0.297529752975297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42709677666331" calcext:value-type="float">
            <text:p>-0.242709677666331</text:p>
          </table:table-cell>
          <table:table-cell office:value-type="float" office:value="0.293879387938794" calcext:value-type="float">
            <text:p>0.293879387938794</text:p>
          </table:table-cell>
          <table:table-cell office:value-type="float" office:value="0.504900490049005" calcext:value-type="float">
            <text:p>0.504900490049005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450762779627245" calcext:value-type="float">
            <text:p>0.450762779627245</text:p>
          </table:table-cell>
          <table:table-cell office:value-type="float" office:value="0.717171717171717" calcext:value-type="float">
            <text:p>0.717171717171717</text:p>
          </table:table-cell>
          <table:table-cell office:value-type="float" office:value="0.055605560556056" calcext:value-type="float">
            <text:p>0.055605560556056</text:p>
          </table:table-cell>
          <table:table-cell office:value-type="float" office:value="8" calcext:value-type="float">
            <text:p>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19358060207935" calcext:value-type="float">
            <text:p>-0.219358060207935</text:p>
          </table:table-cell>
          <table:table-cell office:value-type="float" office:value="0.31958195819582" calcext:value-type="float">
            <text:p>0.31958195819582</text:p>
          </table:table-cell>
          <table:table-cell office:value-type="float" office:value="0.352435243524352" calcext:value-type="float">
            <text:p>0.352435243524352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38102733679902" calcext:value-type="float">
            <text:p>-0.738102733679902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17401740174017" calcext:value-type="float">
            <text:p>0.517401740174017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34095905573417" calcext:value-type="float">
            <text:p>-0.73409590557341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14401440144014" calcext:value-type="float">
            <text:p>0.514401440144014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40727527492974" calcext:value-type="float">
            <text:p>-0.740727527492974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43502309523935" calcext:value-type="float">
            <text:p>-0.743502309523935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33881636690717" calcext:value-type="float">
            <text:p>-0.73388163669071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47359149412531" calcext:value-type="float">
            <text:p>-0.747359149412531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93903612807743" calcext:value-type="float">
            <text:p>-0.393903612807743</text:p>
          </table:table-cell>
          <table:table-cell office:value-type="float" office:value="0.262976297629763" calcext:value-type="float">
            <text:p>0.262976297629763</text:p>
          </table:table-cell>
          <table:table-cell office:value-type="float" office:value="0.733223322332233" calcext:value-type="float">
            <text:p>0.733223322332233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23923235467397" calcext:value-type="float">
            <text:p>-0.23923235467397</text:p>
          </table:table-cell>
          <table:table-cell office:value-type="float" office:value="0.297679767976798" calcext:value-type="float">
            <text:p>0.297679767976798</text:p>
          </table:table-cell>
          <table:table-cell office:value-type="float" office:value="0.565306530653065" calcext:value-type="float">
            <text:p>0.565306530653065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55987969017779" calcext:value-type="float">
            <text:p>-0.455987969017779</text:p>
          </table:table-cell>
          <table:table-cell office:value-type="float" office:value="0.1995699569957" calcext:value-type="float">
            <text:p>0.1995699569957</text:p>
          </table:table-cell>
          <table:table-cell office:value-type="float" office:value="0.665616561656166" calcext:value-type="float">
            <text:p>0.66561656165616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86605449422619" calcext:value-type="float">
            <text:p>-0.486605449422619</text:p>
          </table:table-cell>
          <table:table-cell office:value-type="float" office:value="0.217771777177718" calcext:value-type="float">
            <text:p>0.217771777177718</text:p>
          </table:table-cell>
          <table:table-cell office:value-type="float" office:value="0.735823582358236" calcext:value-type="float">
            <text:p>0.735823582358236</text:p>
          </table:table-cell>
          <table:table-cell office:value-type="float" office:value="51" calcext:value-type="float">
            <text:p>5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55725293350055" calcext:value-type="float">
            <text:p>-0.155725293350055</text:p>
          </table:table-cell>
          <table:table-cell office:value-type="float" office:value="0.313981398139814" calcext:value-type="float">
            <text:p>0.313981398139814</text:p>
          </table:table-cell>
          <table:table-cell office:value-type="float" office:value="0.269626962696269" calcext:value-type="float">
            <text:p>0.269626962696269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27494166615899" calcext:value-type="float">
            <text:p>-0.527494166615899</text:p>
          </table:table-cell>
          <table:table-cell office:value-type="float" office:value="0.185668566856686" calcext:value-type="float">
            <text:p>0.185668566856686</text:p>
          </table:table-cell>
          <table:table-cell office:value-type="float" office:value="0.715521552155215" calcext:value-type="float">
            <text:p>0.715521552155215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22280799508522" calcext:value-type="float">
            <text:p>0.522280799508522</text:p>
          </table:table-cell>
          <table:table-cell office:value-type="float" office:value="0.97979797979798" calcext:value-type="float">
            <text:p>0.97979797979798</text:p>
          </table:table-cell>
          <table:table-cell office:value-type="float" office:value="0.345534553455346" calcext:value-type="float">
            <text:p>0.345534553455346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14479543192414" calcext:value-type="float">
            <text:p>0.414479543192414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265476547654765" calcext:value-type="float">
            <text:p>0.265476547654765</text:p>
          </table:table-cell>
          <table:table-cell office:value-type="float" office:value="22" calcext:value-type="float">
            <text:p>2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53230084913253" calcext:value-type="float">
            <text:p>0.253230084913253</text:p>
          </table:table-cell>
          <table:table-cell office:value-type="float" office:value="0.972197219721972" calcext:value-type="float">
            <text:p>0.972197219721972</text:p>
          </table:table-cell>
          <table:table-cell office:value-type="float" office:value="0.231123112311231" calcext:value-type="float">
            <text:p>0.231123112311231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31318369932231" calcext:value-type="float">
            <text:p>0.231318369932231</text:p>
          </table:table-cell>
          <table:table-cell office:value-type="float" office:value="0.94019401940194" calcext:value-type="float">
            <text:p>0.94019401940194</text:p>
          </table:table-cell>
          <table:table-cell office:value-type="float" office:value="0.405240524052405" calcext:value-type="float">
            <text:p>0.405240524052405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14806718767115" calcext:value-type="float">
            <text:p>0.114806718767115</text:p>
          </table:table-cell>
          <table:table-cell office:value-type="float" office:value="0.966396639663966" calcext:value-type="float">
            <text:p>0.966396639663966</text:p>
          </table:table-cell>
          <table:table-cell office:value-type="float" office:value="0.238623862386239" calcext:value-type="float">
            <text:p>0.238623862386239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18545187852118" calcext:value-type="float">
            <text:p>0.118545187852118</text:p>
          </table:table-cell>
          <table:table-cell office:value-type="float" office:value="0.819381938193819" calcext:value-type="float">
            <text:p>0.819381938193819</text:p>
          </table:table-cell>
          <table:table-cell office:value-type="float" office:value="0.745124512451245" calcext:value-type="float">
            <text:p>0.745124512451245</text:p>
          </table:table-cell>
          <table:table-cell office:value-type="float" office:value="55" calcext:value-type="float">
            <text:p>5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54600818933568" calcext:value-type="float">
            <text:p>0.254600818933568</text:p>
          </table:table-cell>
          <table:table-cell office:value-type="float" office:value="0.716271627162716" calcext:value-type="float">
            <text:p>0.716271627162716</text:p>
          </table:table-cell>
          <table:table-cell office:value-type="float" office:value="0.16971697169717" calcext:value-type="float">
            <text:p>0.16971697169717</text:p>
          </table:table-cell>
          <table:table-cell office:value-type="float" office:value="19" calcext:value-type="float">
            <text:p>1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43031647662374" calcext:value-type="float">
            <text:p>0.143031647662374</text:p>
          </table:table-cell>
          <table:table-cell office:value-type="float" office:value="0.676267626762676" calcext:value-type="float">
            <text:p>0.676267626762676</text:p>
          </table:table-cell>
          <table:table-cell office:value-type="float" office:value="0.154115411541154" calcext:value-type="float">
            <text:p>0.154115411541154</text:p>
          </table:table-cell>
          <table:table-cell office:value-type="float" office:value="19" calcext:value-type="float">
            <text:p>1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9437546625476" calcext:value-type="float">
            <text:p>0.09437546625476</text:p>
          </table:table-cell>
          <table:table-cell office:value-type="float" office:value="0.523902390239024" calcext:value-type="float">
            <text:p>0.523902390239024</text:p>
          </table:table-cell>
          <table:table-cell office:value-type="float" office:value="0.137513751375138" calcext:value-type="float">
            <text:p>0.137513751375138</text:p>
          </table:table-cell>
          <table:table-cell office:value-type="float" office:value="14" calcext:value-type="float">
            <text:p>1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27520694653197" calcext:value-type="float">
            <text:p>-0.027520694653197</text:p>
          </table:table-cell>
          <table:table-cell office:value-type="float" office:value="0.512951295129513" calcext:value-type="float">
            <text:p>0.512951295129513</text:p>
          </table:table-cell>
          <table:table-cell office:value-type="float" office:value="0.230623062306231" calcext:value-type="float">
            <text:p>0.230623062306231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75180963072384" calcext:value-type="float">
            <text:p>-0.075180963072384</text:p>
          </table:table-cell>
          <table:table-cell office:value-type="float" office:value="0.383988398839884" calcext:value-type="float">
            <text:p>0.383988398839884</text:p>
          </table:table-cell>
          <table:table-cell office:value-type="float" office:value="0.123112311231123" calcext:value-type="float">
            <text:p>0.123112311231123</text:p>
          </table:table-cell>
          <table:table-cell office:value-type="float" office:value="13" calcext:value-type="float">
            <text:p>1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47658306500507" calcext:value-type="float">
            <text:p>-0.147658306500507</text:p>
          </table:table-cell>
          <table:table-cell office:value-type="float" office:value="0.248474847484749" calcext:value-type="float">
            <text:p>0.248474847484749</text:p>
          </table:table-cell>
          <table:table-cell office:value-type="float" office:value="0.256025602560256" calcext:value-type="float">
            <text:p>0.256025602560256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44102262395495" calcext:value-type="float">
            <text:p>-0.744102262395495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9315931593159" calcext:value-type="float">
            <text:p>0.659315931593159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41595316467908" calcext:value-type="float">
            <text:p>-0.74159531646790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39413941394139" calcext:value-type="float">
            <text:p>0.639413941394139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45677138683338" calcext:value-type="float">
            <text:p>-0.74567713868333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48814881488149" calcext:value-type="float">
            <text:p>0.64881488148814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47402003189071" calcext:value-type="float">
            <text:p>-0.747402003189071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8615861586159" calcext:value-type="float">
            <text:p>0.65861586158615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41381047585208" calcext:value-type="float">
            <text:p>-0.74138104758520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08410841084108" calcext:value-type="float">
            <text:p>0.60841084108410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49758960898768" calcext:value-type="float">
            <text:p>-0.74975896089876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8115811581158" calcext:value-type="float">
            <text:p>0.65811581158115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91723869101789" calcext:value-type="float">
            <text:p>-0.291723869101789</text:p>
          </table:table-cell>
          <table:table-cell office:value-type="float" office:value="0.320582058205821" calcext:value-type="float">
            <text:p>0.320582058205821</text:p>
          </table:table-cell>
          <table:table-cell office:value-type="float" office:value="0.725122512251225" calcext:value-type="float">
            <text:p>0.725122512251225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213372049168141" calcext:value-type="float">
            <text:p>-0.213372049168141</text:p>
          </table:table-cell>
          <table:table-cell office:value-type="float" office:value="0.369486948694869" calcext:value-type="float">
            <text:p>0.369486948694869</text:p>
          </table:table-cell>
          <table:table-cell office:value-type="float" office:value="0.516701670167017" calcext:value-type="float">
            <text:p>0.516701670167017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24345698388653" calcext:value-type="float">
            <text:p>-0.324345698388653</text:p>
          </table:table-cell>
          <table:table-cell office:value-type="float" office:value="0.2993799379938" calcext:value-type="float">
            <text:p>0.2993799379938</text:p>
          </table:table-cell>
          <table:table-cell office:value-type="float" office:value="0.668816881688169" calcext:value-type="float">
            <text:p>0.66881688168816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69304785619273" calcext:value-type="float">
            <text:p>-0.369304785619273</text:p>
          </table:table-cell>
          <table:table-cell office:value-type="float" office:value="0.275477547754776" calcext:value-type="float">
            <text:p>0.275477547754776</text:p>
          </table:table-cell>
          <table:table-cell office:value-type="float" office:value="0.72052205220522" calcext:value-type="float">
            <text:p>0.72052205220522</text:p>
          </table:table-cell>
          <table:table-cell office:value-type="float" office:value="48" calcext:value-type="float">
            <text:p>4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44687547575253" calcext:value-type="float">
            <text:p>-0.244687547575253</text:p>
          </table:table-cell>
          <table:table-cell office:value-type="float" office:value="0.325682568256826" calcext:value-type="float">
            <text:p>0.325682568256826</text:p>
          </table:table-cell>
          <table:table-cell office:value-type="float" office:value="0.266976697669767" calcext:value-type="float">
            <text:p>0.266976697669767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15999106357547" calcext:value-type="float">
            <text:p>-0.415999106357547</text:p>
          </table:table-cell>
          <table:table-cell office:value-type="float" office:value="0.248774877487749" calcext:value-type="float">
            <text:p>0.248774877487749</text:p>
          </table:table-cell>
          <table:table-cell office:value-type="float" office:value="0.720922092209221" calcext:value-type="float">
            <text:p>0.720922092209221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88044042499488" calcext:value-type="float">
            <text:p>0.488044042499488</text:p>
          </table:table-cell>
          <table:table-cell office:value-type="float" office:value="0.985098509850985" calcext:value-type="float">
            <text:p>0.985098509850985</text:p>
          </table:table-cell>
          <table:table-cell office:value-type="float" office:value="0.468546854685469" calcext:value-type="float">
            <text:p>0.468546854685469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05019549574" calcext:value-type="float">
            <text:p>0.4005019549574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305230523052305" calcext:value-type="float">
            <text:p>0.305230523052305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3618599955234" calcext:value-type="float">
            <text:p>0.233618599955234</text:p>
          </table:table-cell>
          <table:table-cell office:value-type="float" office:value="0.966596659665967" calcext:value-type="float">
            <text:p>0.966596659665967</text:p>
          </table:table-cell>
          <table:table-cell office:value-type="float" office:value="0.323432343234323" calcext:value-type="float">
            <text:p>0.323432343234323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34566313774235" calcext:value-type="float">
            <text:p>0.234566313774235</text:p>
          </table:table-cell>
          <table:table-cell office:value-type="float" office:value="0.94019401940194" calcext:value-type="float">
            <text:p>0.94019401940194</text:p>
          </table:table-cell>
          <table:table-cell office:value-type="float" office:value="0.428242824282428" calcext:value-type="float">
            <text:p>0.428242824282428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2010201020102" calcext:value-type="float">
            <text:p>0.102010201020102</text:p>
          </table:table-cell>
          <table:table-cell office:value-type="float" office:value="0.977597759775978" calcext:value-type="float">
            <text:p>0.977597759775978</text:p>
          </table:table-cell>
          <table:table-cell office:value-type="float" office:value="0.249374937493749" calcext:value-type="float">
            <text:p>0.249374937493749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17902266417118" calcext:value-type="float">
            <text:p>0.117902266417118</text:p>
          </table:table-cell>
          <table:table-cell office:value-type="float" office:value="0.866086608660866" calcext:value-type="float">
            <text:p>0.866086608660866</text:p>
          </table:table-cell>
          <table:table-cell office:value-type="float" office:value="0.632863286328633" calcext:value-type="float">
            <text:p>0.632863286328633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53035638492079" calcext:value-type="float">
            <text:p>0.153035638492079</text:p>
          </table:table-cell>
          <table:table-cell office:value-type="float" office:value="0.681768176817682" calcext:value-type="float">
            <text:p>0.681768176817682</text:p>
          </table:table-cell>
          <table:table-cell office:value-type="float" office:value="0.248224822482248" calcext:value-type="float">
            <text:p>0.248224822482248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088708033482774" calcext:value-type="float">
            <text:p>0.088708033482774</text:p>
          </table:table-cell>
          <table:table-cell office:value-type="float" office:value="0.62996299629963" calcext:value-type="float">
            <text:p>0.62996299629963</text:p>
          </table:table-cell>
          <table:table-cell office:value-type="float" office:value="0.1998199819982" calcext:value-type="float">
            <text:p>0.1998199819982</text:p>
          </table:table-cell>
          <table:table-cell office:value-type="float" office:value="22" calcext:value-type="float">
            <text:p>2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04372446814059" calcext:value-type="float">
            <text:p>-0.004372446814059</text:p>
          </table:table-cell>
          <table:table-cell office:value-type="float" office:value="0.495449544954496" calcext:value-type="float">
            <text:p>0.495449544954496</text:p>
          </table:table-cell>
          <table:table-cell office:value-type="float" office:value="0.180618061806181" calcext:value-type="float">
            <text:p>0.180618061806181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04438242867349" calcext:value-type="float">
            <text:p>-0.004438242867349</text:p>
          </table:table-cell>
          <table:table-cell office:value-type="float" office:value="0.495449544954496" calcext:value-type="float">
            <text:p>0.495449544954496</text:p>
          </table:table-cell>
          <table:table-cell office:value-type="float" office:value="0.199419941994199" calcext:value-type="float">
            <text:p>0.199419941994199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957811092114" calcext:value-type="float">
            <text:p>-0.0957811092114</text:p>
          </table:table-cell>
          <table:table-cell office:value-type="float" office:value="0.393689368936894" calcext:value-type="float">
            <text:p>0.393689368936894</text:p>
          </table:table-cell>
          <table:table-cell office:value-type="float" office:value="0.13021302130213" calcext:value-type="float">
            <text:p>0.13021302130213</text:p>
          </table:table-cell>
          <table:table-cell office:value-type="float" office:value="14" calcext:value-type="float">
            <text:p>14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96636457904164" calcext:value-type="float">
            <text:p>-0.096636457904164</text:p>
          </table:table-cell>
          <table:table-cell office:value-type="float" office:value="0.416391639163917" calcext:value-type="float">
            <text:p>0.416391639163917</text:p>
          </table:table-cell>
          <table:table-cell office:value-type="float" office:value="0.17961796179618" calcext:value-type="float">
            <text:p>0.17961796179618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46589918766917" calcext:value-type="float">
            <text:p>-0.446589918766917</text:p>
          </table:table-cell>
          <table:table-cell office:value-type="float" office:value="0.226122612261226" calcext:value-type="float">
            <text:p>0.226122612261226</text:p>
          </table:table-cell>
          <table:table-cell office:value-type="float" office:value="0.659315931593159" calcext:value-type="float">
            <text:p>0.659315931593159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39069080984156" calcext:value-type="float">
            <text:p>-0.439069080984156</text:p>
          </table:table-cell>
          <table:table-cell office:value-type="float" office:value="0.233123312331233" calcext:value-type="float">
            <text:p>0.233123312331233</text:p>
          </table:table-cell>
          <table:table-cell office:value-type="float" office:value="0.639413941394139" calcext:value-type="float">
            <text:p>0.639413941394139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51314547630446" calcext:value-type="float">
            <text:p>-0.451314547630446</text:p>
          </table:table-cell>
          <table:table-cell office:value-type="float" office:value="0.221222122212221" calcext:value-type="float">
            <text:p>0.221222122212221</text:p>
          </table:table-cell>
          <table:table-cell office:value-type="float" office:value="0.648814881488149" calcext:value-type="float">
            <text:p>0.64881488148814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56489141147644" calcext:value-type="float">
            <text:p>-0.456489141147644</text:p>
          </table:table-cell>
          <table:table-cell office:value-type="float" office:value="0.216321632163216" calcext:value-type="float">
            <text:p>0.216321632163216</text:p>
          </table:table-cell>
          <table:table-cell office:value-type="float" office:value="0.658615861586159" calcext:value-type="float">
            <text:p>0.65861586158615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38426274336057" calcext:value-type="float">
            <text:p>-0.438426274336057</text:p>
          </table:table-cell>
          <table:table-cell office:value-type="float" office:value="0.233123312331233" calcext:value-type="float">
            <text:p>0.233123312331233</text:p>
          </table:table-cell>
          <table:table-cell office:value-type="float" office:value="0.608410841084108" calcext:value-type="float">
            <text:p>0.60841084108410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63560014276735" calcext:value-type="float">
            <text:p>-0.463560014276735</text:p>
          </table:table-cell>
          <table:table-cell office:value-type="float" office:value="0.209320932093209" calcext:value-type="float">
            <text:p>0.209320932093209</text:p>
          </table:table-cell>
          <table:table-cell office:value-type="float" office:value="0.658115811581158" calcext:value-type="float">
            <text:p>0.65811581158115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22879959259521" calcext:value-type="float">
            <text:p>-0.522879959259521</text:p>
          </table:table-cell>
          <table:table-cell office:value-type="float" office:value="0.192069206920692" calcext:value-type="float">
            <text:p>0.192069206920692</text:p>
          </table:table-cell>
          <table:table-cell office:value-type="float" office:value="0.722222222222222" calcext:value-type="float">
            <text:p>0.722222222222222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88049141274706" calcext:value-type="float">
            <text:p>-0.488049141274706</text:p>
          </table:table-cell>
          <table:table-cell office:value-type="float" office:value="0.172967296729673" calcext:value-type="float">
            <text:p>0.172967296729673</text:p>
          </table:table-cell>
          <table:table-cell office:value-type="float" office:value="0.584308430843084" calcext:value-type="float">
            <text:p>0.584308430843084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47021850968593" calcext:value-type="float">
            <text:p>-0.547021850968593</text:p>
          </table:table-cell>
          <table:table-cell office:value-type="float" office:value="0.165566556655666" calcext:value-type="float">
            <text:p>0.165566556655666</text:p>
          </table:table-cell>
          <table:table-cell office:value-type="float" office:value="0.664916491649165" calcext:value-type="float">
            <text:p>0.664916491649165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81981620070293" calcext:value-type="float">
            <text:p>-0.581981620070293</text:p>
          </table:table-cell>
          <table:table-cell office:value-type="float" office:value="0.165566556655666" calcext:value-type="float">
            <text:p>0.165566556655666</text:p>
          </table:table-cell>
          <table:table-cell office:value-type="float" office:value="0.727222722272227" calcext:value-type="float">
            <text:p>0.727222722272227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58595024206984" calcext:value-type="float">
            <text:p>-0.458595024206984</text:p>
          </table:table-cell>
          <table:table-cell office:value-type="float" office:value="0.167466746674668" calcext:value-type="float">
            <text:p>0.167466746674668</text:p>
          </table:table-cell>
          <table:table-cell office:value-type="float" office:value="0.396789678967897" calcext:value-type="float">
            <text:p>0.396789678967897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89909310473597" calcext:value-type="float">
            <text:p>-0.589909310473597</text:p>
          </table:table-cell>
          <table:table-cell office:value-type="float" office:value="0.155065506550655" calcext:value-type="float">
            <text:p>0.155065506550655</text:p>
          </table:table-cell>
          <table:table-cell office:value-type="float" office:value="0.715721572157216" calcext:value-type="float">
            <text:p>0.715721572157216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76290486191476" calcext:value-type="float">
            <text:p>0.476290486191476</text:p>
          </table:table-cell>
          <table:table-cell office:value-type="float" office:value="0.97979797979798" calcext:value-type="float">
            <text:p>0.97979797979798</text:p>
          </table:table-cell>
          <table:table-cell office:value-type="float" office:value="0.427942794279428" calcext:value-type="float">
            <text:p>0.427942794279428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84209849556384" calcext:value-type="float">
            <text:p>0.384209849556384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323282328232823" calcext:value-type="float">
            <text:p>0.323282328232823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21017339829221" calcext:value-type="float">
            <text:p>0.221017339829221</text:p>
          </table:table-cell>
          <table:table-cell office:value-type="float" office:value="0.972197219721972" calcext:value-type="float">
            <text:p>0.972197219721972</text:p>
          </table:table-cell>
          <table:table-cell office:value-type="float" office:value="0.264226422642264" calcext:value-type="float">
            <text:p>0.264226422642264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1017816067321" calcext:value-type="float">
            <text:p>0.21017816067321</text:p>
          </table:table-cell>
          <table:table-cell office:value-type="float" office:value="0.94019401940194" calcext:value-type="float">
            <text:p>0.94019401940194</text:p>
          </table:table-cell>
          <table:table-cell office:value-type="float" office:value="0.363736373637364" calcext:value-type="float">
            <text:p>0.363736373637364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80517575567081" calcext:value-type="float">
            <text:p>0.080517575567081</text:p>
          </table:table-cell>
          <table:table-cell office:value-type="float" office:value="0.966396639663966" calcext:value-type="float">
            <text:p>0.966396639663966</text:p>
          </table:table-cell>
          <table:table-cell office:value-type="float" office:value="0.295629562956296" calcext:value-type="float">
            <text:p>0.295629562956296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68749732116069" calcext:value-type="float">
            <text:p>0.068749732116069</text:p>
          </table:table-cell>
          <table:table-cell office:value-type="float" office:value="0.84978497849785" calcext:value-type="float">
            <text:p>0.84978497849785</text:p>
          </table:table-cell>
          <table:table-cell office:value-type="float" office:value="0.459095909590959" calcext:value-type="float">
            <text:p>0.459095909590959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09012097381987" calcext:value-type="float">
            <text:p>-0.109012097381987</text:p>
          </table:table-cell>
          <table:table-cell office:value-type="float" office:value="0.427292729272927" calcext:value-type="float">
            <text:p>0.427292729272927</text:p>
          </table:table-cell>
          <table:table-cell office:value-type="float" office:value="0.391039103910391" calcext:value-type="float">
            <text:p>0.391039103910391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53816218942468" calcext:value-type="float">
            <text:p>-0.153816218942468</text:p>
          </table:table-cell>
          <table:table-cell office:value-type="float" office:value="0.303480348034803" calcext:value-type="float">
            <text:p>0.303480348034803</text:p>
          </table:table-cell>
          <table:table-cell office:value-type="float" office:value="0.396639663966397" calcext:value-type="float">
            <text:p>0.396639663966397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12371715640464" calcext:value-type="float">
            <text:p>-0.212371715640464</text:p>
          </table:table-cell>
          <table:table-cell office:value-type="float" office:value="0.128662866286629" calcext:value-type="float">
            <text:p>0.128662866286629</text:p>
          </table:table-cell>
          <table:table-cell office:value-type="float" office:value="0.356035603560356" calcext:value-type="float">
            <text:p>0.356035603560356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25249797707043" calcext:value-type="float">
            <text:p>-0.225249797707043</text:p>
          </table:table-cell>
          <table:table-cell office:value-type="float" office:value="0.097459745974597" calcext:value-type="float">
            <text:p>0.097459745974597</text:p>
          </table:table-cell>
          <table:table-cell office:value-type="float" office:value="0.388838883888389" calcext:value-type="float">
            <text:p>0.388838883888389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57169855741555" calcext:value-type="float">
            <text:p>-0.257169855741555</text:p>
          </table:table-cell>
          <table:table-cell office:value-type="float" office:value="0.095659565956596" calcext:value-type="float">
            <text:p>0.095659565956596</text:p>
          </table:table-cell>
          <table:table-cell office:value-type="float" office:value="0.316031603160316" calcext:value-type="float">
            <text:p>0.316031603160316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67140948544615" calcext:value-type="float">
            <text:p>-0.267140948544615</text:p>
          </table:table-cell>
          <table:table-cell office:value-type="float" office:value="0.03985398539854" calcext:value-type="float">
            <text:p>0.03985398539854</text:p>
          </table:table-cell>
          <table:table-cell office:value-type="float" office:value="0.337733773377338" calcext:value-type="float">
            <text:p>0.337733773377338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44102262395495" calcext:value-type="float">
            <text:p>-0.744102262395495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9315931593159" calcext:value-type="float">
            <text:p>0.659315931593159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41595316467908" calcext:value-type="float">
            <text:p>-0.74159531646790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39413941394139" calcext:value-type="float">
            <text:p>0.639413941394139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45677138683338" calcext:value-type="float">
            <text:p>-0.74567713868333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48814881488149" calcext:value-type="float">
            <text:p>0.64881488148814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47402003189071" calcext:value-type="float">
            <text:p>-0.747402003189071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8615861586159" calcext:value-type="float">
            <text:p>0.658615861586159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41381047585208" calcext:value-type="float">
            <text:p>-0.74138104758520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08410841084108" calcext:value-type="float">
            <text:p>0.60841084108410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49758960898768" calcext:value-type="float">
            <text:p>-0.74975896089876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8115811581158" calcext:value-type="float">
            <text:p>0.65811581158115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</table:table>
      <table:table table:name="real_delay_3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8" table:number-columns-repeated="3" table:default-cell-style-name="ce2"/>
        <table:table-column table:style-name="co8" table:number-columns-repeated="46" table:default-cell-style-name="Default"/>
        <table:table-row table:style-name="ro1">
          <table:table-cell table:style-name="ce40" office:value-type="string" calcext:value-type="string">
            <text:p>Delay</text:p>
          </table:table-cell>
          <table:table-cell table:style-name="ce40" office:value-type="string" calcext:value-type="string">
            <text:p>Algorithm</text:p>
          </table:table-cell>
          <table:table-cell table:style-name="ce40" office:value-type="string" calcext:value-type="string">
            <text:p>Workload</text:p>
          </table:table-cell>
          <table:table-cell table:style-name="ce40" office:value-type="string" calcext:value-type="string">
            <text:p>Upper</text:p>
            <text:p>Threshold</text:p>
          </table:table-cell>
          <table:table-cell table:style-name="ce40" office:value-type="string" calcext:value-type="string">
            <text:p>Lower</text:p>
            <text:p>Threshold</text:p>
          </table:table-cell>
          <table:table-cell table:style-name="ce40" office:value-type="string" calcext:value-type="string">
            <text:p>Overprovisioning</text:p>
          </table:table-cell>
          <table:table-cell table:style-name="ce40" office:value-type="string" calcext:value-type="string">
            <text:p>Availability</text:p>
          </table:table-cell>
          <table:table-cell table:style-name="ce40" office:value-type="string" calcext:value-type="string">
            <text:p>Overworking</text:p>
          </table:table-cell>
          <table:table-cell table:style-name="ce40" office:value-type="string" calcext:value-type="string">
            <text:p>Reconfigurations</text:p>
          </table:table-cell>
          <table:table-cell table:style-name="ce40"/>
          <table:table-cell table:number-columns-repeated="8"/>
          <table:table-cell table:style-name="ce40" table:number-columns-repeated="2"/>
          <table:table-cell/>
          <table:table-cell table:style-name="ce40" table:number-columns-repeated="43"/>
        </table:table-row>
        <table:table-row table:style-name="ro2">
          <table:table-cell table:style-name="ce40" table:number-columns-repeated="4"/>
          <table:table-cell table:number-columns-repeated="15"/>
          <table:table-cell table:style-name="ce40"/>
          <table:table-cell/>
          <table:table-cell table:style-name="ce5" table:number-columns-repeated="10"/>
          <table:table-cell table:style-name="ce40" table:number-columns-repeated="3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31778419460962" calcext:value-type="float">
            <text:p>-0.231778419460962</text:p>
          </table:table-cell>
          <table:table-cell office:value-type="float" office:value="0.422492249224923" calcext:value-type="float">
            <text:p>0.422492249224923</text:p>
          </table:table-cell>
          <table:table-cell office:value-type="float" office:value="0.766876687668767" calcext:value-type="float">
            <text:p>0.766876687668767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74" table:number-columns-repeated="3"/>
          <table:table-cell table:number-columns-repeated="3"/>
          <table:table-cell table:style-name="ce5" table:number-columns-repeated="10"/>
          <table:table-cell table:number-columns-repeated="3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83505849183416" calcext:value-type="float">
            <text:p>-0.183505849183416</text:p>
          </table:table-cell>
          <table:table-cell office:value-type="float" office:value="0.374787478747875" calcext:value-type="float">
            <text:p>0.374787478747875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3"/>
          <table:table-cell table:style-name="ce5" table:number-columns-repeated="10"/>
          <table:table-cell table:number-columns-repeated="3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91169197646303" calcext:value-type="float">
            <text:p>-0.491169197646303</text:p>
          </table:table-cell>
          <table:table-cell office:value-type="float" office:value="0.294379437943794" calcext:value-type="float">
            <text:p>0.294379437943794</text:p>
          </table:table-cell>
          <table:table-cell office:value-type="float" office:value="0.686318631863186" calcext:value-type="float">
            <text:p>0.686318631863186</text:p>
          </table:table-cell>
          <table:table-cell office:value-type="float" office:value="39" calcext:value-type="float">
            <text:p>39</text:p>
          </table:table-cell>
          <table:table-cell table:number-columns-repeated="12"/>
          <table:table-cell table:style-name="ce5" table:number-columns-repeated="10"/>
          <table:table-cell table:number-columns-repeated="3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88152483821092" calcext:value-type="float">
            <text:p>-0.288152483821092</text:p>
          </table:table-cell>
          <table:table-cell office:value-type="float" office:value="0.395189518951895" calcext:value-type="float">
            <text:p>0.395189518951895</text:p>
          </table:table-cell>
          <table:table-cell office:value-type="float" office:value="0.737723772377238" calcext:value-type="float">
            <text:p>0.737723772377238</text:p>
          </table:table-cell>
          <table:table-cell office:value-type="float" office:value="42" calcext:value-type="float">
            <text:p>42</text:p>
          </table:table-cell>
          <table:table-cell table:number-columns-repeated="12"/>
          <table:table-cell table:style-name="ce5" table:number-columns-repeated="10"/>
          <table:table-cell table:number-columns-repeated="33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36580067918216" calcext:value-type="float">
            <text:p>0.036580067918216</text:p>
          </table:table-cell>
          <table:table-cell office:value-type="float" office:value="0.352785278527853" calcext:value-type="float">
            <text:p>0.352785278527853</text:p>
          </table:table-cell>
          <table:table-cell office:value-type="float" office:value="0.340884088408841" calcext:value-type="float">
            <text:p>0.340884088408841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92706231044677" calcext:value-type="float">
            <text:p>-0.192706231044677</text:p>
          </table:table-cell>
          <table:table-cell office:value-type="float" office:value="0.355185518551855" calcext:value-type="float">
            <text:p>0.355185518551855</text:p>
          </table:table-cell>
          <table:table-cell office:value-type="float" office:value="0.728422842284228" calcext:value-type="float">
            <text:p>0.728422842284228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842327089851842" calcext:value-type="float">
            <text:p>0.842327089851842</text:p>
          </table:table-cell>
          <table:table-cell office:value-type="float" office:value="0.527352735273527" calcext:value-type="float">
            <text:p>0.527352735273527</text:p>
          </table:table-cell>
          <table:table-cell office:value-type="float" office:value="0.906140614061406" calcext:value-type="float">
            <text:p>0.906140614061406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19380985717619" calcext:value-type="float">
            <text:p>0.619380985717619</text:p>
          </table:table-cell>
          <table:table-cell office:value-type="float" office:value="0.535703570357036" calcext:value-type="float">
            <text:p>0.535703570357036</text:p>
          </table:table-cell>
          <table:table-cell office:value-type="float" office:value="0.777927792779278" calcext:value-type="float">
            <text:p>0.777927792779278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825282528252825" calcext:value-type="float">
            <text:p>0.825282528252825</text:p>
          </table:table-cell>
          <table:table-cell office:value-type="float" office:value="0.507750775077508" calcext:value-type="float">
            <text:p>0.507750775077508</text:p>
          </table:table-cell>
          <table:table-cell office:value-type="float" office:value="0.861736173617362" calcext:value-type="float">
            <text:p>0.861736173617362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00853894913301" calcext:value-type="float">
            <text:p>0.300853894913301</text:p>
          </table:table-cell>
          <table:table-cell office:value-type="float" office:value="0.493149314931493" calcext:value-type="float">
            <text:p>0.493149314931493</text:p>
          </table:table-cell>
          <table:table-cell office:value-type="float" office:value="0.876537653765377" calcext:value-type="float">
            <text:p>0.876537653765377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3.001300130013" calcext:value-type="float">
            <text:p>3.001300130013</text:p>
          </table:table-cell>
          <table:table-cell office:value-type="float" office:value="0.938693869386939" calcext:value-type="float">
            <text:p>0.938693869386939</text:p>
          </table:table-cell>
          <table:table-cell office:value-type="float" office:value="0.118011801180118" calcext:value-type="float">
            <text:p>0.118011801180118</text:p>
          </table:table-cell>
          <table:table-cell office:value-type="float" office:value="10" calcext:value-type="float">
            <text:p>1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777996847303777" calcext:value-type="float">
            <text:p>0.777996847303777</text:p>
          </table:table-cell>
          <table:table-cell office:value-type="float" office:value="0.497649764976498" calcext:value-type="float">
            <text:p>0.497649764976498</text:p>
          </table:table-cell>
          <table:table-cell office:value-type="float" office:value="0.915041504150415" calcext:value-type="float">
            <text:p>0.915041504150415</text:p>
          </table:table-cell>
          <table:table-cell office:value-type="float" office:value="54" calcext:value-type="float">
            <text:p>5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00821517558454" calcext:value-type="float">
            <text:p>-0.200821517558454</text:p>
          </table:table-cell>
          <table:table-cell office:value-type="float" office:value="0.291929192919292" calcext:value-type="float">
            <text:p>0.291929192919292</text:p>
          </table:table-cell>
          <table:table-cell office:value-type="float" office:value="0.642564256425642" calcext:value-type="float">
            <text:p>0.642564256425642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77474948451783" calcext:value-type="float">
            <text:p>0.377474948451783</text:p>
          </table:table-cell>
          <table:table-cell office:value-type="float" office:value="0.434543454345434" calcext:value-type="float">
            <text:p>0.434543454345434</text:p>
          </table:table-cell>
          <table:table-cell office:value-type="float" office:value="0.394739473947395" calcext:value-type="float">
            <text:p>0.394739473947395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73897940033238" calcext:value-type="float">
            <text:p>0.073897940033238</text:p>
          </table:table-cell>
          <table:table-cell office:value-type="float" office:value="0.462746274627463" calcext:value-type="float">
            <text:p>0.462746274627463</text:p>
          </table:table-cell>
          <table:table-cell office:value-type="float" office:value="0.394439443944394" calcext:value-type="float">
            <text:p>0.394439443944394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25101290033309" calcext:value-type="float">
            <text:p>-0.325101290033309</text:p>
          </table:table-cell>
          <table:table-cell office:value-type="float" office:value="0.281178117811781" calcext:value-type="float">
            <text:p>0.281178117811781</text:p>
          </table:table-cell>
          <table:table-cell office:value-type="float" office:value="0.640964096409641" calcext:value-type="float">
            <text:p>0.640964096409641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38106514000682" calcext:value-type="float">
            <text:p>1.38106514000682</text:p>
          </table:table-cell>
          <table:table-cell office:value-type="float" office:value="0.706570657065706" calcext:value-type="float">
            <text:p>0.706570657065706</text:p>
          </table:table-cell>
          <table:table-cell office:value-type="float" office:value="0.104910491049105" calcext:value-type="float">
            <text:p>0.104910491049105</text:p>
          </table:table-cell>
          <table:table-cell office:value-type="float" office:value="10" calcext:value-type="float">
            <text:p>1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38849578737778" calcext:value-type="float">
            <text:p>-0.038849578737778</text:p>
          </table:table-cell>
          <table:table-cell office:value-type="float" office:value="0.344234423442344" calcext:value-type="float">
            <text:p>0.344234423442344</text:p>
          </table:table-cell>
          <table:table-cell office:value-type="float" office:value="0.499899989999" calcext:value-type="float">
            <text:p>0.49989998999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72176842751227" calcext:value-type="float">
            <text:p>-0.77217684275122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52731941646226" calcext:value-type="float">
            <text:p>-0.752731941646226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10811081108111" calcext:value-type="float">
            <text:p>0.610811081108111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75326595326913" calcext:value-type="float">
            <text:p>-0.775326595326913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78862031891459" calcext:value-type="float">
            <text:p>-0.778862031891459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971597159716" calcext:value-type="float">
            <text:p>0.6597159715971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78406710515722" calcext:value-type="float">
            <text:p>-0.778406710515722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51905190519052" calcext:value-type="float">
            <text:p>0.551905190519052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83233117098533" calcext:value-type="float">
            <text:p>-0.783233117098533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9115911591159" calcext:value-type="float">
            <text:p>0.659115911591159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78900809690791" calcext:value-type="float">
            <text:p>-0.578900809690791</text:p>
          </table:table-cell>
          <table:table-cell office:value-type="float" office:value="0.218071807180718" calcext:value-type="float">
            <text:p>0.218071807180718</text:p>
          </table:table-cell>
          <table:table-cell office:value-type="float" office:value="0.741924192419242" calcext:value-type="float">
            <text:p>0.741924192419242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365907204017856" calcext:value-type="float">
            <text:p>-0.365907204017856</text:p>
          </table:table-cell>
          <table:table-cell office:value-type="float" office:value="0.307280728072807" calcext:value-type="float">
            <text:p>0.307280728072807</text:p>
          </table:table-cell>
          <table:table-cell office:value-type="float" office:value="0.592809280928093" calcext:value-type="float">
            <text:p>0.592809280928093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56714398875699" calcext:value-type="float">
            <text:p>-0.656714398875699</text:p>
          </table:table-cell>
          <table:table-cell office:value-type="float" office:value="0.146964696469647" calcext:value-type="float">
            <text:p>0.146964696469647</text:p>
          </table:table-cell>
          <table:table-cell office:value-type="float" office:value="0.692319231923192" calcext:value-type="float">
            <text:p>0.692319231923192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79502303857474" calcext:value-type="float">
            <text:p>-0.679502303857474</text:p>
          </table:table-cell>
          <table:table-cell office:value-type="float" office:value="0.146964696469647" calcext:value-type="float">
            <text:p>0.146964696469647</text:p>
          </table:table-cell>
          <table:table-cell office:value-type="float" office:value="0.729222922292229" calcext:value-type="float">
            <text:p>0.729222922292229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358542973929639" calcext:value-type="float">
            <text:p>-0.358542973929639</text:p>
          </table:table-cell>
          <table:table-cell office:value-type="float" office:value="0.146964696469647" calcext:value-type="float">
            <text:p>0.146964696469647</text:p>
          </table:table-cell>
          <table:table-cell office:value-type="float" office:value="0.347284728472847" calcext:value-type="float">
            <text:p>0.347284728472847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18044671380469" calcext:value-type="float">
            <text:p>-0.718044671380469</text:p>
          </table:table-cell>
          <table:table-cell office:value-type="float" office:value="0.146964696469647" calcext:value-type="float">
            <text:p>0.146964696469647</text:p>
          </table:table-cell>
          <table:table-cell office:value-type="float" office:value="0.741424142414241" calcext:value-type="float">
            <text:p>0.741424142414241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6025031074536" calcext:value-type="float">
            <text:p>0.36025031074536</text:p>
          </table:table-cell>
          <table:table-cell office:value-type="float" office:value="0.617211721172117" calcext:value-type="float">
            <text:p>0.617211721172117</text:p>
          </table:table-cell>
          <table:table-cell office:value-type="float" office:value="0.897639763976398" calcext:value-type="float">
            <text:p>0.897639763976398</text:p>
          </table:table-cell>
          <table:table-cell office:value-type="float" office:value="52" calcext:value-type="float">
            <text:p>5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35038741969435" calcext:value-type="float">
            <text:p>0.435038741969435</text:p>
          </table:table-cell>
          <table:table-cell office:value-type="float" office:value="0.958695869586959" calcext:value-type="float">
            <text:p>0.958695869586959</text:p>
          </table:table-cell>
          <table:table-cell office:value-type="float" office:value="0.337833783378338" calcext:value-type="float">
            <text:p>0.337833783378338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52368093952252" calcext:value-type="float">
            <text:p>0.252368093952252</text:p>
          </table:table-cell>
          <table:table-cell office:value-type="float" office:value="0.948694869486949" calcext:value-type="float">
            <text:p>0.948694869486949</text:p>
          </table:table-cell>
          <table:table-cell office:value-type="float" office:value="0.328282828282828" calcext:value-type="float">
            <text:p>0.328282828282828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88332642788088" calcext:value-type="float">
            <text:p>0.088332642788088</text:p>
          </table:table-cell>
          <table:table-cell office:value-type="float" office:value="0.628612861286129" calcext:value-type="float">
            <text:p>0.628612861286129</text:p>
          </table:table-cell>
          <table:table-cell office:value-type="float" office:value="0.875337533753375" calcext:value-type="float">
            <text:p>0.875337533753375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38685297101139" calcext:value-type="float">
            <text:p>0.138685297101139</text:p>
          </table:table-cell>
          <table:table-cell office:value-type="float" office:value="0.916091609160916" calcext:value-type="float">
            <text:p>0.916091609160916</text:p>
          </table:table-cell>
          <table:table-cell office:value-type="float" office:value="0.277227722772277" calcext:value-type="float">
            <text:p>0.277227722772277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18364217374118" calcext:value-type="float">
            <text:p>0.118364217374118</text:p>
          </table:table-cell>
          <table:table-cell office:value-type="float" office:value="0.736673667366736" calcext:value-type="float">
            <text:p>0.736673667366736</text:p>
          </table:table-cell>
          <table:table-cell office:value-type="float" office:value="0.770927092709271" calcext:value-type="float">
            <text:p>0.770927092709271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13398469033506" calcext:value-type="float">
            <text:p>-0.013398469033506</text:p>
          </table:table-cell>
          <table:table-cell office:value-type="float" office:value="0.465646564656466" calcext:value-type="float">
            <text:p>0.465646564656466</text:p>
          </table:table-cell>
          <table:table-cell office:value-type="float" office:value="0.408190819081908" calcext:value-type="float">
            <text:p>0.408190819081908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26211652265705" calcext:value-type="float">
            <text:p>0.26211652265705</text:p>
          </table:table-cell>
          <table:table-cell office:value-type="float" office:value="0.638363836383638" calcext:value-type="float">
            <text:p>0.638363836383638</text:p>
          </table:table-cell>
          <table:table-cell office:value-type="float" office:value="0.152515251525153" calcext:value-type="float">
            <text:p>0.152515251525153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81919077075172" calcext:value-type="float">
            <text:p>0.081919077075172</text:p>
          </table:table-cell>
          <table:table-cell office:value-type="float" office:value="0.495399539953995" calcext:value-type="float">
            <text:p>0.495399539953995</text:p>
          </table:table-cell>
          <table:table-cell office:value-type="float" office:value="0.174417441744174" calcext:value-type="float">
            <text:p>0.174417441744174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50436694387142" calcext:value-type="float">
            <text:p>-0.150436694387142</text:p>
          </table:table-cell>
          <table:table-cell office:value-type="float" office:value="0.273727372737274" calcext:value-type="float">
            <text:p>0.273727372737274</text:p>
          </table:table-cell>
          <table:table-cell office:value-type="float" office:value="0.358385838583858" calcext:value-type="float">
            <text:p>0.358385838583858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38904440683303" calcext:value-type="float">
            <text:p>-0.138904440683303</text:p>
          </table:table-cell>
          <table:table-cell office:value-type="float" office:value="0.358585858585859" calcext:value-type="float">
            <text:p>0.358585858585859</text:p>
          </table:table-cell>
          <table:table-cell office:value-type="float" office:value="0.23022302230223" calcext:value-type="float">
            <text:p>0.23022302230223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56880783772157" calcext:value-type="float">
            <text:p>-0.356880783772157</text:p>
          </table:table-cell>
          <table:table-cell office:value-type="float" office:value="0.154465446544654" calcext:value-type="float">
            <text:p>0.154465446544654</text:p>
          </table:table-cell>
          <table:table-cell office:value-type="float" office:value="0.315731573157316" calcext:value-type="float">
            <text:p>0.315731573157316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72176842751227" calcext:value-type="float">
            <text:p>-0.77217684275122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67645055882128" calcext:value-type="float">
            <text:p>-0.76764505588212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10811081108111" calcext:value-type="float">
            <text:p>0.610811081108111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75326595326913" calcext:value-type="float">
            <text:p>-0.775326595326913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78862031891459" calcext:value-type="float">
            <text:p>-0.778862031891459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971597159716" calcext:value-type="float">
            <text:p>0.6597159715971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67441500443563" calcext:value-type="float">
            <text:p>-0.767441500443563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51905190519052" calcext:value-type="float">
            <text:p>0.551905190519052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83233117098533" calcext:value-type="float">
            <text:p>-0.783233117098533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9115911591159" calcext:value-type="float">
            <text:p>0.659115911591159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20383065327499" calcext:value-type="float">
            <text:p>-0.220383065327499</text:p>
          </table:table-cell>
          <table:table-cell office:value-type="float" office:value="0.377987798779878" calcext:value-type="float">
            <text:p>0.377987798779878</text:p>
          </table:table-cell>
          <table:table-cell office:value-type="float" office:value="0.752275227522752" calcext:value-type="float">
            <text:p>0.752275227522752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352927993774823" calcext:value-type="float">
            <text:p>-0.352927993774823</text:p>
          </table:table-cell>
          <table:table-cell office:value-type="float" office:value="0.355585558555856" calcext:value-type="float">
            <text:p>0.355585558555856</text:p>
          </table:table-cell>
          <table:table-cell office:value-type="float" office:value="0.656015601560156" calcext:value-type="float">
            <text:p>0.656015601560156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5950730402113" calcext:value-type="float">
            <text:p>-0.35950730402113</text:p>
          </table:table-cell>
          <table:table-cell office:value-type="float" office:value="0.31998199819982" calcext:value-type="float">
            <text:p>0.31998199819982</text:p>
          </table:table-cell>
          <table:table-cell office:value-type="float" office:value="0.685168516851685" calcext:value-type="float">
            <text:p>0.685168516851685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23852320202309" calcext:value-type="float">
            <text:p>-0.323852320202309</text:p>
          </table:table-cell>
          <table:table-cell office:value-type="float" office:value="0.348984898489849" calcext:value-type="float">
            <text:p>0.348984898489849</text:p>
          </table:table-cell>
          <table:table-cell office:value-type="float" office:value="0.75007500750075" calcext:value-type="float">
            <text:p>0.75007500750075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1318945662926" calcext:value-type="float">
            <text:p>-0.01318945662926</text:p>
          </table:table-cell>
          <table:table-cell office:value-type="float" office:value="0.376387638763876" calcext:value-type="float">
            <text:p>0.376387638763876</text:p>
          </table:table-cell>
          <table:table-cell office:value-type="float" office:value="0.374287428742874" calcext:value-type="float">
            <text:p>0.374287428742874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92544019510147" calcext:value-type="float">
            <text:p>-0.392544019510147</text:p>
          </table:table-cell>
          <table:table-cell office:value-type="float" office:value="0.271277127712771" calcext:value-type="float">
            <text:p>0.271277127712771</text:p>
          </table:table-cell>
          <table:table-cell office:value-type="float" office:value="0.743574357435743" calcext:value-type="float">
            <text:p>0.743574357435743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6001171545726" calcext:value-type="float">
            <text:p>0.26001171545726</text:p>
          </table:table-cell>
          <table:table-cell office:value-type="float" office:value="0.498999899989999" calcext:value-type="float">
            <text:p>0.498999899989999</text:p>
          </table:table-cell>
          <table:table-cell office:value-type="float" office:value="0.906840684068407" calcext:value-type="float">
            <text:p>0.906840684068407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84982307754585" calcext:value-type="float">
            <text:p>0.584982307754585</text:p>
          </table:table-cell>
          <table:table-cell office:value-type="float" office:value="0.580758075807581" calcext:value-type="float">
            <text:p>0.580758075807581</text:p>
          </table:table-cell>
          <table:table-cell office:value-type="float" office:value="0.68956895689569" calcext:value-type="float">
            <text:p>0.68956895689569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24379580815224" calcext:value-type="float">
            <text:p>0.224379580815224</text:p>
          </table:table-cell>
          <table:table-cell office:value-type="float" office:value="0.497899789978998" calcext:value-type="float">
            <text:p>0.497899789978998</text:p>
          </table:table-cell>
          <table:table-cell office:value-type="float" office:value="0.848034803480348" calcext:value-type="float">
            <text:p>0.848034803480348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557536706051558" calcext:value-type="float">
            <text:p>0.557536706051558</text:p>
          </table:table-cell>
          <table:table-cell office:value-type="float" office:value="0.555505550555056" calcext:value-type="float">
            <text:p>0.555505550555056</text:p>
          </table:table-cell>
          <table:table-cell office:value-type="float" office:value="0.92004200420042" calcext:value-type="float">
            <text:p>0.92004200420042</text:p>
          </table:table-cell>
          <table:table-cell office:value-type="float" office:value="54" calcext:value-type="float">
            <text:p>5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7997656908548" calcext:value-type="float">
            <text:p>1.7997656908548</text:p>
          </table:table-cell>
          <table:table-cell office:value-type="float" office:value="0.931093109310931" calcext:value-type="float">
            <text:p>0.931093109310931</text:p>
          </table:table-cell>
          <table:table-cell office:value-type="float" office:value="0.118511851185119" calcext:value-type="float">
            <text:p>0.118511851185119</text:p>
          </table:table-cell>
          <table:table-cell office:value-type="float" office:value="10" calcext:value-type="float">
            <text:p>1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06176808157006" calcext:value-type="float">
            <text:p>0.006176808157006</text:p>
          </table:table-cell>
          <table:table-cell office:value-type="float" office:value="0.451195119511951" calcext:value-type="float">
            <text:p>0.451195119511951</text:p>
          </table:table-cell>
          <table:table-cell office:value-type="float" office:value="0.875737573757376" calcext:value-type="float">
            <text:p>0.875737573757376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36352319442471" calcext:value-type="float">
            <text:p>-0.036352319442471</text:p>
          </table:table-cell>
          <table:table-cell office:value-type="float" office:value="0.367136713671367" calcext:value-type="float">
            <text:p>0.367136713671367</text:p>
          </table:table-cell>
          <table:table-cell office:value-type="float" office:value="0.593009300930093" calcext:value-type="float">
            <text:p>0.593009300930093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93741622966124" calcext:value-type="float">
            <text:p>0.693741622966124</text:p>
          </table:table-cell>
          <table:table-cell office:value-type="float" office:value="0.608060806080608" calcext:value-type="float">
            <text:p>0.608060806080608</text:p>
          </table:table-cell>
          <table:table-cell office:value-type="float" office:value="0.171417141714171" calcext:value-type="float">
            <text:p>0.171417141714171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12656768069151" calcext:value-type="float">
            <text:p>0.012656768069151</text:p>
          </table:table-cell>
          <table:table-cell office:value-type="float" office:value="0.331233123312331" calcext:value-type="float">
            <text:p>0.331233123312331</text:p>
          </table:table-cell>
          <table:table-cell office:value-type="float" office:value="0.48959895989599" calcext:value-type="float">
            <text:p>0.48959895989599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9502847413928" calcext:value-type="float">
            <text:p>-0.19502847413928</text:p>
          </table:table-cell>
          <table:table-cell office:value-type="float" office:value="0.324332433243324" calcext:value-type="float">
            <text:p>0.324332433243324</text:p>
          </table:table-cell>
          <table:table-cell office:value-type="float" office:value="0.631363136313631" calcext:value-type="float">
            <text:p>0.631363136313631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55940665836919" calcext:value-type="float">
            <text:p>0.255940665836919</text:p>
          </table:table-cell>
          <table:table-cell office:value-type="float" office:value="0.65006500650065" calcext:value-type="float">
            <text:p>0.65006500650065</text:p>
          </table:table-cell>
          <table:table-cell office:value-type="float" office:value="0.104310431043104" calcext:value-type="float">
            <text:p>0.104310431043104</text:p>
          </table:table-cell>
          <table:table-cell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93182260809813" calcext:value-type="float">
            <text:p>-0.393182260809813</text:p>
          </table:table-cell>
          <table:table-cell office:value-type="float" office:value="0.247274727472747" calcext:value-type="float">
            <text:p>0.247274727472747</text:p>
          </table:table-cell>
          <table:table-cell office:value-type="float" office:value="0.543354335433543" calcext:value-type="float">
            <text:p>0.543354335433543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72176842751227" calcext:value-type="float">
            <text:p>-0.77217684275122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27469640375928" calcext:value-type="float">
            <text:p>-0.72746964037592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10811081108111" calcext:value-type="float">
            <text:p>0.610811081108111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75326595326913" calcext:value-type="float">
            <text:p>-0.775326595326913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65550577553738" calcext:value-type="float">
            <text:p>-0.76555057755373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971597159716" calcext:value-type="float">
            <text:p>0.65971597159716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27266084937363" calcext:value-type="float">
            <text:p>-0.727266084937363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51905190519052" calcext:value-type="float">
            <text:p>0.551905190519052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69825241763598" calcext:value-type="float">
            <text:p>-0.76982524176359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9115911591159" calcext:value-type="float">
            <text:p>0.659115911591159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56104494853566" calcext:value-type="float">
            <text:p>-0.556104494853566</text:p>
          </table:table-cell>
          <table:table-cell office:value-type="float" office:value="0.222372237223722" calcext:value-type="float">
            <text:p>0.222372237223722</text:p>
          </table:table-cell>
          <table:table-cell office:value-type="float" office:value="0.752525252525253" calcext:value-type="float">
            <text:p>0.752525252525253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22593266165948" calcext:value-type="float">
            <text:p>-0.122593266165948</text:p>
          </table:table-cell>
          <table:table-cell office:value-type="float" office:value="0.292379237923792" calcext:value-type="float">
            <text:p>0.292379237923792</text:p>
          </table:table-cell>
          <table:table-cell office:value-type="float" office:value="0.551955195519552" calcext:value-type="float">
            <text:p>0.551955195519552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09903931305789" calcext:value-type="float">
            <text:p>-0.709903931305789</text:p>
          </table:table-cell>
          <table:table-cell office:value-type="float" office:value="0.146964696469647" calcext:value-type="float">
            <text:p>0.146964696469647</text:p>
          </table:table-cell>
          <table:table-cell office:value-type="float" office:value="0.699019901990199" calcext:value-type="float">
            <text:p>0.699019901990199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22869125123074" calcext:value-type="float">
            <text:p>-0.722869125123074</text:p>
          </table:table-cell>
          <table:table-cell office:value-type="float" office:value="0.146964696469647" calcext:value-type="float">
            <text:p>0.146964696469647</text:p>
          </table:table-cell>
          <table:table-cell office:value-type="float" office:value="0.743924392439244" calcext:value-type="float">
            <text:p>0.743924392439244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387052383901917" calcext:value-type="float">
            <text:p>-0.387052383901917</text:p>
          </table:table-cell>
          <table:table-cell office:value-type="float" office:value="0.146964696469647" calcext:value-type="float">
            <text:p>0.146964696469647</text:p>
          </table:table-cell>
          <table:table-cell office:value-type="float" office:value="0.362286228622862" calcext:value-type="float">
            <text:p>0.362286228622862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93848305113054" calcext:value-type="float">
            <text:p>-0.793848305113054</text:p>
          </table:table-cell>
          <table:table-cell office:value-type="float" office:value="0.146964696469647" calcext:value-type="float">
            <text:p>0.146964696469647</text:p>
          </table:table-cell>
          <table:table-cell office:value-type="float" office:value="0.744324432443244" calcext:value-type="float">
            <text:p>0.744324432443244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54030164921254" calcext:value-type="float">
            <text:p>0.254030164921254</text:p>
          </table:table-cell>
          <table:table-cell office:value-type="float" office:value="0.578207820782078" calcext:value-type="float">
            <text:p>0.578207820782078</text:p>
          </table:table-cell>
          <table:table-cell office:value-type="float" office:value="0.883238323832383" calcext:value-type="float">
            <text:p>0.883238323832383</text:p>
          </table:table-cell>
          <table:table-cell office:value-type="float" office:value="55" calcext:value-type="float">
            <text:p>5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95768148243396" calcext:value-type="float">
            <text:p>0.395768148243396</text:p>
          </table:table-cell>
          <table:table-cell office:value-type="float" office:value="0.958695869586959" calcext:value-type="float">
            <text:p>0.958695869586959</text:p>
          </table:table-cell>
          <table:table-cell office:value-type="float" office:value="0.422042204220422" calcext:value-type="float">
            <text:p>0.422042204220422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24879630820225" calcext:value-type="float">
            <text:p>0.224879630820225</text:p>
          </table:table-cell>
          <table:table-cell office:value-type="float" office:value="0.931693169316932" calcext:value-type="float">
            <text:p>0.931693169316932</text:p>
          </table:table-cell>
          <table:table-cell office:value-type="float" office:value="0.378437843784379" calcext:value-type="float">
            <text:p>0.378437843784379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64416917882264" calcext:value-type="float">
            <text:p>-0.264416917882264</text:p>
          </table:table-cell>
          <table:table-cell office:value-type="float" office:value="0.40969096909691" calcext:value-type="float">
            <text:p>0.40969096909691</text:p>
          </table:table-cell>
          <table:table-cell office:value-type="float" office:value="0.8999399939994" calcext:value-type="float">
            <text:p>0.8999399939994</text:p>
          </table:table-cell>
          <table:table-cell office:value-type="float" office:value="56" calcext:value-type="float">
            <text:p>5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9134722996109" calcext:value-type="float">
            <text:p>0.109134722996109</text:p>
          </table:table-cell>
          <table:table-cell office:value-type="float" office:value="0.916091609160916" calcext:value-type="float">
            <text:p>0.916091609160916</text:p>
          </table:table-cell>
          <table:table-cell office:value-type="float" office:value="0.327182718271827" calcext:value-type="float">
            <text:p>0.327182718271827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97871691931098" calcext:value-type="float">
            <text:p>-0.097871691931098</text:p>
          </table:table-cell>
          <table:table-cell office:value-type="float" office:value="0.458245824582458" calcext:value-type="float">
            <text:p>0.458245824582458</text:p>
          </table:table-cell>
          <table:table-cell office:value-type="float" office:value="0.81953195319532" calcext:value-type="float">
            <text:p>0.81953195319532</text:p>
          </table:table-cell>
          <table:table-cell office:value-type="float" office:value="54" calcext:value-type="float">
            <text:p>5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90889304241429" calcext:value-type="float">
            <text:p>-0.190889304241429</text:p>
          </table:table-cell>
          <table:table-cell office:value-type="float" office:value="0.394989498949895" calcext:value-type="float">
            <text:p>0.394989498949895</text:p>
          </table:table-cell>
          <table:table-cell office:value-type="float" office:value="0.516501650165016" calcext:value-type="float">
            <text:p>0.516501650165016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29824585329346" calcext:value-type="float">
            <text:p>0.129824585329346</text:p>
          </table:table-cell>
          <table:table-cell office:value-type="float" office:value="0.607260726072607" calcext:value-type="float">
            <text:p>0.607260726072607</text:p>
          </table:table-cell>
          <table:table-cell office:value-type="float" office:value="0.226822682268227" calcext:value-type="float">
            <text:p>0.226822682268227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15958533652408" calcext:value-type="float">
            <text:p>-0.015958533652408</text:p>
          </table:table-cell>
          <table:table-cell office:value-type="float" office:value="0.412591259125913" calcext:value-type="float">
            <text:p>0.412591259125913</text:p>
          </table:table-cell>
          <table:table-cell office:value-type="float" office:value="0.249424942494249" calcext:value-type="float">
            <text:p>0.249424942494249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58768963020704" calcext:value-type="float">
            <text:p>-0.458768963020704</text:p>
          </table:table-cell>
          <table:table-cell office:value-type="float" office:value="0.1997699769977" calcext:value-type="float">
            <text:p>0.1997699769977</text:p>
          </table:table-cell>
          <table:table-cell office:value-type="float" office:value="0.481798179817982" calcext:value-type="float">
            <text:p>0.481798179817982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37469919240728" calcext:value-type="float">
            <text:p>-0.237469919240728</text:p>
          </table:table-cell>
          <table:table-cell office:value-type="float" office:value="0.176767676767677" calcext:value-type="float">
            <text:p>0.176767676767677</text:p>
          </table:table-cell>
          <table:table-cell office:value-type="float" office:value="0.285328532853285" calcext:value-type="float">
            <text:p>0.285328532853285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37469919240728" calcext:value-type="float">
            <text:p>-0.237469919240728</text:p>
          </table:table-cell>
          <table:table-cell office:value-type="float" office:value="0.176767676767677" calcext:value-type="float">
            <text:p>0.176767676767677</text:p>
          </table:table-cell>
          <table:table-cell office:value-type="float" office:value="0.285328532853285" calcext:value-type="float">
            <text:p>0.285328532853285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59026090075531" calcext:value-type="float">
            <text:p>-0.759026090075531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44402238831274" calcext:value-type="float">
            <text:p>-0.744402238831274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10811081108111" calcext:value-type="float">
            <text:p>0.610811081108111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62175842651217" calcext:value-type="float">
            <text:p>-0.76217584265121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90448621723447" calcext:value-type="float">
            <text:p>-0.79044862172344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971597159716" calcext:value-type="float">
            <text:p>0.65971597159716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44402238831274" calcext:value-type="float">
            <text:p>-0.744402238831274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51905190519052" calcext:value-type="float">
            <text:p>0.551905190519052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94916127927736" calcext:value-type="float">
            <text:p>-0.794916127927736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9115911591159" calcext:value-type="float">
            <text:p>0.65911591159115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86379595465994" calcext:value-type="float">
            <text:p>-0.386379595465994</text:p>
          </table:table-cell>
          <table:table-cell office:value-type="float" office:value="0.330783078307831" calcext:value-type="float">
            <text:p>0.330783078307831</text:p>
          </table:table-cell>
          <table:table-cell office:value-type="float" office:value="0.759325932593259" calcext:value-type="float">
            <text:p>0.759325932593259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27927917805795" calcext:value-type="float">
            <text:p>0.127927917805795</text:p>
          </table:table-cell>
          <table:table-cell office:value-type="float" office:value="0.406190619061906" calcext:value-type="float">
            <text:p>0.406190619061906</text:p>
          </table:table-cell>
          <table:table-cell office:value-type="float" office:value="0.622412241224122" calcext:value-type="float">
            <text:p>0.622412241224122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53832242737672" calcext:value-type="float">
            <text:p>-0.453832242737672</text:p>
          </table:table-cell>
          <table:table-cell office:value-type="float" office:value="0.34048404840484" calcext:value-type="float">
            <text:p>0.34048404840484</text:p>
          </table:table-cell>
          <table:table-cell office:value-type="float" office:value="0.705520552055206" calcext:value-type="float">
            <text:p>0.705520552055206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88847698538213" calcext:value-type="float">
            <text:p>-0.288847698538213</text:p>
          </table:table-cell>
          <table:table-cell office:value-type="float" office:value="0.304480448044805" calcext:value-type="float">
            <text:p>0.304480448044805</text:p>
          </table:table-cell>
          <table:table-cell office:value-type="float" office:value="0.734223422342234" calcext:value-type="float">
            <text:p>0.734223422342234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29144543560758" calcext:value-type="float">
            <text:p>0.129144543560758</text:p>
          </table:table-cell>
          <table:table-cell office:value-type="float" office:value="0.543604360436044" calcext:value-type="float">
            <text:p>0.543604360436044</text:p>
          </table:table-cell>
          <table:table-cell office:value-type="float" office:value="0.252625262526253" calcext:value-type="float">
            <text:p>0.252625262526253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04596554509134" calcext:value-type="float">
            <text:p>-0.304596554509134</text:p>
          </table:table-cell>
          <table:table-cell office:value-type="float" office:value="0.288878887888789" calcext:value-type="float">
            <text:p>0.288878887888789</text:p>
          </table:table-cell>
          <table:table-cell office:value-type="float" office:value="0.751925192519252" calcext:value-type="float">
            <text:p>0.751925192519252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33871482386334" calcext:value-type="float">
            <text:p>0.333871482386334</text:p>
          </table:table-cell>
          <table:table-cell office:value-type="float" office:value="0.524152415241524" calcext:value-type="float">
            <text:p>0.524152415241524</text:p>
          </table:table-cell>
          <table:table-cell office:value-type="float" office:value="0.931043104310431" calcext:value-type="float">
            <text:p>0.931043104310431</text:p>
          </table:table-cell>
          <table:table-cell office:value-type="float" office:value="48" calcext:value-type="float">
            <text:p>4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07255963691607" calcext:value-type="float">
            <text:p>0.607255963691607</text:p>
          </table:table-cell>
          <table:table-cell office:value-type="float" office:value="0.93019301930193" calcext:value-type="float">
            <text:p>0.93019301930193</text:p>
          </table:table-cell>
          <table:table-cell office:value-type="float" office:value="0.286878687868787" calcext:value-type="float">
            <text:p>0.286878687868787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305020978288305" calcext:value-type="float">
            <text:p>0.305020978288305</text:p>
          </table:table-cell>
          <table:table-cell office:value-type="float" office:value="0.52045204520452" calcext:value-type="float">
            <text:p>0.52045204520452</text:p>
          </table:table-cell>
          <table:table-cell office:value-type="float" office:value="0.867536753675367" calcext:value-type="float">
            <text:p>0.867536753675367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36442691888236" calcext:value-type="float">
            <text:p>0.236442691888236</text:p>
          </table:table-cell>
          <table:table-cell office:value-type="float" office:value="0.486748674867487" calcext:value-type="float">
            <text:p>0.486748674867487</text:p>
          </table:table-cell>
          <table:table-cell office:value-type="float" office:value="0.922342234223422" calcext:value-type="float">
            <text:p>0.922342234223422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13908057472414" calcext:value-type="float">
            <text:p>1.13908057472414</text:p>
          </table:table-cell>
          <table:table-cell office:value-type="float" office:value="0.901490149014901" calcext:value-type="float">
            <text:p>0.901490149014901</text:p>
          </table:table-cell>
          <table:table-cell office:value-type="float" office:value="0.167316731673167" calcext:value-type="float">
            <text:p>0.167316731673167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215873968349216" calcext:value-type="float">
            <text:p>0.215873968349216</text:p>
          </table:table-cell>
          <table:table-cell office:value-type="float" office:value="0.478747874787479" calcext:value-type="float">
            <text:p>0.478747874787479</text:p>
          </table:table-cell>
          <table:table-cell office:value-type="float" office:value="0.915041504150415" calcext:value-type="float">
            <text:p>0.915041504150415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053866032536268" calcext:value-type="float">
            <text:p>0.053866032536268</text:p>
          </table:table-cell>
          <table:table-cell office:value-type="float" office:value="0.455245524552455" calcext:value-type="float">
            <text:p>0.455245524552455</text:p>
          </table:table-cell>
          <table:table-cell office:value-type="float" office:value="0.470547054705471" calcext:value-type="float">
            <text:p>0.470547054705471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932431759922403" calcext:value-type="float">
            <text:p>0.932431759922403</text:p>
          </table:table-cell>
          <table:table-cell office:value-type="float" office:value="0.724772477247725" calcext:value-type="float">
            <text:p>0.724772477247725</text:p>
          </table:table-cell>
          <table:table-cell office:value-type="float" office:value="0.159315931593159" calcext:value-type="float">
            <text:p>0.159315931593159</text:p>
          </table:table-cell>
          <table:table-cell office:value-type="float" office:value="13" calcext:value-type="float">
            <text:p>1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86944531773752" calcext:value-type="float">
            <text:p>-0.186944531773752</text:p>
          </table:table-cell>
          <table:table-cell office:value-type="float" office:value="0.314231423142314" calcext:value-type="float">
            <text:p>0.314231423142314</text:p>
          </table:table-cell>
          <table:table-cell office:value-type="float" office:value="0.504300430043004" calcext:value-type="float">
            <text:p>0.504300430043004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81240181434412" calcext:value-type="float">
            <text:p>-0.081240181434412</text:p>
          </table:table-cell>
          <table:table-cell office:value-type="float" office:value="0.408390839083908" calcext:value-type="float">
            <text:p>0.408390839083908</text:p>
          </table:table-cell>
          <table:table-cell office:value-type="float" office:value="0.455545554555456" calcext:value-type="float">
            <text:p>0.455545554555456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49358105667026" calcext:value-type="float">
            <text:p>0.49358105667026</text:p>
          </table:table-cell>
          <table:table-cell office:value-type="float" office:value="0.605160516051605" calcext:value-type="float">
            <text:p>0.605160516051605</text:p>
          </table:table-cell>
          <table:table-cell office:value-type="float" office:value="0.115711571157116" calcext:value-type="float">
            <text:p>0.115711571157116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00353001807358" calcext:value-type="float">
            <text:p>-0.300353001807358</text:p>
          </table:table-cell>
          <table:table-cell office:value-type="float" office:value="0.258125812581258" calcext:value-type="float">
            <text:p>0.258125812581258</text:p>
          </table:table-cell>
          <table:table-cell office:value-type="float" office:value="0.505000500050005" calcext:value-type="float">
            <text:p>0.505000500050005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59026090075531" calcext:value-type="float">
            <text:p>-0.759026090075531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14576010359472" calcext:value-type="float">
            <text:p>-0.714576010359472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10811081108111" calcext:value-type="float">
            <text:p>0.610811081108111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62175842651217" calcext:value-type="float">
            <text:p>-0.76217584265121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65550577553738" calcext:value-type="float">
            <text:p>-0.76555057755373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971597159716" calcext:value-type="float">
            <text:p>0.65971597159716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14576010359472" calcext:value-type="float">
            <text:p>-0.714576010359472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51905190519052" calcext:value-type="float">
            <text:p>0.551905190519052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69825241763598" calcext:value-type="float">
            <text:p>-0.76982524176359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9115911591159" calcext:value-type="float">
            <text:p>0.659115911591159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54378504337708" calcext:value-type="float">
            <text:p>-0.254378504337708</text:p>
          </table:table-cell>
          <table:table-cell office:value-type="float" office:value="0.372587258725873" calcext:value-type="float">
            <text:p>0.372587258725873</text:p>
          </table:table-cell>
          <table:table-cell office:value-type="float" office:value="0.754625462546255" calcext:value-type="float">
            <text:p>0.754625462546255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26557490371753" calcext:value-type="float">
            <text:p>0.326557490371753</text:p>
          </table:table-cell>
          <table:table-cell office:value-type="float" office:value="0.443894389438944" calcext:value-type="float">
            <text:p>0.443894389438944</text:p>
          </table:table-cell>
          <table:table-cell office:value-type="float" office:value="0.625812581258126" calcext:value-type="float">
            <text:p>0.625812581258126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83619571734054" calcext:value-type="float">
            <text:p>-0.283619571734054</text:p>
          </table:table-cell>
          <table:table-cell office:value-type="float" office:value="0.327882788278828" calcext:value-type="float">
            <text:p>0.327882788278828</text:p>
          </table:table-cell>
          <table:table-cell office:value-type="float" office:value="0.698819881988199" calcext:value-type="float">
            <text:p>0.698819881988199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47332636616055" calcext:value-type="float">
            <text:p>-0.347332636616055</text:p>
          </table:table-cell>
          <table:table-cell office:value-type="float" office:value="0.307780778077808" calcext:value-type="float">
            <text:p>0.307780778077808</text:p>
          </table:table-cell>
          <table:table-cell office:value-type="float" office:value="0.728122812281228" calcext:value-type="float">
            <text:p>0.728122812281228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75386323249434" calcext:value-type="float">
            <text:p>0.275386323249434</text:p>
          </table:table-cell>
          <table:table-cell office:value-type="float" office:value="0.58955895589559" calcext:value-type="float">
            <text:p>0.58955895589559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30186532500094" calcext:value-type="float">
            <text:p>-0.430186532500094</text:p>
          </table:table-cell>
          <table:table-cell office:value-type="float" office:value="0.295679567956796" calcext:value-type="float">
            <text:p>0.295679567956796</text:p>
          </table:table-cell>
          <table:table-cell office:value-type="float" office:value="0.733423342334234" calcext:value-type="float">
            <text:p>0.733423342334234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86811062058587" calcext:value-type="float">
            <text:p>0.586811062058587</text:p>
          </table:table-cell>
          <table:table-cell office:value-type="float" office:value="0.516501650165017" calcext:value-type="float">
            <text:p>0.516501650165017</text:p>
          </table:table-cell>
          <table:table-cell office:value-type="float" office:value="0.901440144014402" calcext:value-type="float">
            <text:p>0.901440144014402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81915810628682" calcext:value-type="float">
            <text:p>0.681915810628682</text:p>
          </table:table-cell>
          <table:table-cell office:value-type="float" office:value="0.958695869586959" calcext:value-type="float">
            <text:p>0.958695869586959</text:p>
          </table:table-cell>
          <table:table-cell office:value-type="float" office:value="0.247024702470247" calcext:value-type="float">
            <text:p>0.247024702470247</text:p>
          </table:table-cell>
          <table:table-cell office:value-type="float" office:value="19" calcext:value-type="float">
            <text:p>1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536629853461536" calcext:value-type="float">
            <text:p>0.536629853461536</text:p>
          </table:table-cell>
          <table:table-cell office:value-type="float" office:value="0.508300830083008" calcext:value-type="float">
            <text:p>0.508300830083008</text:p>
          </table:table-cell>
          <table:table-cell office:value-type="float" office:value="0.855435543554355" calcext:value-type="float">
            <text:p>0.855435543554355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68746398449369" calcext:value-type="float">
            <text:p>0.368746398449369</text:p>
          </table:table-cell>
          <table:table-cell office:value-type="float" office:value="0.486298629862986" calcext:value-type="float">
            <text:p>0.486298629862986</text:p>
          </table:table-cell>
          <table:table-cell office:value-type="float" office:value="0.922642264226423" calcext:value-type="float">
            <text:p>0.922642264226423</text:p>
          </table:table-cell>
          <table:table-cell office:value-type="float" office:value="52" calcext:value-type="float">
            <text:p>5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28112811281128" calcext:value-type="float">
            <text:p>1.28112811281128</text:p>
          </table:table-cell>
          <table:table-cell office:value-type="float" office:value="0.938693869386939" calcext:value-type="float">
            <text:p>0.938693869386939</text:p>
          </table:table-cell>
          <table:table-cell office:value-type="float" office:value="0.133713371337134" calcext:value-type="float">
            <text:p>0.133713371337134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224836769391225" calcext:value-type="float">
            <text:p>0.224836769391225</text:p>
          </table:table-cell>
          <table:table-cell office:value-type="float" office:value="0.471997199719972" calcext:value-type="float">
            <text:p>0.471997199719972</text:p>
          </table:table-cell>
          <table:table-cell office:value-type="float" office:value="0.9001400140014" calcext:value-type="float">
            <text:p>0.9001400140014</text:p>
          </table:table-cell>
          <table:table-cell office:value-type="float" office:value="52" calcext:value-type="float">
            <text:p>5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05528926098351" calcext:value-type="float">
            <text:p>-0.205528926098351</text:p>
          </table:table-cell>
          <table:table-cell office:value-type="float" office:value="0.320782078207821" calcext:value-type="float">
            <text:p>0.320782078207821</text:p>
          </table:table-cell>
          <table:table-cell office:value-type="float" office:value="0.656615661566157" calcext:value-type="float">
            <text:p>0.656615661566157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77811967799651" calcext:value-type="float">
            <text:p>0.577811967799651</text:p>
          </table:table-cell>
          <table:table-cell office:value-type="float" office:value="0.667566756675668" calcext:value-type="float">
            <text:p>0.667566756675668</text:p>
          </table:table-cell>
          <table:table-cell office:value-type="float" office:value="0.245124512451245" calcext:value-type="float">
            <text:p>0.245124512451245</text:p>
          </table:table-cell>
          <table:table-cell office:value-type="float" office:value="22" calcext:value-type="float">
            <text:p>2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35734267206625" calcext:value-type="float">
            <text:p>0.135734267206625</text:p>
          </table:table-cell>
          <table:table-cell office:value-type="float" office:value="0.476047604760476" calcext:value-type="float">
            <text:p>0.476047604760476</text:p>
          </table:table-cell>
          <table:table-cell office:value-type="float" office:value="0.367636763676368" calcext:value-type="float">
            <text:p>0.367636763676368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74172154057511" calcext:value-type="float">
            <text:p>-0.274172154057511</text:p>
          </table:table-cell>
          <table:table-cell office:value-type="float" office:value="0.298329832983298" calcext:value-type="float">
            <text:p>0.298329832983298</text:p>
          </table:table-cell>
          <table:table-cell office:value-type="float" office:value="0.617211721172117" calcext:value-type="float">
            <text:p>0.617211721172117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84128293212096" calcext:value-type="float">
            <text:p>0.284128293212096</text:p>
          </table:table-cell>
          <table:table-cell office:value-type="float" office:value="0.659565956595659" calcext:value-type="float">
            <text:p>0.659565956595659</text:p>
          </table:table-cell>
          <table:table-cell office:value-type="float" office:value="0.104210421042104" calcext:value-type="float">
            <text:p>0.104210421042104</text:p>
          </table:table-cell>
          <table:table-cell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63397583777517" calcext:value-type="float">
            <text:p>-0.363397583777517</text:p>
          </table:table-cell>
          <table:table-cell office:value-type="float" office:value="0.259425942594259" calcext:value-type="float">
            <text:p>0.259425942594259</text:p>
          </table:table-cell>
          <table:table-cell office:value-type="float" office:value="0.575657565756576" calcext:value-type="float">
            <text:p>0.575657565756576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72176842751227" calcext:value-type="float">
            <text:p>-0.77217684275122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27469640375928" calcext:value-type="float">
            <text:p>-0.72746964037592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10811081108111" calcext:value-type="float">
            <text:p>0.610811081108111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75326595326913" calcext:value-type="float">
            <text:p>-0.775326595326913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78862031891459" calcext:value-type="float">
            <text:p>-0.778862031891459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971597159716" calcext:value-type="float">
            <text:p>0.6597159715971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27266084937363" calcext:value-type="float">
            <text:p>-0.727266084937363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51905190519052" calcext:value-type="float">
            <text:p>0.551905190519052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83233117098533" calcext:value-type="float">
            <text:p>-0.783233117098533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9115911591159" calcext:value-type="float">
            <text:p>0.659115911591159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80089023590104" calcext:value-type="float">
            <text:p>-0.380089023590104</text:p>
          </table:table-cell>
          <table:table-cell office:value-type="float" office:value="0.186968696869687" calcext:value-type="float">
            <text:p>0.186968696869687</text:p>
          </table:table-cell>
          <table:table-cell office:value-type="float" office:value="0.725022502250225" calcext:value-type="float">
            <text:p>0.725022502250225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62655014240072" calcext:value-type="float">
            <text:p>-0.162655014240072</text:p>
          </table:table-cell>
          <table:table-cell office:value-type="float" office:value="0.292479247924793" calcext:value-type="float">
            <text:p>0.292479247924793</text:p>
          </table:table-cell>
          <table:table-cell office:value-type="float" office:value="0.545354535453545" calcext:value-type="float">
            <text:p>0.545354535453545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4438517178324" calcext:value-type="float">
            <text:p>-0.44438517178324</text:p>
          </table:table-cell>
          <table:table-cell office:value-type="float" office:value="0.146964696469647" calcext:value-type="float">
            <text:p>0.146964696469647</text:p>
          </table:table-cell>
          <table:table-cell office:value-type="float" office:value="0.674317431743174" calcext:value-type="float">
            <text:p>0.674317431743174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10338061499838" calcext:value-type="float">
            <text:p>-0.510338061499838</text:p>
          </table:table-cell>
          <table:table-cell office:value-type="float" office:value="0.146964696469647" calcext:value-type="float">
            <text:p>0.146964696469647</text:p>
          </table:table-cell>
          <table:table-cell office:value-type="float" office:value="0.727922792279228" calcext:value-type="float">
            <text:p>0.72792279227922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34779146711622" calcext:value-type="float">
            <text:p>-0.134779146711622</text:p>
          </table:table-cell>
          <table:table-cell office:value-type="float" office:value="0.275277527752775" calcext:value-type="float">
            <text:p>0.275277527752775</text:p>
          </table:table-cell>
          <table:table-cell office:value-type="float" office:value="0.290629062906291" calcext:value-type="float">
            <text:p>0.290629062906291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68489408644867" calcext:value-type="float">
            <text:p>-0.568489408644867</text:p>
          </table:table-cell>
          <table:table-cell office:value-type="float" office:value="0.146964696469647" calcext:value-type="float">
            <text:p>0.146964696469647</text:p>
          </table:table-cell>
          <table:table-cell office:value-type="float" office:value="0.732123212321232" calcext:value-type="float">
            <text:p>0.732123212321232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003595597655" calcext:value-type="float">
            <text:p>0.5003595597655</text:p>
          </table:table-cell>
          <table:table-cell office:value-type="float" office:value="0.881688168816882" calcext:value-type="float">
            <text:p>0.881688168816882</text:p>
          </table:table-cell>
          <table:table-cell office:value-type="float" office:value="0.790929092909291" calcext:value-type="float">
            <text:p>0.790929092909291</text:p>
          </table:table-cell>
          <table:table-cell office:value-type="float" office:value="53" calcext:value-type="float">
            <text:p>5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52440482143452" calcext:value-type="float">
            <text:p>0.452440482143452</text:p>
          </table:table-cell>
          <table:table-cell office:value-type="float" office:value="0.958695869586959" calcext:value-type="float">
            <text:p>0.958695869586959</text:p>
          </table:table-cell>
          <table:table-cell office:value-type="float" office:value="0.309430943094309" calcext:value-type="float">
            <text:p>0.309430943094309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99434705375299" calcext:value-type="float">
            <text:p>0.299434705375299</text:p>
          </table:table-cell>
          <table:table-cell office:value-type="float" office:value="0.931693169316932" calcext:value-type="float">
            <text:p>0.931693169316932</text:p>
          </table:table-cell>
          <table:table-cell office:value-type="float" office:value="0.293729372937294" calcext:value-type="float">
            <text:p>0.293729372937294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91586301487292" calcext:value-type="float">
            <text:p>0.291586301487292</text:p>
          </table:table-cell>
          <table:table-cell office:value-type="float" office:value="0.707570757075708" calcext:value-type="float">
            <text:p>0.707570757075708</text:p>
          </table:table-cell>
          <table:table-cell office:value-type="float" office:value="0.844734473447345" calcext:value-type="float">
            <text:p>0.844734473447345</text:p>
          </table:table-cell>
          <table:table-cell office:value-type="float" office:value="57" calcext:value-type="float">
            <text:p>5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86576276675287" calcext:value-type="float">
            <text:p>0.286576276675287</text:p>
          </table:table-cell>
          <table:table-cell office:value-type="float" office:value="0.916091609160916" calcext:value-type="float">
            <text:p>0.916091609160916</text:p>
          </table:table-cell>
          <table:table-cell office:value-type="float" office:value="0.207620762076208" calcext:value-type="float">
            <text:p>0.207620762076208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44304906681144" calcext:value-type="float">
            <text:p>0.144304906681144</text:p>
          </table:table-cell>
          <table:table-cell office:value-type="float" office:value="0.636963696369637" calcext:value-type="float">
            <text:p>0.636963696369637</text:p>
          </table:table-cell>
          <table:table-cell office:value-type="float" office:value="0.844834483448345" calcext:value-type="float">
            <text:p>0.844834483448345</text:p>
          </table:table-cell>
          <table:table-cell office:value-type="float" office:value="57" calcext:value-type="float">
            <text:p>5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45971534952538" calcext:value-type="float">
            <text:p>0.145971534952538</text:p>
          </table:table-cell>
          <table:table-cell office:value-type="float" office:value="0.655565556555656" calcext:value-type="float">
            <text:p>0.655565556555656</text:p>
          </table:table-cell>
          <table:table-cell office:value-type="float" office:value="0.327782778277828" calcext:value-type="float">
            <text:p>0.327782778277828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221035859566818" calcext:value-type="float">
            <text:p>0.221035859566818</text:p>
          </table:table-cell>
          <table:table-cell office:value-type="float" office:value="0.605260526052605" calcext:value-type="float">
            <text:p>0.605260526052605</text:p>
          </table:table-cell>
          <table:table-cell office:value-type="float" office:value="0.206420642064206" calcext:value-type="float">
            <text:p>0.206420642064206</text:p>
          </table:table-cell>
          <table:table-cell office:value-type="float" office:value="16" calcext:value-type="float">
            <text:p>16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28417913561691" calcext:value-type="float">
            <text:p>-0.028417913561691</text:p>
          </table:table-cell>
          <table:table-cell office:value-type="float" office:value="0.473447344734473" calcext:value-type="float">
            <text:p>0.473447344734473</text:p>
          </table:table-cell>
          <table:table-cell office:value-type="float" office:value="0.207620762076208" calcext:value-type="float">
            <text:p>0.207620762076208</text:p>
          </table:table-cell>
          <table:table-cell office:value-type="float" office:value="17" calcext:value-type="float">
            <text:p>1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46951465481477" calcext:value-type="float">
            <text:p>-0.046951465481477</text:p>
          </table:table-cell>
          <table:table-cell office:value-type="float" office:value="0.306030603060306" calcext:value-type="float">
            <text:p>0.306030603060306</text:p>
          </table:table-cell>
          <table:table-cell office:value-type="float" office:value="0.306880688068807" calcext:value-type="float">
            <text:p>0.306880688068807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60176472192674" calcext:value-type="float">
            <text:p>-0.060176472192674</text:p>
          </table:table-cell>
          <table:table-cell office:value-type="float" office:value="0.488148814881488" calcext:value-type="float">
            <text:p>0.488148814881488</text:p>
          </table:table-cell>
          <table:table-cell office:value-type="float" office:value="0.165516551655166" calcext:value-type="float">
            <text:p>0.165516551655166</text:p>
          </table:table-cell>
          <table:table-cell office:value-type="float" office:value="17" calcext:value-type="float">
            <text:p>1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58057073649949" calcext:value-type="float">
            <text:p>-0.158057073649949</text:p>
          </table:table-cell>
          <table:table-cell office:value-type="float" office:value="0.327032703270327" calcext:value-type="float">
            <text:p>0.327032703270327</text:p>
          </table:table-cell>
          <table:table-cell office:value-type="float" office:value="0.308480848084809" calcext:value-type="float">
            <text:p>0.308480848084809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48676903041134" calcext:value-type="float">
            <text:p>-0.748676903041134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44402238831274" calcext:value-type="float">
            <text:p>-0.744402238831274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10811081108111" calcext:value-type="float">
            <text:p>0.610811081108111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5182665561682" calcext:value-type="float">
            <text:p>-0.75182665561682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55201390519341" calcext:value-type="float">
            <text:p>-0.755201390519341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971597159716" calcext:value-type="float">
            <text:p>0.6597159715971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44402238831274" calcext:value-type="float">
            <text:p>-0.744402238831274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51905190519052" calcext:value-type="float">
            <text:p>0.551905190519052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594760547292" calcext:value-type="float">
            <text:p>-0.7594760547292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9115911591159" calcext:value-type="float">
            <text:p>0.659115911591159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84023244795609" calcext:value-type="float">
            <text:p>-0.284023244795609</text:p>
          </table:table-cell>
          <table:table-cell office:value-type="float" office:value="0.347084708470847" calcext:value-type="float">
            <text:p>0.347084708470847</text:p>
          </table:table-cell>
          <table:table-cell office:value-type="float" office:value="0.735023502350235" calcext:value-type="float">
            <text:p>0.735023502350235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85403673229752" calcext:value-type="float">
            <text:p>-0.185403673229752</text:p>
          </table:table-cell>
          <table:table-cell office:value-type="float" office:value="0.413491349134913" calcext:value-type="float">
            <text:p>0.413491349134913</text:p>
          </table:table-cell>
          <table:table-cell office:value-type="float" office:value="0.554605460546054" calcext:value-type="float">
            <text:p>0.554605460546054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45460042136067" calcext:value-type="float">
            <text:p>-0.345460042136067</text:p>
          </table:table-cell>
          <table:table-cell office:value-type="float" office:value="0.290779077907791" calcext:value-type="float">
            <text:p>0.290779077907791</text:p>
          </table:table-cell>
          <table:table-cell office:value-type="float" office:value="0.677617761776178" calcext:value-type="float">
            <text:p>0.677617761776178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58433645808801" calcext:value-type="float">
            <text:p>-0.358433645808801</text:p>
          </table:table-cell>
          <table:table-cell office:value-type="float" office:value="0.298679867986799" calcext:value-type="float">
            <text:p>0.298679867986799</text:p>
          </table:table-cell>
          <table:table-cell office:value-type="float" office:value="0.739223922392239" calcext:value-type="float">
            <text:p>0.739223922392239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92922084001202" calcext:value-type="float">
            <text:p>-0.192922084001202</text:p>
          </table:table-cell>
          <table:table-cell office:value-type="float" office:value="0.461796179617962" calcext:value-type="float">
            <text:p>0.461796179617962</text:p>
          </table:table-cell>
          <table:table-cell office:value-type="float" office:value="0.265876587658766" calcext:value-type="float">
            <text:p>0.265876587658766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18502439996214" calcext:value-type="float">
            <text:p>-0.418502439996214</text:p>
          </table:table-cell>
          <table:table-cell office:value-type="float" office:value="0.290779077907791" calcext:value-type="float">
            <text:p>0.290779077907791</text:p>
          </table:table-cell>
          <table:table-cell office:value-type="float" office:value="0.732923292329233" calcext:value-type="float">
            <text:p>0.732923292329233</text:p>
          </table:table-cell>
          <table:table-cell office:value-type="float" office:value="48" calcext:value-type="float">
            <text:p>4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30481619590531" calcext:value-type="float">
            <text:p>0.530481619590531</text:p>
          </table:table-cell>
          <table:table-cell office:value-type="float" office:value="0.917191719171917" calcext:value-type="float">
            <text:p>0.917191719171917</text:p>
          </table:table-cell>
          <table:table-cell office:value-type="float" office:value="0.654065406540654" calcext:value-type="float">
            <text:p>0.654065406540654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72504393296472" calcext:value-type="float">
            <text:p>0.472504393296472</text:p>
          </table:table-cell>
          <table:table-cell office:value-type="float" office:value="0.958695869586959" calcext:value-type="float">
            <text:p>0.958695869586959</text:p>
          </table:table-cell>
          <table:table-cell office:value-type="float" office:value="0.396789678967897" calcext:value-type="float">
            <text:p>0.396789678967897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314417156001314" calcext:value-type="float">
            <text:p>0.314417156001314</text:p>
          </table:table-cell>
          <table:table-cell office:value-type="float" office:value="0.88998899889989" calcext:value-type="float">
            <text:p>0.88998899889989</text:p>
          </table:table-cell>
          <table:table-cell office:value-type="float" office:value="0.538553855385539" calcext:value-type="float">
            <text:p>0.538553855385539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38310021478338" calcext:value-type="float">
            <text:p>0.338310021478338</text:p>
          </table:table-cell>
          <table:table-cell office:value-type="float" office:value="0.837883788378838" calcext:value-type="float">
            <text:p>0.837883788378838</text:p>
          </table:table-cell>
          <table:table-cell office:value-type="float" office:value="0.811931193119312" calcext:value-type="float">
            <text:p>0.811931193119312</text:p>
          </table:table-cell>
          <table:table-cell office:value-type="float" office:value="55" calcext:value-type="float">
            <text:p>5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37975226094038" calcext:value-type="float">
            <text:p>0.37975226094038</text:p>
          </table:table-cell>
          <table:table-cell office:value-type="float" office:value="0.938693869386939" calcext:value-type="float">
            <text:p>0.938693869386939</text:p>
          </table:table-cell>
          <table:table-cell office:value-type="float" office:value="0.14036403640364" calcext:value-type="float">
            <text:p>0.14036403640364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243405292910243" calcext:value-type="float">
            <text:p>0.243405292910243</text:p>
          </table:table-cell>
          <table:table-cell office:value-type="float" office:value="0.717871787178718" calcext:value-type="float">
            <text:p>0.717871787178718</text:p>
          </table:table-cell>
          <table:table-cell office:value-type="float" office:value="0.84033403340334" calcext:value-type="float">
            <text:p>0.84033403340334</text:p>
          </table:table-cell>
          <table:table-cell office:value-type="float" office:value="56" calcext:value-type="float">
            <text:p>5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73318767283427" calcext:value-type="float">
            <text:p>0.173318767283427</text:p>
          </table:table-cell>
          <table:table-cell office:value-type="float" office:value="0.598759875987599" calcext:value-type="float">
            <text:p>0.598759875987599</text:p>
          </table:table-cell>
          <table:table-cell office:value-type="float" office:value="0.322532253225323" calcext:value-type="float">
            <text:p>0.322532253225323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75226852828824" calcext:value-type="float">
            <text:p>0.175226852828824</text:p>
          </table:table-cell>
          <table:table-cell office:value-type="float" office:value="0.670667066706671" calcext:value-type="float">
            <text:p>0.670667066706671</text:p>
          </table:table-cell>
          <table:table-cell office:value-type="float" office:value="0.227322732273227" calcext:value-type="float">
            <text:p>0.227322732273227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08152729148513" calcext:value-type="float">
            <text:p>0.008152729148513</text:p>
          </table:table-cell>
          <table:table-cell office:value-type="float" office:value="0.517501750175018" calcext:value-type="float">
            <text:p>0.517501750175018</text:p>
          </table:table-cell>
          <table:table-cell office:value-type="float" office:value="0.254525452545255" calcext:value-type="float">
            <text:p>0.254525452545255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36833826923362" calcext:value-type="float">
            <text:p>-0.036833826923362</text:p>
          </table:table-cell>
          <table:table-cell office:value-type="float" office:value="0.487298729872987" calcext:value-type="float">
            <text:p>0.487298729872987</text:p>
          </table:table-cell>
          <table:table-cell office:value-type="float" office:value="0.314731473147315" calcext:value-type="float">
            <text:p>0.314731473147315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87422019713933" calcext:value-type="float">
            <text:p>-0.087422019713933</text:p>
          </table:table-cell>
          <table:table-cell office:value-type="float" office:value="0.436393639363937" calcext:value-type="float">
            <text:p>0.436393639363937</text:p>
          </table:table-cell>
          <table:table-cell office:value-type="float" office:value="0.161916191619162" calcext:value-type="float">
            <text:p>0.161916191619162</text:p>
          </table:table-cell>
          <table:table-cell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57231632254135" calcext:value-type="float">
            <text:p>-0.157231632254135</text:p>
          </table:table-cell>
          <table:table-cell office:value-type="float" office:value="0.228372837283729" calcext:value-type="float">
            <text:p>0.228372837283729</text:p>
          </table:table-cell>
          <table:table-cell office:value-type="float" office:value="0.279677967796779" calcext:value-type="float">
            <text:p>0.279677967796779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60313840703834" calcext:value-type="float">
            <text:p>-0.460313840703834</text:p>
          </table:table-cell>
          <table:table-cell office:value-type="float" office:value="0.365336533653366" calcext:value-type="float">
            <text:p>0.365336533653366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47489848074256" calcext:value-type="float">
            <text:p>-0.447489848074256</text:p>
          </table:table-cell>
          <table:table-cell office:value-type="float" office:value="0.378637863786379" calcext:value-type="float">
            <text:p>0.378637863786379</text:p>
          </table:table-cell>
          <table:table-cell office:value-type="float" office:value="0.610811081108111" calcext:value-type="float">
            <text:p>0.610811081108111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69763098430893" calcext:value-type="float">
            <text:p>-0.469763098430893</text:p>
          </table:table-cell>
          <table:table-cell office:value-type="float" office:value="0.355535553555356" calcext:value-type="float">
            <text:p>0.355535553555356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79887303138455" calcext:value-type="float">
            <text:p>-0.479887303138455</text:p>
          </table:table-cell>
          <table:table-cell office:value-type="float" office:value="0.345034503450345" calcext:value-type="float">
            <text:p>0.345034503450345</text:p>
          </table:table-cell>
          <table:table-cell office:value-type="float" office:value="0.65971597159716" calcext:value-type="float">
            <text:p>0.6597159715971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47489848074256" calcext:value-type="float">
            <text:p>-0.447489848074256</text:p>
          </table:table-cell>
          <table:table-cell office:value-type="float" office:value="0.378637863786379" calcext:value-type="float">
            <text:p>0.378637863786379</text:p>
          </table:table-cell>
          <table:table-cell office:value-type="float" office:value="0.551905190519052" calcext:value-type="float">
            <text:p>0.551905190519052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92711295768034" calcext:value-type="float">
            <text:p>-0.492711295768034</text:p>
          </table:table-cell>
          <table:table-cell office:value-type="float" office:value="0.331733173317332" calcext:value-type="float">
            <text:p>0.331733173317332</text:p>
          </table:table-cell>
          <table:table-cell office:value-type="float" office:value="0.659115911591159" calcext:value-type="float">
            <text:p>0.659115911591159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33125966481613" calcext:value-type="float">
            <text:p>-0.533125966481613</text:p>
          </table:table-cell>
          <table:table-cell office:value-type="float" office:value="0.146964696469647" calcext:value-type="float">
            <text:p>0.146964696469647</text:p>
          </table:table-cell>
          <table:table-cell office:value-type="float" office:value="0.738023802380238" calcext:value-type="float">
            <text:p>0.738023802380238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87101630894113" calcext:value-type="float">
            <text:p>-0.487101630894113</text:p>
          </table:table-cell>
          <table:table-cell office:value-type="float" office:value="0.146964696469647" calcext:value-type="float">
            <text:p>0.146964696469647</text:p>
          </table:table-cell>
          <table:table-cell office:value-type="float" office:value="0.6000100010001" calcext:value-type="float">
            <text:p>0.6000100010001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52202321925207" calcext:value-type="float">
            <text:p>-0.552202321925207</text:p>
          </table:table-cell>
          <table:table-cell office:value-type="float" office:value="0.146964696469647" calcext:value-type="float">
            <text:p>0.146964696469647</text:p>
          </table:table-cell>
          <table:table-cell office:value-type="float" office:value="0.678617861786179" calcext:value-type="float">
            <text:p>0.678617861786179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08335303762465" calcext:value-type="float">
            <text:p>-0.608335303762465</text:p>
          </table:table-cell>
          <table:table-cell office:value-type="float" office:value="0.146964696469647" calcext:value-type="float">
            <text:p>0.146964696469647</text:p>
          </table:table-cell>
          <table:table-cell office:value-type="float" office:value="0.739523952395239" calcext:value-type="float">
            <text:p>0.739523952395239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46936161269451" calcext:value-type="float">
            <text:p>-0.446936161269451</text:p>
          </table:table-cell>
          <table:table-cell office:value-type="float" office:value="0.146964696469647" calcext:value-type="float">
            <text:p>0.146964696469647</text:p>
          </table:table-cell>
          <table:table-cell office:value-type="float" office:value="0.383188318831883" calcext:value-type="float">
            <text:p>0.383188318831883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182056707745" calcext:value-type="float">
            <text:p>-0.6182056707745</text:p>
          </table:table-cell>
          <table:table-cell office:value-type="float" office:value="0.146964696469647" calcext:value-type="float">
            <text:p>0.146964696469647</text:p>
          </table:table-cell>
          <table:table-cell office:value-type="float" office:value="0.736623662366237" calcext:value-type="float">
            <text:p>0.736623662366237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50664114030451" calcext:value-type="float">
            <text:p>0.450664114030451</text:p>
          </table:table-cell>
          <table:table-cell office:value-type="float" office:value="0.925192519251925" calcext:value-type="float">
            <text:p>0.925192519251925</text:p>
          </table:table-cell>
          <table:table-cell office:value-type="float" office:value="0.554755475547555" calcext:value-type="float">
            <text:p>0.554755475547555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86476742912386" calcext:value-type="float">
            <text:p>0.386476742912386</text:p>
          </table:table-cell>
          <table:table-cell office:value-type="float" office:value="0.958695869586959" calcext:value-type="float">
            <text:p>0.958695869586959</text:p>
          </table:table-cell>
          <table:table-cell office:value-type="float" office:value="0.422142214221422" calcext:value-type="float">
            <text:p>0.422142214221422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24879630820225" calcext:value-type="float">
            <text:p>0.224879630820225</text:p>
          </table:table-cell>
          <table:table-cell office:value-type="float" office:value="0.931693169316932" calcext:value-type="float">
            <text:p>0.931693169316932</text:p>
          </table:table-cell>
          <table:table-cell office:value-type="float" office:value="0.378437843784379" calcext:value-type="float">
            <text:p>0.378437843784379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18023230894518" calcext:value-type="float">
            <text:p>0.18023230894518</text:p>
          </table:table-cell>
          <table:table-cell office:value-type="float" office:value="0.806180618061806" calcext:value-type="float">
            <text:p>0.806180618061806</text:p>
          </table:table-cell>
          <table:table-cell office:value-type="float" office:value="0.604860486048605" calcext:value-type="float">
            <text:p>0.604860486048605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9134722996109" calcext:value-type="float">
            <text:p>0.109134722996109</text:p>
          </table:table-cell>
          <table:table-cell office:value-type="float" office:value="0.916091609160916" calcext:value-type="float">
            <text:p>0.916091609160916</text:p>
          </table:table-cell>
          <table:table-cell office:value-type="float" office:value="0.327182718271827" calcext:value-type="float">
            <text:p>0.327182718271827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32350854133032" calcext:value-type="float">
            <text:p>0.032350854133032</text:p>
          </table:table-cell>
          <table:table-cell office:value-type="float" office:value="0.681268126812681" calcext:value-type="float">
            <text:p>0.681268126812681</text:p>
          </table:table-cell>
          <table:table-cell office:value-type="float" office:value="0.683768376837684" calcext:value-type="float">
            <text:p>0.683768376837684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14012597431992" calcext:value-type="float">
            <text:p>-0.114012597431992</text:p>
          </table:table-cell>
          <table:table-cell office:value-type="float" office:value="0.425092509250925" calcext:value-type="float">
            <text:p>0.425092509250925</text:p>
          </table:table-cell>
          <table:table-cell office:value-type="float" office:value="0.436043604360436" calcext:value-type="float">
            <text:p>0.436043604360436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49805650421501" calcext:value-type="float">
            <text:p>-0.149805650421501</text:p>
          </table:table-cell>
          <table:table-cell office:value-type="float" office:value="0.377787778777878" calcext:value-type="float">
            <text:p>0.377787778777878</text:p>
          </table:table-cell>
          <table:table-cell office:value-type="float" office:value="0.421842184218422" calcext:value-type="float">
            <text:p>0.421842184218422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48873571567683" calcext:value-type="float">
            <text:p>-0.248873571567683</text:p>
          </table:table-cell>
          <table:table-cell office:value-type="float" office:value="0.07955795579558" calcext:value-type="float">
            <text:p>0.07955795579558</text:p>
          </table:table-cell>
          <table:table-cell office:value-type="float" office:value="0.359135913591359" calcext:value-type="float">
            <text:p>0.359135913591359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56661431693409" calcext:value-type="float">
            <text:p>-0.256661431693409</text:p>
          </table:table-cell>
          <table:table-cell office:value-type="float" office:value="0.072157215721572" calcext:value-type="float">
            <text:p>0.072157215721572</text:p>
          </table:table-cell>
          <table:table-cell office:value-type="float" office:value="0.375837583758376" calcext:value-type="float">
            <text:p>0.375837583758376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90456677246672" calcext:value-type="float">
            <text:p>-0.290456677246672</text:p>
          </table:table-cell>
          <table:table-cell office:value-type="float" office:value="0.078057805780578" calcext:value-type="float">
            <text:p>0.078057805780578</text:p>
          </table:table-cell>
          <table:table-cell office:value-type="float" office:value="0.306930693069307" calcext:value-type="float">
            <text:p>0.306930693069307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90456677246672" calcext:value-type="float">
            <text:p>-0.290456677246672</text:p>
          </table:table-cell>
          <table:table-cell office:value-type="float" office:value="0.078057805780578" calcext:value-type="float">
            <text:p>0.078057805780578</text:p>
          </table:table-cell>
          <table:table-cell office:value-type="float" office:value="0.306930693069307" calcext:value-type="float">
            <text:p>0.306930693069307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48676903041134" calcext:value-type="float">
            <text:p>-0.748676903041134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44402238831274" calcext:value-type="float">
            <text:p>-0.744402238831274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10811081108111" calcext:value-type="float">
            <text:p>0.610811081108111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5182665561682" calcext:value-type="float">
            <text:p>-0.75182665561682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55201390519341" calcext:value-type="float">
            <text:p>-0.755201390519341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971597159716" calcext:value-type="float">
            <text:p>0.6597159715971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44402238831274" calcext:value-type="float">
            <text:p>-0.744402238831274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551905190519052" calcext:value-type="float">
            <text:p>0.551905190519052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594760547292" calcext:value-type="float">
            <text:p>-0.7594760547292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659115911591159" calcext:value-type="float">
            <text:p>0.659115911591159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</table:table>
      <table:table table:name="real_delay_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8" table:default-cell-style-name="ce5"/>
        <table:table-column table:style-name="co8" table:number-columns-repeated="43" table:default-cell-style-name="Default"/>
        <table:table-row table:style-name="ro2">
          <table:table-cell table:style-name="ce40" office:value-type="string" calcext:value-type="string">
            <text:p>Delay</text:p>
          </table:table-cell>
          <table:table-cell table:style-name="ce40" office:value-type="string" calcext:value-type="string">
            <text:p>Algorithm</text:p>
          </table:table-cell>
          <table:table-cell table:style-name="ce40" office:value-type="string" calcext:value-type="string">
            <text:p>Workload</text:p>
          </table:table-cell>
          <table:table-cell table:style-name="ce40" office:value-type="string" calcext:value-type="string">
            <text:p>Upper</text:p>
            <text:p>Threshold</text:p>
          </table:table-cell>
          <table:table-cell table:style-name="ce40" office:value-type="string" calcext:value-type="string">
            <text:p>Lower</text:p>
            <text:p>Threshold</text:p>
          </table:table-cell>
          <table:table-cell table:style-name="ce40" office:value-type="string" calcext:value-type="string">
            <text:p>Overprovisioning</text:p>
          </table:table-cell>
          <table:table-cell table:style-name="ce40" office:value-type="string" calcext:value-type="string">
            <text:p>Availability</text:p>
          </table:table-cell>
          <table:table-cell table:style-name="ce40" office:value-type="string" calcext:value-type="string">
            <text:p>Overworking</text:p>
          </table:table-cell>
          <table:table-cell table:style-name="ce40" office:value-type="string" calcext:value-type="string">
            <text:p>Reconfigurations</text:p>
          </table:table-cell>
          <table:table-cell table:number-columns-repeated="6"/>
          <table:table-cell table:style-name="ce2" table:number-columns-repeated="3"/>
          <table:table-cell table:style-name="ce40" table:number-columns-repeated="2"/>
          <table:table-cell/>
          <table:table-cell table:style-name="ce40" table:number-columns-repeated="43"/>
        </table:table-row>
        <table:table-row table:style-name="ro2">
          <table:table-cell table:style-name="ce40" table:number-columns-repeated="5"/>
          <table:table-cell table:number-columns-repeated="10"/>
          <table:table-cell table:style-name="ce2" table:number-columns-repeated="3"/>
          <table:table-cell/>
          <table:table-cell table:style-name="ce40"/>
          <table:table-cell/>
          <table:table-cell table:style-name="ce5" table:number-columns-repeated="10"/>
          <table:table-cell table:style-name="ce40" table:number-columns-repeated="3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033664651362546" calcext:value-type="float">
            <text:p>0.033664651362546</text:p>
          </table:table-cell>
          <table:table-cell office:value-type="float" office:value="0.403840384038404" calcext:value-type="float">
            <text:p>0.403840384038404</text:p>
          </table:table-cell>
          <table:table-cell office:value-type="float" office:value="0.72002200220022" calcext:value-type="float">
            <text:p>0.72002200220022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3"/>
          <table:table-cell table:style-name="ce5" table:number-columns-repeated="10"/>
          <table:table-cell table:number-columns-repeated="3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36965709128375" calcext:value-type="float">
            <text:p>0.136965709128375</text:p>
          </table:table-cell>
          <table:table-cell office:value-type="float" office:value="0.458195819581958" calcext:value-type="float">
            <text:p>0.458195819581958</text:p>
          </table:table-cell>
          <table:table-cell office:value-type="float" office:value="0.57950795079508" calcext:value-type="float">
            <text:p>0.57950795079508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74" table:number-columns-repeated="3"/>
          <table:table-cell table:number-columns-repeated="3"/>
          <table:table-cell table:style-name="ce5" table:number-columns-repeated="10"/>
          <table:table-cell table:number-columns-repeated="3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40013259090232" calcext:value-type="float">
            <text:p>-0.340013259090232</text:p>
          </table:table-cell>
          <table:table-cell office:value-type="float" office:value="0.294179417941794" calcext:value-type="float">
            <text:p>0.294179417941794</text:p>
          </table:table-cell>
          <table:table-cell office:value-type="float" office:value="0.62981298129813" calcext:value-type="float">
            <text:p>0.62981298129813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2" table:number-columns-repeated="3"/>
          <table:table-cell table:number-columns-repeated="3"/>
          <table:table-cell table:style-name="ce5" table:number-columns-repeated="10"/>
          <table:table-cell table:number-columns-repeated="3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13780495663649" calcext:value-type="float">
            <text:p>-0.513780495663649</text:p>
          </table:table-cell>
          <table:table-cell office:value-type="float" office:value="0.268276827682768" calcext:value-type="float">
            <text:p>0.268276827682768</text:p>
          </table:table-cell>
          <table:table-cell office:value-type="float" office:value="0.68961896189619" calcext:value-type="float">
            <text:p>0.68961896189619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2" table:number-columns-repeated="3"/>
          <table:table-cell table:number-columns-repeated="3"/>
          <table:table-cell table:style-name="ce5" table:number-columns-repeated="10"/>
          <table:table-cell table:number-columns-repeated="3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46180107415383" calcext:value-type="float">
            <text:p>0.146180107415383</text:p>
          </table:table-cell>
          <table:table-cell office:value-type="float" office:value="0.466196619661966" calcext:value-type="float">
            <text:p>0.466196619661966</text:p>
          </table:table-cell>
          <table:table-cell office:value-type="float" office:value="0.302580258025802" calcext:value-type="float">
            <text:p>0.302580258025802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44531321615175" calcext:value-type="float">
            <text:p>-0.644531321615175</text:p>
          </table:table-cell>
          <table:table-cell office:value-type="float" office:value="0.246774677467747" calcext:value-type="float">
            <text:p>0.246774677467747</text:p>
          </table:table-cell>
          <table:table-cell office:value-type="float" office:value="0.66011601160116" calcext:value-type="float">
            <text:p>0.66011601160116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651398473180652" calcext:value-type="float">
            <text:p>0.651398473180652</text:p>
          </table:table-cell>
          <table:table-cell office:value-type="float" office:value="0.457395739573957" calcext:value-type="float">
            <text:p>0.457395739573957</text:p>
          </table:table-cell>
          <table:table-cell office:value-type="float" office:value="0.926142614261426" calcext:value-type="float">
            <text:p>0.926142614261426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745917448887746" calcext:value-type="float">
            <text:p>0.745917448887746</text:p>
          </table:table-cell>
          <table:table-cell office:value-type="float" office:value="0.469196919691969" calcext:value-type="float">
            <text:p>0.469196919691969</text:p>
          </table:table-cell>
          <table:table-cell office:value-type="float" office:value="0.815831583158316" calcext:value-type="float">
            <text:p>0.815831583158316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674529357697674" calcext:value-type="float">
            <text:p>0.674529357697674</text:p>
          </table:table-cell>
          <table:table-cell office:value-type="float" office:value="0.556155615561556" calcext:value-type="float">
            <text:p>0.556155615561556</text:p>
          </table:table-cell>
          <table:table-cell office:value-type="float" office:value="0.841734173417342" calcext:value-type="float">
            <text:p>0.841734173417342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480900470999481" calcext:value-type="float">
            <text:p>0.480900470999481</text:p>
          </table:table-cell>
          <table:table-cell office:value-type="float" office:value="0.446444644464447" calcext:value-type="float">
            <text:p>0.446444644464447</text:p>
          </table:table-cell>
          <table:table-cell office:value-type="float" office:value="0.903590359035904" calcext:value-type="float">
            <text:p>0.903590359035904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932364665037932" calcext:value-type="float">
            <text:p>0.932364665037932</text:p>
          </table:table-cell>
          <table:table-cell office:value-type="float" office:value="0.866686668666867" calcext:value-type="float">
            <text:p>0.866686668666867</text:p>
          </table:table-cell>
          <table:table-cell office:value-type="float" office:value="0.153315331533153" calcext:value-type="float">
            <text:p>0.153315331533153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325170612299325" calcext:value-type="float">
            <text:p>0.325170612299325</text:p>
          </table:table-cell>
          <table:table-cell office:value-type="float" office:value="0.487048704870487" calcext:value-type="float">
            <text:p>0.487048704870487</text:p>
          </table:table-cell>
          <table:table-cell office:value-type="float" office:value="0.87033703370337" calcext:value-type="float">
            <text:p>0.87033703370337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56363291831575" calcext:value-type="float">
            <text:p>-0.056363291831575</text:p>
          </table:table-cell>
          <table:table-cell office:value-type="float" office:value="0.318081808180818" calcext:value-type="float">
            <text:p>0.318081808180818</text:p>
          </table:table-cell>
          <table:table-cell office:value-type="float" office:value="0.713021302130213" calcext:value-type="float">
            <text:p>0.713021302130213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4861739762493" calcext:value-type="float">
            <text:p>0.34861739762493</text:p>
          </table:table-cell>
          <table:table-cell office:value-type="float" office:value="0.418841884188419" calcext:value-type="float">
            <text:p>0.418841884188419</text:p>
          </table:table-cell>
          <table:table-cell office:value-type="float" office:value="0.44024402440244" calcext:value-type="float">
            <text:p>0.44024402440244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08264414958242" calcext:value-type="float">
            <text:p>-0.108264414958242</text:p>
          </table:table-cell>
          <table:table-cell office:value-type="float" office:value="0.301080108010801" calcext:value-type="float">
            <text:p>0.301080108010801</text:p>
          </table:table-cell>
          <table:table-cell office:value-type="float" office:value="0.67051705170517" calcext:value-type="float">
            <text:p>0.67051705170517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84279791615525" calcext:value-type="float">
            <text:p>-0.184279791615525</text:p>
          </table:table-cell>
          <table:table-cell office:value-type="float" office:value="0.301680168016802" calcext:value-type="float">
            <text:p>0.301680168016802</text:p>
          </table:table-cell>
          <table:table-cell office:value-type="float" office:value="0.705920592059206" calcext:value-type="float">
            <text:p>0.705920592059206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324446320230109" calcext:value-type="float">
            <text:p>0.324446320230109</text:p>
          </table:table-cell>
          <table:table-cell office:value-type="float" office:value="0.623612361236124" calcext:value-type="float">
            <text:p>0.623612361236124</text:p>
          </table:table-cell>
          <table:table-cell office:value-type="float" office:value="0.153915391539154" calcext:value-type="float">
            <text:p>0.153915391539154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9147053461327" calcext:value-type="float">
            <text:p>-0.29147053461327</text:p>
          </table:table-cell>
          <table:table-cell office:value-type="float" office:value="0.283078307830783" calcext:value-type="float">
            <text:p>0.283078307830783</text:p>
          </table:table-cell>
          <table:table-cell office:value-type="float" office:value="0.679317931793179" calcext:value-type="float">
            <text:p>0.679317931793179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63220033840556" calcext:value-type="float">
            <text:p>-0.063220033840556</text:p>
          </table:table-cell>
          <table:table-cell office:value-type="float" office:value="0.500850085008501" calcext:value-type="float">
            <text:p>0.500850085008501</text:p>
          </table:table-cell>
          <table:table-cell office:value-type="float" office:value="0.485598559855986" calcext:value-type="float">
            <text:p>0.485598559855986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52398742820184" calcext:value-type="float">
            <text:p>-0.152398742820184</text:p>
          </table:table-cell>
          <table:table-cell office:value-type="float" office:value="0.464946494649465" calcext:value-type="float">
            <text:p>0.464946494649465</text:p>
          </table:table-cell>
          <table:table-cell office:value-type="float" office:value="0.314981498149815" calcext:value-type="float">
            <text:p>0.314981498149815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30939001773771" calcext:value-type="float">
            <text:p>-0.230939001773771</text:p>
          </table:table-cell>
          <table:table-cell office:value-type="float" office:value="0.318731873187319" calcext:value-type="float">
            <text:p>0.318731873187319</text:p>
          </table:table-cell>
          <table:table-cell office:value-type="float" office:value="0.493399339933994" calcext:value-type="float">
            <text:p>0.493399339933994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65221310561693" calcext:value-type="float">
            <text:p>-0.365221310561693</text:p>
          </table:table-cell>
          <table:table-cell office:value-type="float" office:value="0.327432743274328" calcext:value-type="float">
            <text:p>0.327432743274328</text:p>
          </table:table-cell>
          <table:table-cell office:value-type="float" office:value="0.438793879387939" calcext:value-type="float">
            <text:p>0.438793879387939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306350935039942" calcext:value-type="float">
            <text:p>-0.306350935039942</text:p>
          </table:table-cell>
          <table:table-cell office:value-type="float" office:value="0.342184218421842" calcext:value-type="float">
            <text:p>0.342184218421842</text:p>
          </table:table-cell>
          <table:table-cell office:value-type="float" office:value="0.257475747574758" calcext:value-type="float">
            <text:p>0.257475747574758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93311961083628" calcext:value-type="float">
            <text:p>-0.393311961083628</text:p>
          </table:table-cell>
          <table:table-cell office:value-type="float" office:value="0.31983198319832" calcext:value-type="float">
            <text:p>0.31983198319832</text:p>
          </table:table-cell>
          <table:table-cell office:value-type="float" office:value="0.418591859185919" calcext:value-type="float">
            <text:p>0.418591859185919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table:number-columns-repeated="15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60409961839328" calcext:value-type="float">
            <text:p>-0.360409961839328</text:p>
          </table:table-cell>
          <table:table-cell office:value-type="float" office:value="0.264976497649765" calcext:value-type="float">
            <text:p>0.264976497649765</text:p>
          </table:table-cell>
          <table:table-cell office:value-type="float" office:value="0.7000200020002" calcext:value-type="float">
            <text:p>0.7000200020002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77560081380938" calcext:value-type="float">
            <text:p>-0.177560081380938</text:p>
          </table:table-cell>
          <table:table-cell office:value-type="float" office:value="0.30998099809981" calcext:value-type="float">
            <text:p>0.30998099809981</text:p>
          </table:table-cell>
          <table:table-cell office:value-type="float" office:value="0.450995099509951" calcext:value-type="float">
            <text:p>0.450995099509951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73791633003417" calcext:value-type="float">
            <text:p>-0.473791633003417</text:p>
          </table:table-cell>
          <table:table-cell office:value-type="float" office:value="0.162766276627663" calcext:value-type="float">
            <text:p>0.162766276627663</text:p>
          </table:table-cell>
          <table:table-cell office:value-type="float" office:value="0.596009600960096" calcext:value-type="float">
            <text:p>0.596009600960096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4447646805268" calcext:value-type="float">
            <text:p>-0.54447646805268</text:p>
          </table:table-cell>
          <table:table-cell office:value-type="float" office:value="0.174667466746675" calcext:value-type="float">
            <text:p>0.174667466746675</text:p>
          </table:table-cell>
          <table:table-cell office:value-type="float" office:value="0.640614061406141" calcext:value-type="float">
            <text:p>0.640614061406141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32535685455528" calcext:value-type="float">
            <text:p>-0.432535685455528</text:p>
          </table:table-cell>
          <table:table-cell office:value-type="float" office:value="0.191769176917692" calcext:value-type="float">
            <text:p>0.191769176917692</text:p>
          </table:table-cell>
          <table:table-cell office:value-type="float" office:value="0.368186818681868" calcext:value-type="float">
            <text:p>0.368186818681868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50628466815736" calcext:value-type="float">
            <text:p>-0.650628466815736</text:p>
          </table:table-cell>
          <table:table-cell office:value-type="float" office:value="0.16956695669567" calcext:value-type="float">
            <text:p>0.16956695669567</text:p>
          </table:table-cell>
          <table:table-cell office:value-type="float" office:value="0.660616061606161" calcext:value-type="float">
            <text:p>0.660616061606161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26541701789227" calcext:value-type="float">
            <text:p>0.226541701789227</text:p>
          </table:table-cell>
          <table:table-cell office:value-type="float" office:value="0.518601860186019" calcext:value-type="float">
            <text:p>0.518601860186019</text:p>
          </table:table-cell>
          <table:table-cell office:value-type="float" office:value="0.915341534153415" calcext:value-type="float">
            <text:p>0.915341534153415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5989456088466" calcext:value-type="float">
            <text:p>0.65989456088466</text:p>
          </table:table-cell>
          <table:table-cell office:value-type="float" office:value="0.877387738773877" calcext:value-type="float">
            <text:p>0.877387738773877</text:p>
          </table:table-cell>
          <table:table-cell office:value-type="float" office:value="0.339133913391339" calcext:value-type="float">
            <text:p>0.339133913391339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85276146662285" calcext:value-type="float">
            <text:p>0.285276146662285</text:p>
          </table:table-cell>
          <table:table-cell office:value-type="float" office:value="0.756675667566757" calcext:value-type="float">
            <text:p>0.756675667566757</text:p>
          </table:table-cell>
          <table:table-cell office:value-type="float" office:value="0.61021102110211" calcext:value-type="float">
            <text:p>0.61021102110211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7008796117707" calcext:value-type="float">
            <text:p>-0.07008796117707</text:p>
          </table:table-cell>
          <table:table-cell office:value-type="float" office:value="0.493199319931993" calcext:value-type="float">
            <text:p>0.493199319931993</text:p>
          </table:table-cell>
          <table:table-cell office:value-type="float" office:value="0.886238623862386" calcext:value-type="float">
            <text:p>0.886238623862386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322789421799323" calcext:value-type="float">
            <text:p>0.322789421799323</text:p>
          </table:table-cell>
          <table:table-cell office:value-type="float" office:value="0.8001800180018" calcext:value-type="float">
            <text:p>0.8001800180018</text:p>
          </table:table-cell>
          <table:table-cell office:value-type="float" office:value="0.300630063006301" calcext:value-type="float">
            <text:p>0.300630063006301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62940103534163" calcext:value-type="float">
            <text:p>-0.162940103534163</text:p>
          </table:table-cell>
          <table:table-cell office:value-type="float" office:value="0.46049604960496" calcext:value-type="float">
            <text:p>0.46049604960496</text:p>
          </table:table-cell>
          <table:table-cell office:value-type="float" office:value="0.893239323932393" calcext:value-type="float">
            <text:p>0.893239323932393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06173894901452" calcext:value-type="float">
            <text:p>-0.106173894901452</text:p>
          </table:table-cell>
          <table:table-cell office:value-type="float" office:value="0.407040704070407" calcext:value-type="float">
            <text:p>0.407040704070407</text:p>
          </table:table-cell>
          <table:table-cell office:value-type="float" office:value="0.539303930393039" calcext:value-type="float">
            <text:p>0.539303930393039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6329508548941" calcext:value-type="float">
            <text:p>0.406329508548941</text:p>
          </table:table-cell>
          <table:table-cell office:value-type="float" office:value="0.609060906090609" calcext:value-type="float">
            <text:p>0.609060906090609</text:p>
          </table:table-cell>
          <table:table-cell office:value-type="float" office:value="0.251325132513251" calcext:value-type="float">
            <text:p>0.251325132513251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30423760079357" calcext:value-type="float">
            <text:p>-0.230423760079357</text:p>
          </table:table-cell>
          <table:table-cell office:value-type="float" office:value="0.315481548154816" calcext:value-type="float">
            <text:p>0.315481548154816</text:p>
          </table:table-cell>
          <table:table-cell office:value-type="float" office:value="0.507800780078008" calcext:value-type="float">
            <text:p>0.507800780078008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22026819906871" calcext:value-type="float">
            <text:p>-0.322026819906871</text:p>
          </table:table-cell>
          <table:table-cell office:value-type="float" office:value="0.286878687868787" calcext:value-type="float">
            <text:p>0.286878687868787</text:p>
          </table:table-cell>
          <table:table-cell office:value-type="float" office:value="0.55000500050005" calcext:value-type="float">
            <text:p>0.55000500050005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13483238275981" calcext:value-type="float">
            <text:p>-0.113483238275981</text:p>
          </table:table-cell>
          <table:table-cell office:value-type="float" office:value="0.344884488448845" calcext:value-type="float">
            <text:p>0.344884488448845</text:p>
          </table:table-cell>
          <table:table-cell office:value-type="float" office:value="0.246424642464246" calcext:value-type="float">
            <text:p>0.246424642464246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86593683291774" calcext:value-type="float">
            <text:p>-0.386593683291774</text:p>
          </table:table-cell>
          <table:table-cell office:value-type="float" office:value="0.237473747374737" calcext:value-type="float">
            <text:p>0.237473747374737</text:p>
          </table:table-cell>
          <table:table-cell office:value-type="float" office:value="0.456095609560956" calcext:value-type="float">
            <text:p>0.456095609560956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24530937292979" calcext:value-type="float">
            <text:p>-0.424530937292979</text:p>
          </table:table-cell>
          <table:table-cell office:value-type="float" office:value="0.344934493449345" calcext:value-type="float">
            <text:p>0.344934493449345</text:p>
          </table:table-cell>
          <table:table-cell office:value-type="float" office:value="0.395489548954896" calcext:value-type="float">
            <text:p>0.395489548954896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31556449699603" calcext:value-type="float">
            <text:p>-0.31556449699603</text:p>
          </table:table-cell>
          <table:table-cell office:value-type="float" office:value="0.423192319231923" calcext:value-type="float">
            <text:p>0.423192319231923</text:p>
          </table:table-cell>
          <table:table-cell office:value-type="float" office:value="0.393289328932893" calcext:value-type="float">
            <text:p>0.393289328932893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807884752053137" calcext:value-type="float">
            <text:p>-0.80788475205313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281778177817782" calcext:value-type="float">
            <text:p>0.281778177817782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812234410371942" calcext:value-type="float">
            <text:p>-0.812234410371942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04980498049805" calcext:value-type="float">
            <text:p>0.304980498049805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97631986015955" calcext:value-type="float">
            <text:p>-0.797631986015955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228272827282728" calcext:value-type="float">
            <text:p>0.228272827282728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81773040721319" calcext:value-type="float">
            <text:p>-0.81773040721319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278377837783779" calcext:value-type="float">
            <text:p>0.278377837783779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table:number-columns-repeated="15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62708655662068" calcext:value-type="float">
            <text:p>-0.362708655662068</text:p>
          </table:table-cell>
          <table:table-cell office:value-type="float" office:value="0.341934193419342" calcext:value-type="float">
            <text:p>0.341934193419342</text:p>
          </table:table-cell>
          <table:table-cell office:value-type="float" office:value="0.733723372337234" calcext:value-type="float">
            <text:p>0.733723372337234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8798549885261" calcext:value-type="float">
            <text:p>-0.18798549885261</text:p>
          </table:table-cell>
          <table:table-cell office:value-type="float" office:value="0.404990499049905" calcext:value-type="float">
            <text:p>0.404990499049905</text:p>
          </table:table-cell>
          <table:table-cell office:value-type="float" office:value="0.522302230223022" calcext:value-type="float">
            <text:p>0.522302230223022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86202988501564" calcext:value-type="float">
            <text:p>-0.386202988501564</text:p>
          </table:table-cell>
          <table:table-cell office:value-type="float" office:value="0.281978197819782" calcext:value-type="float">
            <text:p>0.281978197819782</text:p>
          </table:table-cell>
          <table:table-cell office:value-type="float" office:value="0.613761376137614" calcext:value-type="float">
            <text:p>0.613761376137614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69307588904423" calcext:value-type="float">
            <text:p>-0.369307588904423</text:p>
          </table:table-cell>
          <table:table-cell office:value-type="float" office:value="0.303830383038304" calcext:value-type="float">
            <text:p>0.303830383038304</text:p>
          </table:table-cell>
          <table:table-cell office:value-type="float" office:value="0.681318131813181" calcext:value-type="float">
            <text:p>0.681318131813181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41806982581878" calcext:value-type="float">
            <text:p>-0.141806982581878</text:p>
          </table:table-cell>
          <table:table-cell office:value-type="float" office:value="0.451695169516952" calcext:value-type="float">
            <text:p>0.451695169516952</text:p>
          </table:table-cell>
          <table:table-cell office:value-type="float" office:value="0.294979497949795" calcext:value-type="float">
            <text:p>0.294979497949795</text:p>
          </table:table-cell>
          <table:table-cell office:value-type="float" office:value="16" calcext:value-type="float">
            <text:p>1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22739415997884" calcext:value-type="float">
            <text:p>-0.322739415997884</text:p>
          </table:table-cell>
          <table:table-cell office:value-type="float" office:value="0.276877687768777" calcext:value-type="float">
            <text:p>0.276877687768777</text:p>
          </table:table-cell>
          <table:table-cell office:value-type="float" office:value="0.66021602160216" calcext:value-type="float">
            <text:p>0.66021602160216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01554917396501" calcext:value-type="float">
            <text:p>0.501554917396501</text:p>
          </table:table-cell>
          <table:table-cell office:value-type="float" office:value="0.460796079607961" calcext:value-type="float">
            <text:p>0.460796079607961</text:p>
          </table:table-cell>
          <table:table-cell office:value-type="float" office:value="0.922642264226423" calcext:value-type="float">
            <text:p>0.922642264226423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43826287390644" calcext:value-type="float">
            <text:p>0.643826287390644</text:p>
          </table:table-cell>
          <table:table-cell office:value-type="float" office:value="0.491199119911991" calcext:value-type="float">
            <text:p>0.491199119911991</text:p>
          </table:table-cell>
          <table:table-cell office:value-type="float" office:value="0.786328632863286" calcext:value-type="float">
            <text:p>0.786328632863286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318408031279318" calcext:value-type="float">
            <text:p>0.318408031279318</text:p>
          </table:table-cell>
          <table:table-cell office:value-type="float" office:value="0.447994799479948" calcext:value-type="float">
            <text:p>0.447994799479948</text:p>
          </table:table-cell>
          <table:table-cell office:value-type="float" office:value="0.855535553555355" calcext:value-type="float">
            <text:p>0.855535553555355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52962439101053" calcext:value-type="float">
            <text:p>0.52962439101053</text:p>
          </table:table-cell>
          <table:table-cell office:value-type="float" office:value="0.507750775077508" calcext:value-type="float">
            <text:p>0.507750775077508</text:p>
          </table:table-cell>
          <table:table-cell office:value-type="float" office:value="0.908340834083408" calcext:value-type="float">
            <text:p>0.908340834083408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1961862852952" calcext:value-type="float">
            <text:p>0.51961862852952</text:p>
          </table:table-cell>
          <table:table-cell office:value-type="float" office:value="0.866686668666867" calcext:value-type="float">
            <text:p>0.866686668666867</text:p>
          </table:table-cell>
          <table:table-cell office:value-type="float" office:value="0.198469846984698" calcext:value-type="float">
            <text:p>0.198469846984698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226360731311226" calcext:value-type="float">
            <text:p>0.226360731311226</text:p>
          </table:table-cell>
          <table:table-cell office:value-type="float" office:value="0.426842684268427" calcext:value-type="float">
            <text:p>0.426842684268427</text:p>
          </table:table-cell>
          <table:table-cell office:value-type="float" office:value="0.907040704070407" calcext:value-type="float">
            <text:p>0.907040704070407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35404258129162" calcext:value-type="float">
            <text:p>-0.035404258129162</text:p>
          </table:table-cell>
          <table:table-cell office:value-type="float" office:value="0.36008600860086" calcext:value-type="float">
            <text:p>0.36008600860086</text:p>
          </table:table-cell>
          <table:table-cell office:value-type="float" office:value="0.711521152115212" calcext:value-type="float">
            <text:p>0.711521152115212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81671971024854" calcext:value-type="float">
            <text:p>0.481671971024854</text:p>
          </table:table-cell>
          <table:table-cell office:value-type="float" office:value="0.666466646664666" calcext:value-type="float">
            <text:p>0.666466646664666</text:p>
          </table:table-cell>
          <table:table-cell office:value-type="float" office:value="0.184418441844184" calcext:value-type="float">
            <text:p>0.184418441844184</text:p>
          </table:table-cell>
          <table:table-cell office:value-type="float" office:value="14" calcext:value-type="float">
            <text:p>14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15297582389818" calcext:value-type="float">
            <text:p>-0.015297582389818</text:p>
          </table:table-cell>
          <table:table-cell office:value-type="float" office:value="0.342584258425842" calcext:value-type="float">
            <text:p>0.342584258425842</text:p>
          </table:table-cell>
          <table:table-cell office:value-type="float" office:value="0.615711571157116" calcext:value-type="float">
            <text:p>0.615711571157116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50598193790671" calcext:value-type="float">
            <text:p>-0.150598193790671</text:p>
          </table:table-cell>
          <table:table-cell office:value-type="float" office:value="0.309580958095809" calcext:value-type="float">
            <text:p>0.309580958095809</text:p>
          </table:table-cell>
          <table:table-cell office:value-type="float" office:value="0.685418541854185" calcext:value-type="float">
            <text:p>0.685418541854185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34626668408468" calcext:value-type="float">
            <text:p>0.034626668408468</text:p>
          </table:table-cell>
          <table:table-cell office:value-type="float" office:value="0.535103510351035" calcext:value-type="float">
            <text:p>0.535103510351035</text:p>
          </table:table-cell>
          <table:table-cell office:value-type="float" office:value="0.191919191919192" calcext:value-type="float">
            <text:p>0.191919191919192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23943877641353" calcext:value-type="float">
            <text:p>-0.323943877641353</text:p>
          </table:table-cell>
          <table:table-cell office:value-type="float" office:value="0.297079707970797" calcext:value-type="float">
            <text:p>0.297079707970797</text:p>
          </table:table-cell>
          <table:table-cell office:value-type="float" office:value="0.632513251325133" calcext:value-type="float">
            <text:p>0.632513251325133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45949249450922" calcext:value-type="float">
            <text:p>-0.145949249450922</text:p>
          </table:table-cell>
          <table:table-cell office:value-type="float" office:value="0.423442344234424" calcext:value-type="float">
            <text:p>0.423442344234424</text:p>
          </table:table-cell>
          <table:table-cell office:value-type="float" office:value="0.537803780378038" calcext:value-type="float">
            <text:p>0.537803780378038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44069040005232" calcext:value-type="float">
            <text:p>-0.144069040005232</text:p>
          </table:table-cell>
          <table:table-cell office:value-type="float" office:value="0.513851385138514" calcext:value-type="float">
            <text:p>0.513851385138514</text:p>
          </table:table-cell>
          <table:table-cell office:value-type="float" office:value="0.300480048004801" calcext:value-type="float">
            <text:p>0.300480048004801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47774466787868" calcext:value-type="float">
            <text:p>-0.347774466787868</text:p>
          </table:table-cell>
          <table:table-cell office:value-type="float" office:value="0.369036903690369" calcext:value-type="float">
            <text:p>0.369036903690369</text:p>
          </table:table-cell>
          <table:table-cell office:value-type="float" office:value="0.436293629362937" calcext:value-type="float">
            <text:p>0.436293629362937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86003967295497" calcext:value-type="float">
            <text:p>-0.586003967295497</text:p>
          </table:table-cell>
          <table:table-cell office:value-type="float" office:value="0.272327232723272" calcext:value-type="float">
            <text:p>0.272327232723272</text:p>
          </table:table-cell>
          <table:table-cell office:value-type="float" office:value="0.310581058105811" calcext:value-type="float">
            <text:p>0.310581058105811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72437527630642" calcext:value-type="float">
            <text:p>-0.272437527630642</text:p>
          </table:table-cell>
          <table:table-cell office:value-type="float" office:value="0.406240624062407" calcext:value-type="float">
            <text:p>0.406240624062407</text:p>
          </table:table-cell>
          <table:table-cell office:value-type="float" office:value="0.231773177317732" calcext:value-type="float">
            <text:p>0.231773177317732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81825724082853" calcext:value-type="float">
            <text:p>-0.581825724082853</text:p>
          </table:table-cell>
          <table:table-cell office:value-type="float" office:value="0.264726472647265" calcext:value-type="float">
            <text:p>0.264726472647265</text:p>
          </table:table-cell>
          <table:table-cell office:value-type="float" office:value="0.356785678567857" calcext:value-type="float">
            <text:p>0.356785678567857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table:number-columns-repeated="15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57360366600625" calcext:value-type="float">
            <text:p>-0.557360366600625</text:p>
          </table:table-cell>
          <table:table-cell office:value-type="float" office:value="0.264976497649765" calcext:value-type="float">
            <text:p>0.264976497649765</text:p>
          </table:table-cell>
          <table:table-cell office:value-type="float" office:value="0.731323132313231" calcext:value-type="float">
            <text:p>0.731323132313231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242492575303051" calcext:value-type="float">
            <text:p>-0.242492575303051</text:p>
          </table:table-cell>
          <table:table-cell office:value-type="float" office:value="0.303630363036303" calcext:value-type="float">
            <text:p>0.303630363036303</text:p>
          </table:table-cell>
          <table:table-cell office:value-type="float" office:value="0.424042404240424" calcext:value-type="float">
            <text:p>0.424042404240424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25971982779621" calcext:value-type="float">
            <text:p>-0.525971982779621</text:p>
          </table:table-cell>
          <table:table-cell office:value-type="float" office:value="0.162766276627663" calcext:value-type="float">
            <text:p>0.162766276627663</text:p>
          </table:table-cell>
          <table:table-cell office:value-type="float" office:value="0.603410341034103" calcext:value-type="float">
            <text:p>0.603410341034103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25897885225231" calcext:value-type="float">
            <text:p>-0.625897885225231</text:p>
          </table:table-cell>
          <table:table-cell office:value-type="float" office:value="0.158565856585659" calcext:value-type="float">
            <text:p>0.158565856585659</text:p>
          </table:table-cell>
          <table:table-cell office:value-type="float" office:value="0.67031703170317" calcext:value-type="float">
            <text:p>0.67031703170317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42944283216302" calcext:value-type="float">
            <text:p>-0.442944283216302</text:p>
          </table:table-cell>
          <table:table-cell office:value-type="float" office:value="0.191769176917692" calcext:value-type="float">
            <text:p>0.191769176917692</text:p>
          </table:table-cell>
          <table:table-cell office:value-type="float" office:value="0.373487348734873" calcext:value-type="float">
            <text:p>0.373487348734873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4326302458702" calcext:value-type="float">
            <text:p>-0.74326302458702</text:p>
          </table:table-cell>
          <table:table-cell office:value-type="float" office:value="0.153465346534654" calcext:value-type="float">
            <text:p>0.153465346534654</text:p>
          </table:table-cell>
          <table:table-cell office:value-type="float" office:value="0.646714671467147" calcext:value-type="float">
            <text:p>0.646714671467147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49486377209149" calcext:value-type="float">
            <text:p>0.149486377209149</text:p>
          </table:table-cell>
          <table:table-cell office:value-type="float" office:value="0.497799779977998" calcext:value-type="float">
            <text:p>0.497799779977998</text:p>
          </table:table-cell>
          <table:table-cell office:value-type="float" office:value="0.903140314031403" calcext:value-type="float">
            <text:p>0.903140314031403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71495244762571" calcext:value-type="float">
            <text:p>0.571495244762571</text:p>
          </table:table-cell>
          <table:table-cell office:value-type="float" office:value="0.877387738773877" calcext:value-type="float">
            <text:p>0.877387738773877</text:p>
          </table:table-cell>
          <table:table-cell office:value-type="float" office:value="0.348234823482348" calcext:value-type="float">
            <text:p>0.348234823482348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92718795689093" calcext:value-type="float">
            <text:p>0.092718795689093</text:p>
          </table:table-cell>
          <table:table-cell office:value-type="float" office:value="0.573807380738074" calcext:value-type="float">
            <text:p>0.573807380738074</text:p>
          </table:table-cell>
          <table:table-cell office:value-type="float" office:value="0.672717271727173" calcext:value-type="float">
            <text:p>0.672717271727173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73498302211174" calcext:value-type="float">
            <text:p>-0.173498302211174</text:p>
          </table:table-cell>
          <table:table-cell office:value-type="float" office:value="0.43009300930093" calcext:value-type="float">
            <text:p>0.43009300930093</text:p>
          </table:table-cell>
          <table:table-cell office:value-type="float" office:value="0.891739173917392" calcext:value-type="float">
            <text:p>0.891739173917392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45343105739145" calcext:value-type="float">
            <text:p>0.145343105739145</text:p>
          </table:table-cell>
          <table:table-cell office:value-type="float" office:value="0.8001800180018" calcext:value-type="float">
            <text:p>0.8001800180018</text:p>
          </table:table-cell>
          <table:table-cell office:value-type="float" office:value="0.35018501850185" calcext:value-type="float">
            <text:p>0.35018501850185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87938317641288" calcext:value-type="float">
            <text:p>-0.287938317641288</text:p>
          </table:table-cell>
          <table:table-cell office:value-type="float" office:value="0.438493849384938" calcext:value-type="float">
            <text:p>0.438493849384938</text:p>
          </table:table-cell>
          <table:table-cell office:value-type="float" office:value="0.857535753575357" calcext:value-type="float">
            <text:p>0.857535753575357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88253442569137" calcext:value-type="float">
            <text:p>-0.088253442569137</text:p>
          </table:table-cell>
          <table:table-cell office:value-type="float" office:value="0.427692769276928" calcext:value-type="float">
            <text:p>0.427692769276928</text:p>
          </table:table-cell>
          <table:table-cell office:value-type="float" office:value="0.566406640664066" calcext:value-type="float">
            <text:p>0.566406640664066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2722688536796" calcext:value-type="float">
            <text:p>0.402722688536796</text:p>
          </table:table-cell>
          <table:table-cell office:value-type="float" office:value="0.586558655865587" calcext:value-type="float">
            <text:p>0.586558655865587</text:p>
          </table:table-cell>
          <table:table-cell office:value-type="float" office:value="0.285528552855286" calcext:value-type="float">
            <text:p>0.285528552855286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52914980493265" calcext:value-type="float">
            <text:p>0.052914980493265</text:p>
          </table:table-cell>
          <table:table-cell office:value-type="float" office:value="0.431843184318432" calcext:value-type="float">
            <text:p>0.431843184318432</text:p>
          </table:table-cell>
          <table:table-cell office:value-type="float" office:value="0.279527952795279" calcext:value-type="float">
            <text:p>0.279527952795279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41571238463559" calcext:value-type="float">
            <text:p>-0.341571238463559</text:p>
          </table:table-cell>
          <table:table-cell office:value-type="float" office:value="0.268876887688769" calcext:value-type="float">
            <text:p>0.268876887688769</text:p>
          </table:table-cell>
          <table:table-cell office:value-type="float" office:value="0.533003300330033" calcext:value-type="float">
            <text:p>0.533003300330033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96530849257175" calcext:value-type="float">
            <text:p>-0.296530849257175</text:p>
          </table:table-cell>
          <table:table-cell office:value-type="float" office:value="0.072357235723572" calcext:value-type="float">
            <text:p>0.072357235723572</text:p>
          </table:table-cell>
          <table:table-cell office:value-type="float" office:value="0.304430443044304" calcext:value-type="float">
            <text:p>0.304430443044304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96530849257175" calcext:value-type="float">
            <text:p>-0.296530849257175</text:p>
          </table:table-cell>
          <table:table-cell office:value-type="float" office:value="0.072357235723572" calcext:value-type="float">
            <text:p>0.072357235723572</text:p>
          </table:table-cell>
          <table:table-cell office:value-type="float" office:value="0.304430443044304" calcext:value-type="float">
            <text:p>0.304430443044304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17845035708713" calcext:value-type="float">
            <text:p>-0.517845035708713</text:p>
          </table:table-cell>
          <table:table-cell office:value-type="float" office:value="0.262476247624762" calcext:value-type="float">
            <text:p>0.262476247624762</text:p>
          </table:table-cell>
          <table:table-cell office:value-type="float" office:value="0.535403540354036" calcext:value-type="float">
            <text:p>0.535403540354036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8203534868752" calcext:value-type="float">
            <text:p>-0.48203534868752</text:p>
          </table:table-cell>
          <table:table-cell office:value-type="float" office:value="0.286628662866287" calcext:value-type="float">
            <text:p>0.286628662866287</text:p>
          </table:table-cell>
          <table:table-cell office:value-type="float" office:value="0.442394239423943" calcext:value-type="float">
            <text:p>0.442394239423943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807884752053137" calcext:value-type="float">
            <text:p>-0.80788475205313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281778177817782" calcext:value-type="float">
            <text:p>0.281778177817782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812234410371942" calcext:value-type="float">
            <text:p>-0.812234410371942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04980498049805" calcext:value-type="float">
            <text:p>0.304980498049805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97631986015955" calcext:value-type="float">
            <text:p>-0.797631986015955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228272827282728" calcext:value-type="float">
            <text:p>0.228272827282728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82980445875332" calcext:value-type="float">
            <text:p>-0.82980445875332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278377837783779" calcext:value-type="float">
            <text:p>0.278377837783779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table:number-columns-repeated="15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78304543090255" calcext:value-type="float">
            <text:p>-0.278304543090255</text:p>
          </table:table-cell>
          <table:table-cell office:value-type="float" office:value="0.317731773177318" calcext:value-type="float">
            <text:p>0.317731773177318</text:p>
          </table:table-cell>
          <table:table-cell office:value-type="float" office:value="0.641914191419142" calcext:value-type="float">
            <text:p>0.641914191419142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229939464402769" calcext:value-type="float">
            <text:p>-0.229939464402769</text:p>
          </table:table-cell>
          <table:table-cell office:value-type="float" office:value="0.443694369436944" calcext:value-type="float">
            <text:p>0.443694369436944</text:p>
          </table:table-cell>
          <table:table-cell office:value-type="float" office:value="0.441994199419942" calcext:value-type="float">
            <text:p>0.441994199419942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98784132253342" calcext:value-type="float">
            <text:p>-0.398784132253342</text:p>
          </table:table-cell>
          <table:table-cell office:value-type="float" office:value="0.294879487948795" calcext:value-type="float">
            <text:p>0.294879487948795</text:p>
          </table:table-cell>
          <table:table-cell office:value-type="float" office:value="0.506150615061506" calcext:value-type="float">
            <text:p>0.506150615061506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34551247478151" calcext:value-type="float">
            <text:p>-0.434551247478151</text:p>
          </table:table-cell>
          <table:table-cell office:value-type="float" office:value="0.314281428142814" calcext:value-type="float">
            <text:p>0.314281428142814</text:p>
          </table:table-cell>
          <table:table-cell office:value-type="float" office:value="0.611711171117112" calcext:value-type="float">
            <text:p>0.611711171117112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13921114053327" calcext:value-type="float">
            <text:p>0.013921114053327</text:p>
          </table:table-cell>
          <table:table-cell office:value-type="float" office:value="0.48989898989899" calcext:value-type="float">
            <text:p>0.48989898989899</text:p>
          </table:table-cell>
          <table:table-cell office:value-type="float" office:value="0.198419841984198" calcext:value-type="float">
            <text:p>0.198419841984198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12730475873016" calcext:value-type="float">
            <text:p>-0.412730475873016</text:p>
          </table:table-cell>
          <table:table-cell office:value-type="float" office:value="0.272377237723772" calcext:value-type="float">
            <text:p>0.272377237723772</text:p>
          </table:table-cell>
          <table:table-cell office:value-type="float" office:value="0.634413441344134" calcext:value-type="float">
            <text:p>0.634413441344134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45959357840546" calcext:value-type="float">
            <text:p>0.545959357840546</text:p>
          </table:table-cell>
          <table:table-cell office:value-type="float" office:value="0.484698469846985" calcext:value-type="float">
            <text:p>0.484698469846985</text:p>
          </table:table-cell>
          <table:table-cell office:value-type="float" office:value="0.921742174217422" calcext:value-type="float">
            <text:p>0.921742174217422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.05272432005105" calcext:value-type="float">
            <text:p>1.05272432005105</text:p>
          </table:table-cell>
          <table:table-cell office:value-type="float" office:value="0.856485648564856" calcext:value-type="float">
            <text:p>0.856485648564856</text:p>
          </table:table-cell>
          <table:table-cell office:value-type="float" office:value="0.444444444444444" calcext:value-type="float">
            <text:p>0.444444444444444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435024454826435" calcext:value-type="float">
            <text:p>0.435024454826435</text:p>
          </table:table-cell>
          <table:table-cell office:value-type="float" office:value="0.465096509650965" calcext:value-type="float">
            <text:p>0.465096509650965</text:p>
          </table:table-cell>
          <table:table-cell office:value-type="float" office:value="0.865136513651365" calcext:value-type="float">
            <text:p>0.865136513651365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15779196967316" calcext:value-type="float">
            <text:p>0.315779196967316</text:p>
          </table:table-cell>
          <table:table-cell office:value-type="float" office:value="0.442494249424942" calcext:value-type="float">
            <text:p>0.442494249424942</text:p>
          </table:table-cell>
          <table:table-cell office:value-type="float" office:value="0.913841384138414" calcext:value-type="float">
            <text:p>0.913841384138414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488948894889489" calcext:value-type="float">
            <text:p>0.488948894889489</text:p>
          </table:table-cell>
          <table:table-cell office:value-type="float" office:value="0.835083508350835" calcext:value-type="float">
            <text:p>0.835083508350835</text:p>
          </table:table-cell>
          <table:table-cell office:value-type="float" office:value="0.222772277227723" calcext:value-type="float">
            <text:p>0.222772277227723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51343705799151" calcext:value-type="float">
            <text:p>0.151343705799151</text:p>
          </table:table-cell>
          <table:table-cell office:value-type="float" office:value="0.425992599259926" calcext:value-type="float">
            <text:p>0.425992599259926</text:p>
          </table:table-cell>
          <table:table-cell office:value-type="float" office:value="0.892839283928393" calcext:value-type="float">
            <text:p>0.892839283928393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99501576951954" calcext:value-type="float">
            <text:p>-0.099501576951954</text:p>
          </table:table-cell>
          <table:table-cell office:value-type="float" office:value="0.361786178617862" calcext:value-type="float">
            <text:p>0.361786178617862</text:p>
          </table:table-cell>
          <table:table-cell office:value-type="float" office:value="0.677817781778178" calcext:value-type="float">
            <text:p>0.677817781778178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46796043240688" calcext:value-type="float">
            <text:p>0.346796043240688</text:p>
          </table:table-cell>
          <table:table-cell office:value-type="float" office:value="0.633513351335133" calcext:value-type="float">
            <text:p>0.633513351335133</text:p>
          </table:table-cell>
          <table:table-cell office:value-type="float" office:value="0.234373437343734" calcext:value-type="float">
            <text:p>0.234373437343734</text:p>
          </table:table-cell>
          <table:table-cell office:value-type="float" office:value="14" calcext:value-type="float">
            <text:p>14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57793889436791" calcext:value-type="float">
            <text:p>-0.157793889436791</text:p>
          </table:table-cell>
          <table:table-cell office:value-type="float" office:value="0.385238523852385" calcext:value-type="float">
            <text:p>0.385238523852385</text:p>
          </table:table-cell>
          <table:table-cell office:value-type="float" office:value="0.418941894189419" calcext:value-type="float">
            <text:p>0.418941894189419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66934588195662" calcext:value-type="float">
            <text:p>-0.266934588195662</text:p>
          </table:table-cell>
          <table:table-cell office:value-type="float" office:value="0.325582558255826" calcext:value-type="float">
            <text:p>0.325582558255826</text:p>
          </table:table-cell>
          <table:table-cell office:value-type="float" office:value="0.666916691669167" calcext:value-type="float">
            <text:p>0.666916691669167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72875110477555" calcext:value-type="float">
            <text:p>-0.072875110477555</text:p>
          </table:table-cell>
          <table:table-cell office:value-type="float" office:value="0.379087908790879" calcext:value-type="float">
            <text:p>0.379087908790879</text:p>
          </table:table-cell>
          <table:table-cell office:value-type="float" office:value="0.196819681968197" calcext:value-type="float">
            <text:p>0.196819681968197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87096125880531" calcext:value-type="float">
            <text:p>-0.387096125880531</text:p>
          </table:table-cell>
          <table:table-cell office:value-type="float" office:value="0.283378337833783" calcext:value-type="float">
            <text:p>0.283378337833783</text:p>
          </table:table-cell>
          <table:table-cell office:value-type="float" office:value="0.635313531353135" calcext:value-type="float">
            <text:p>0.635313531353135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53265819351083" calcext:value-type="float">
            <text:p>-0.253265819351083</text:p>
          </table:table-cell>
          <table:table-cell office:value-type="float" office:value="0.353335333533354" calcext:value-type="float">
            <text:p>0.353335333533354</text:p>
          </table:table-cell>
          <table:table-cell office:value-type="float" office:value="0.541204120412041" calcext:value-type="float">
            <text:p>0.541204120412041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257224436958961" calcext:value-type="float">
            <text:p>-0.257224436958961</text:p>
          </table:table-cell>
          <table:table-cell office:value-type="float" office:value="0.458045804580458" calcext:value-type="float">
            <text:p>0.458045804580458</text:p>
          </table:table-cell>
          <table:table-cell office:value-type="float" office:value="0.2996799679968" calcext:value-type="float">
            <text:p>0.2996799679968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76614345955217" calcext:value-type="float">
            <text:p>-0.476614345955217</text:p>
          </table:table-cell>
          <table:table-cell office:value-type="float" office:value="0.298429842984299" calcext:value-type="float">
            <text:p>0.298429842984299</text:p>
          </table:table-cell>
          <table:table-cell office:value-type="float" office:value="0.411391139113912" calcext:value-type="float">
            <text:p>0.411391139113912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97639480070128" calcext:value-type="float">
            <text:p>-0.497639480070128</text:p>
          </table:table-cell>
          <table:table-cell office:value-type="float" office:value="0.327232723272327" calcext:value-type="float">
            <text:p>0.327232723272327</text:p>
          </table:table-cell>
          <table:table-cell office:value-type="float" office:value="0.376887688768877" calcext:value-type="float">
            <text:p>0.376887688768877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41126062258073" calcext:value-type="float">
            <text:p>-0.441126062258073</text:p>
          </table:table-cell>
          <table:table-cell office:value-type="float" office:value="0.375137513751375" calcext:value-type="float">
            <text:p>0.375137513751375</text:p>
          </table:table-cell>
          <table:table-cell office:value-type="float" office:value="0.251675167516752" calcext:value-type="float">
            <text:p>0.251675167516752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57543702950906" calcext:value-type="float">
            <text:p>-0.557543702950906</text:p>
          </table:table-cell>
          <table:table-cell office:value-type="float" office:value="0.297729772977298" calcext:value-type="float">
            <text:p>0.297729772977298</text:p>
          </table:table-cell>
          <table:table-cell office:value-type="float" office:value="0.397289728972897" calcext:value-type="float">
            <text:p>0.397289728972897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table:number-columns-repeated="15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18151271344199" calcext:value-type="float">
            <text:p>-0.018151271344199</text:p>
          </table:table-cell>
          <table:table-cell office:value-type="float" office:value="0.337083708370837" calcext:value-type="float">
            <text:p>0.337083708370837</text:p>
          </table:table-cell>
          <table:table-cell office:value-type="float" office:value="0.681618161816182" calcext:value-type="float">
            <text:p>0.681618161816182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089307058298609" calcext:value-type="float">
            <text:p>-0.089307058298609</text:p>
          </table:table-cell>
          <table:table-cell office:value-type="float" office:value="0.475997599759976" calcext:value-type="float">
            <text:p>0.475997599759976</text:p>
          </table:table-cell>
          <table:table-cell office:value-type="float" office:value="0.541304130413041" calcext:value-type="float">
            <text:p>0.541304130413041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67547504834574" calcext:value-type="float">
            <text:p>-0.567547504834574</text:p>
          </table:table-cell>
          <table:table-cell office:value-type="float" office:value="0.285178517851785" calcext:value-type="float">
            <text:p>0.285178517851785</text:p>
          </table:table-cell>
          <table:table-cell office:value-type="float" office:value="0.613011301130113" calcext:value-type="float">
            <text:p>0.613011301130113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7457253741968" calcext:value-type="float">
            <text:p>-0.57457253741968</text:p>
          </table:table-cell>
          <table:table-cell office:value-type="float" office:value="0.281678167816782" calcext:value-type="float">
            <text:p>0.281678167816782</text:p>
          </table:table-cell>
          <table:table-cell office:value-type="float" office:value="0.669216921692169" calcext:value-type="float">
            <text:p>0.669216921692169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99449343970163" calcext:value-type="float">
            <text:p>0.099449343970163</text:p>
          </table:table-cell>
          <table:table-cell office:value-type="float" office:value="0.464596459645965" calcext:value-type="float">
            <text:p>0.464596459645965</text:p>
          </table:table-cell>
          <table:table-cell office:value-type="float" office:value="0.242374237423742" calcext:value-type="float">
            <text:p>0.242374237423742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0917348602222" calcext:value-type="float">
            <text:p>-0.60917348602222</text:p>
          </table:table-cell>
          <table:table-cell office:value-type="float" office:value="0.263876387638764" calcext:value-type="float">
            <text:p>0.263876387638764</text:p>
          </table:table-cell>
          <table:table-cell office:value-type="float" office:value="0.669216921692169" calcext:value-type="float">
            <text:p>0.669216921692169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81848661056582" calcext:value-type="float">
            <text:p>0.581848661056582</text:p>
          </table:table-cell>
          <table:table-cell office:value-type="float" office:value="0.473597359735974" calcext:value-type="float">
            <text:p>0.473597359735974</text:p>
          </table:table-cell>
          <table:table-cell office:value-type="float" office:value="0.931443144314431" calcext:value-type="float">
            <text:p>0.931443144314431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928388076902928" calcext:value-type="float">
            <text:p>0.928388076902928</text:p>
          </table:table-cell>
          <table:table-cell office:value-type="float" office:value="0.51960196019602" calcext:value-type="float">
            <text:p>0.51960196019602</text:p>
          </table:table-cell>
          <table:table-cell office:value-type="float" office:value="0.803830383038304" calcext:value-type="float">
            <text:p>0.803830383038304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471166164235471" calcext:value-type="float">
            <text:p>0.471166164235471</text:p>
          </table:table-cell>
          <table:table-cell office:value-type="float" office:value="0.45969596959696" calcext:value-type="float">
            <text:p>0.45969596959696</text:p>
          </table:table-cell>
          <table:table-cell office:value-type="float" office:value="0.871737173717372" calcext:value-type="float">
            <text:p>0.871737173717372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5992170645636" calcext:value-type="float">
            <text:p>0.35992170645636</text:p>
          </table:table-cell>
          <table:table-cell office:value-type="float" office:value="0.442194219421942" calcext:value-type="float">
            <text:p>0.442194219421942</text:p>
          </table:table-cell>
          <table:table-cell office:value-type="float" office:value="0.900540054005401" calcext:value-type="float">
            <text:p>0.900540054005401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731358850170731" calcext:value-type="float">
            <text:p>0.731358850170731</text:p>
          </table:table-cell>
          <table:table-cell office:value-type="float" office:value="0.866686668666867" calcext:value-type="float">
            <text:p>0.866686668666867</text:p>
          </table:table-cell>
          <table:table-cell office:value-type="float" office:value="0.153315331533153" calcext:value-type="float">
            <text:p>0.153315331533153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98267445792198" calcext:value-type="float">
            <text:p>0.198267445792198</text:p>
          </table:table-cell>
          <table:table-cell office:value-type="float" office:value="0.416291629162916" calcext:value-type="float">
            <text:p>0.416291629162916</text:p>
          </table:table-cell>
          <table:table-cell office:value-type="float" office:value="0.908140814081408" calcext:value-type="float">
            <text:p>0.908140814081408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7850067303381" calcext:value-type="float">
            <text:p>-0.07850067303381</text:p>
          </table:table-cell>
          <table:table-cell office:value-type="float" office:value="0.319081908190819" calcext:value-type="float">
            <text:p>0.319081908190819</text:p>
          </table:table-cell>
          <table:table-cell office:value-type="float" office:value="0.711821182118212" calcext:value-type="float">
            <text:p>0.711821182118212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07645333911382" calcext:value-type="float">
            <text:p>0.107645333911382</text:p>
          </table:table-cell>
          <table:table-cell office:value-type="float" office:value="0.420742074207421" calcext:value-type="float">
            <text:p>0.420742074207421</text:p>
          </table:table-cell>
          <table:table-cell office:value-type="float" office:value="0.40994099409941" calcext:value-type="float">
            <text:p>0.40994099409941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25550832595221" calcext:value-type="float">
            <text:p>-0.125550832595221</text:p>
          </table:table-cell>
          <table:table-cell office:value-type="float" office:value="0.320782078207821" calcext:value-type="float">
            <text:p>0.320782078207821</text:p>
          </table:table-cell>
          <table:table-cell office:value-type="float" office:value="0.662116211621162" calcext:value-type="float">
            <text:p>0.662116211621162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09757817887052" calcext:value-type="float">
            <text:p>-0.209757817887052</text:p>
          </table:table-cell>
          <table:table-cell office:value-type="float" office:value="0.307380738073807" calcext:value-type="float">
            <text:p>0.307380738073807</text:p>
          </table:table-cell>
          <table:table-cell office:value-type="float" office:value="0.693419341934193" calcext:value-type="float">
            <text:p>0.693419341934193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47332316963754" calcext:value-type="float">
            <text:p>0.147332316963754</text:p>
          </table:table-cell>
          <table:table-cell office:value-type="float" office:value="0.58010801080108" calcext:value-type="float">
            <text:p>0.58010801080108</text:p>
          </table:table-cell>
          <table:table-cell office:value-type="float" office:value="0.153915391539154" calcext:value-type="float">
            <text:p>0.153915391539154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04904892403116" calcext:value-type="float">
            <text:p>-0.304904892403116</text:p>
          </table:table-cell>
          <table:table-cell office:value-type="float" office:value="0.290879087908791" calcext:value-type="float">
            <text:p>0.290879087908791</text:p>
          </table:table-cell>
          <table:table-cell office:value-type="float" office:value="0.673917391739174" calcext:value-type="float">
            <text:p>0.673917391739174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04466081316219" calcext:value-type="float">
            <text:p>-0.204466081316219</text:p>
          </table:table-cell>
          <table:table-cell office:value-type="float" office:value="0.445544554455446" calcext:value-type="float">
            <text:p>0.445544554455446</text:p>
          </table:table-cell>
          <table:table-cell office:value-type="float" office:value="0.484698469846985" calcext:value-type="float">
            <text:p>0.484698469846985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010734871023257" calcext:value-type="float">
            <text:p>0.010734871023257</text:p>
          </table:table-cell>
          <table:table-cell office:value-type="float" office:value="0.452145214521452" calcext:value-type="float">
            <text:p>0.452145214521452</text:p>
          </table:table-cell>
          <table:table-cell office:value-type="float" office:value="0.434793479347935" calcext:value-type="float">
            <text:p>0.434793479347935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7617045046765" calcext:value-type="float">
            <text:p>-0.37617045046765</text:p>
          </table:table-cell>
          <table:table-cell office:value-type="float" office:value="0.318731873187319" calcext:value-type="float">
            <text:p>0.318731873187319</text:p>
          </table:table-cell>
          <table:table-cell office:value-type="float" office:value="0.477597759775978" calcext:value-type="float">
            <text:p>0.477597759775978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92861283985924" calcext:value-type="float">
            <text:p>-0.492861283985924</text:p>
          </table:table-cell>
          <table:table-cell office:value-type="float" office:value="0.272327232723272" calcext:value-type="float">
            <text:p>0.272327232723272</text:p>
          </table:table-cell>
          <table:table-cell office:value-type="float" office:value="0.3997899789979" calcext:value-type="float">
            <text:p>0.3997899789979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93281245639293" calcext:value-type="float">
            <text:p>-0.193281245639293</text:p>
          </table:table-cell>
          <table:table-cell office:value-type="float" office:value="0.447494749474948" calcext:value-type="float">
            <text:p>0.447494749474948</text:p>
          </table:table-cell>
          <table:table-cell office:value-type="float" office:value="0.280878087808781" calcext:value-type="float">
            <text:p>0.280878087808781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15252382228046" calcext:value-type="float">
            <text:p>-0.515252382228046</text:p>
          </table:table-cell>
          <table:table-cell office:value-type="float" office:value="0.264726472647265" calcext:value-type="float">
            <text:p>0.264726472647265</text:p>
          </table:table-cell>
          <table:table-cell office:value-type="float" office:value="0.391189118911891" calcext:value-type="float">
            <text:p>0.391189118911891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table:number-columns-repeated="15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77783132052414" calcext:value-type="float">
            <text:p>-0.277783132052414</text:p>
          </table:table-cell>
          <table:table-cell office:value-type="float" office:value="0.243224322432243" calcext:value-type="float">
            <text:p>0.243224322432243</text:p>
          </table:table-cell>
          <table:table-cell office:value-type="float" office:value="0.687718771877188" calcext:value-type="float">
            <text:p>0.687718771877188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22338538372281" calcext:value-type="float">
            <text:p>-0.22338538372281</text:p>
          </table:table-cell>
          <table:table-cell office:value-type="float" office:value="0.258475847584758" calcext:value-type="float">
            <text:p>0.258475847584758</text:p>
          </table:table-cell>
          <table:table-cell office:value-type="float" office:value="0.488598859885989" calcext:value-type="float">
            <text:p>0.488598859885989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96903127917904" calcext:value-type="float">
            <text:p>-0.396903127917904</text:p>
          </table:table-cell>
          <table:table-cell office:value-type="float" office:value="0.162766276627663" calcext:value-type="float">
            <text:p>0.162766276627663</text:p>
          </table:table-cell>
          <table:table-cell office:value-type="float" office:value="0.530203020302031" calcext:value-type="float">
            <text:p>0.530203020302031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30354729609075" calcext:value-type="float">
            <text:p>-0.430354729609075</text:p>
          </table:table-cell>
          <table:table-cell office:value-type="float" office:value="0.158565856585659" calcext:value-type="float">
            <text:p>0.158565856585659</text:p>
          </table:table-cell>
          <table:table-cell office:value-type="float" office:value="0.651715171517152" calcext:value-type="float">
            <text:p>0.651715171517152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17781616708593" calcext:value-type="float">
            <text:p>-0.217781616708593</text:p>
          </table:table-cell>
          <table:table-cell office:value-type="float" office:value="0.315281528152815" calcext:value-type="float">
            <text:p>0.315281528152815</text:p>
          </table:table-cell>
          <table:table-cell office:value-type="float" office:value="0.258625862586259" calcext:value-type="float">
            <text:p>0.258625862586259</text:p>
          </table:table-cell>
          <table:table-cell office:value-type="float" office:value="19" calcext:value-type="float">
            <text:p>1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38272798016431" calcext:value-type="float">
            <text:p>-0.538272798016431</text:p>
          </table:table-cell>
          <table:table-cell office:value-type="float" office:value="0.166716671667167" calcext:value-type="float">
            <text:p>0.166716671667167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8976707194529" calcext:value-type="float">
            <text:p>0.28976707194529</text:p>
          </table:table-cell>
          <table:table-cell office:value-type="float" office:value="0.627812781278128" calcext:value-type="float">
            <text:p>0.627812781278128</text:p>
          </table:table-cell>
          <table:table-cell office:value-type="float" office:value="0.84963496349635" calcext:value-type="float">
            <text:p>0.84963496349635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57227151286557" calcext:value-type="float">
            <text:p>0.557227151286557</text:p>
          </table:table-cell>
          <table:table-cell office:value-type="float" office:value="0.877387738773877" calcext:value-type="float">
            <text:p>0.877387738773877</text:p>
          </table:table-cell>
          <table:table-cell office:value-type="float" office:value="0.358835883588359" calcext:value-type="float">
            <text:p>0.358835883588359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02310707261202" calcext:value-type="float">
            <text:p>0.202310707261202</text:p>
          </table:table-cell>
          <table:table-cell office:value-type="float" office:value="0.624862486248625" calcext:value-type="float">
            <text:p>0.624862486248625</text:p>
          </table:table-cell>
          <table:table-cell office:value-type="float" office:value="0.705520552055206" calcext:value-type="float">
            <text:p>0.705520552055206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75631372661076" calcext:value-type="float">
            <text:p>0.075631372661076</text:p>
          </table:table-cell>
          <table:table-cell office:value-type="float" office:value="0.561456145614562" calcext:value-type="float">
            <text:p>0.561456145614562</text:p>
          </table:table-cell>
          <table:table-cell office:value-type="float" office:value="0.875537553755376" calcext:value-type="float">
            <text:p>0.875537553755376</text:p>
          </table:table-cell>
          <table:table-cell office:value-type="float" office:value="53" calcext:value-type="float">
            <text:p>5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67051943289567" calcext:value-type="float">
            <text:p>0.567051943289567</text:p>
          </table:table-cell>
          <table:table-cell office:value-type="float" office:value="0.8001800180018" calcext:value-type="float">
            <text:p>0.8001800180018</text:p>
          </table:table-cell>
          <table:table-cell office:value-type="float" office:value="0.292729272927293" calcext:value-type="float">
            <text:p>0.292729272927293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41885140895042" calcext:value-type="float">
            <text:p>-0.041885140895042</text:p>
          </table:table-cell>
          <table:table-cell office:value-type="float" office:value="0.460696069606961" calcext:value-type="float">
            <text:p>0.460696069606961</text:p>
          </table:table-cell>
          <table:table-cell office:value-type="float" office:value="0.88983898389839" calcext:value-type="float">
            <text:p>0.88983898389839</text:p>
          </table:table-cell>
          <table:table-cell office:value-type="float" office:value="54" calcext:value-type="float">
            <text:p>54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69223429519986" calcext:value-type="float">
            <text:p>-0.069223429519986</text:p>
          </table:table-cell>
          <table:table-cell office:value-type="float" office:value="0.433293329332933" calcext:value-type="float">
            <text:p>0.433293329332933</text:p>
          </table:table-cell>
          <table:table-cell office:value-type="float" office:value="0.572307230723072" calcext:value-type="float">
            <text:p>0.572307230723072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93897045206913" calcext:value-type="float">
            <text:p>0.393897045206913</text:p>
          </table:table-cell>
          <table:table-cell office:value-type="float" office:value="0.584058405840584" calcext:value-type="float">
            <text:p>0.584058405840584</text:p>
          </table:table-cell>
          <table:table-cell office:value-type="float" office:value="0.292529252925293" calcext:value-type="float">
            <text:p>0.292529252925293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55508971949827" calcext:value-type="float">
            <text:p>-0.155508971949827</text:p>
          </table:table-cell>
          <table:table-cell office:value-type="float" office:value="0.343584358435844" calcext:value-type="float">
            <text:p>0.343584358435844</text:p>
          </table:table-cell>
          <table:table-cell office:value-type="float" office:value="0.466296629662966" calcext:value-type="float">
            <text:p>0.466296629662966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2859343350603" calcext:value-type="float">
            <text:p>-0.22859343350603</text:p>
          </table:table-cell>
          <table:table-cell office:value-type="float" office:value="0.324482448244824" calcext:value-type="float">
            <text:p>0.324482448244824</text:p>
          </table:table-cell>
          <table:table-cell office:value-type="float" office:value="0.538603860386039" calcext:value-type="float">
            <text:p>0.538603860386039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94788186952667" calcext:value-type="float">
            <text:p>0.094788186952667</text:p>
          </table:table-cell>
          <table:table-cell office:value-type="float" office:value="0.454345434543454" calcext:value-type="float">
            <text:p>0.454345434543454</text:p>
          </table:table-cell>
          <table:table-cell office:value-type="float" office:value="0.227422742274227" calcext:value-type="float">
            <text:p>0.227422742274227</text:p>
          </table:table-cell>
          <table:table-cell office:value-type="float" office:value="19" calcext:value-type="float">
            <text:p>1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91003980780853" calcext:value-type="float">
            <text:p>-0.291003980780853</text:p>
          </table:table-cell>
          <table:table-cell office:value-type="float" office:value="0.283878387838784" calcext:value-type="float">
            <text:p>0.283878387838784</text:p>
          </table:table-cell>
          <table:table-cell office:value-type="float" office:value="0.505200520052005" calcext:value-type="float">
            <text:p>0.505200520052005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6018314204211" calcext:value-type="float">
            <text:p>-0.76018314204211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68686868686869" calcext:value-type="float">
            <text:p>0.368686868686869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57863681386885" calcext:value-type="float">
            <text:p>-0.757863681386885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06980698069807" calcext:value-type="float">
            <text:p>0.306980698069807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807884752053137" calcext:value-type="float">
            <text:p>-0.80788475205313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281778177817782" calcext:value-type="float">
            <text:p>0.281778177817782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812234410371942" calcext:value-type="float">
            <text:p>-0.812234410371942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04980498049805" calcext:value-type="float">
            <text:p>0.304980498049805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97631986015955" calcext:value-type="float">
            <text:p>-0.797631986015955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228272827282728" calcext:value-type="float">
            <text:p>0.228272827282728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81773040721319" calcext:value-type="float">
            <text:p>-0.81773040721319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278377837783779" calcext:value-type="float">
            <text:p>0.278377837783779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table:number-columns-repeated="15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23040579649399" calcext:value-type="float">
            <text:p>-0.223040579649399</text:p>
          </table:table-cell>
          <table:table-cell office:value-type="float" office:value="0.322382238223822" calcext:value-type="float">
            <text:p>0.322382238223822</text:p>
          </table:table-cell>
          <table:table-cell office:value-type="float" office:value="0.737123712371237" calcext:value-type="float">
            <text:p>0.737123712371237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60387156553978" calcext:value-type="float">
            <text:p>-0.160387156553978</text:p>
          </table:table-cell>
          <table:table-cell office:value-type="float" office:value="0.384588458845885" calcext:value-type="float">
            <text:p>0.384588458845885</text:p>
          </table:table-cell>
          <table:table-cell office:value-type="float" office:value="0.583208320832083" calcext:value-type="float">
            <text:p>0.583208320832083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56138967411709" calcext:value-type="float">
            <text:p>-0.256138967411709</text:p>
          </table:table-cell>
          <table:table-cell office:value-type="float" office:value="0.316481648164816" calcext:value-type="float">
            <text:p>0.316481648164816</text:p>
          </table:table-cell>
          <table:table-cell office:value-type="float" office:value="0.654715471547154" calcext:value-type="float">
            <text:p>0.654715471547154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92405067393162" calcext:value-type="float">
            <text:p>-0.292405067393162</text:p>
          </table:table-cell>
          <table:table-cell office:value-type="float" office:value="0.307980798079808" calcext:value-type="float">
            <text:p>0.307980798079808</text:p>
          </table:table-cell>
          <table:table-cell office:value-type="float" office:value="0.724722472247225" calcext:value-type="float">
            <text:p>0.724722472247225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44585038165214" calcext:value-type="float">
            <text:p>-0.144585038165214</text:p>
          </table:table-cell>
          <table:table-cell office:value-type="float" office:value="0.410491049104911" calcext:value-type="float">
            <text:p>0.410491049104911</text:p>
          </table:table-cell>
          <table:table-cell office:value-type="float" office:value="0.235873587358736" calcext:value-type="float">
            <text:p>0.235873587358736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5525472044906" calcext:value-type="float">
            <text:p>-0.35525472044906</text:p>
          </table:table-cell>
          <table:table-cell office:value-type="float" office:value="0.286078607860786" calcext:value-type="float">
            <text:p>0.286078607860786</text:p>
          </table:table-cell>
          <table:table-cell office:value-type="float" office:value="0.712921292129213" calcext:value-type="float">
            <text:p>0.712921292129213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633191890617633" calcext:value-type="float">
            <text:p>0.633191890617633</text:p>
          </table:table-cell>
          <table:table-cell office:value-type="float" office:value="0.790779077907791" calcext:value-type="float">
            <text:p>0.790779077907791</text:p>
          </table:table-cell>
          <table:table-cell office:value-type="float" office:value="0.867436743674367" calcext:value-type="float">
            <text:p>0.867436743674367</text:p>
          </table:table-cell>
          <table:table-cell office:value-type="float" office:value="52" calcext:value-type="float">
            <text:p>5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12027869453612" calcext:value-type="float">
            <text:p>0.612027869453612</text:p>
          </table:table-cell>
          <table:table-cell office:value-type="float" office:value="0.893489348934894" calcext:value-type="float">
            <text:p>0.893489348934894</text:p>
          </table:table-cell>
          <table:table-cell office:value-type="float" office:value="0.467696769676968" calcext:value-type="float">
            <text:p>0.467696769676968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552079017425552" calcext:value-type="float">
            <text:p>0.552079017425552</text:p>
          </table:table-cell>
          <table:table-cell office:value-type="float" office:value="0.75027502750275" calcext:value-type="float">
            <text:p>0.75027502750275</text:p>
          </table:table-cell>
          <table:table-cell office:value-type="float" office:value="0.756125612561256" calcext:value-type="float">
            <text:p>0.756125612561256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428085665709428" calcext:value-type="float">
            <text:p>0.428085665709428</text:p>
          </table:table-cell>
          <table:table-cell office:value-type="float" office:value="0.661166116611661" calcext:value-type="float">
            <text:p>0.661166116611661</text:p>
          </table:table-cell>
          <table:table-cell office:value-type="float" office:value="0.89033903390339" calcext:value-type="float">
            <text:p>0.89033903390339</text:p>
          </table:table-cell>
          <table:table-cell office:value-type="float" office:value="53" calcext:value-type="float">
            <text:p>5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744098219345744" calcext:value-type="float">
            <text:p>0.744098219345744</text:p>
          </table:table-cell>
          <table:table-cell office:value-type="float" office:value="0.882788278827883" calcext:value-type="float">
            <text:p>0.882788278827883</text:p>
          </table:table-cell>
          <table:table-cell office:value-type="float" office:value="0.118211821182118" calcext:value-type="float">
            <text:p>0.118211821182118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32005581510532" calcext:value-type="float">
            <text:p>0.32005581510532</text:p>
          </table:table-cell>
          <table:table-cell office:value-type="float" office:value="0.612961296129613" calcext:value-type="float">
            <text:p>0.612961296129613</text:p>
          </table:table-cell>
          <table:table-cell office:value-type="float" office:value="0.894339433943394" calcext:value-type="float">
            <text:p>0.894339433943394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75247787936688" calcext:value-type="float">
            <text:p>0.175247787936688</text:p>
          </table:table-cell>
          <table:table-cell office:value-type="float" office:value="0.55995599559956" calcext:value-type="float">
            <text:p>0.55995599559956</text:p>
          </table:table-cell>
          <table:table-cell office:value-type="float" office:value="0.46024602460246" calcext:value-type="float">
            <text:p>0.46024602460246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82667788309931" calcext:value-type="float">
            <text:p>0.182667788309931</text:p>
          </table:table-cell>
          <table:table-cell office:value-type="float" office:value="0.633013301330133" calcext:value-type="float">
            <text:p>0.633013301330133</text:p>
          </table:table-cell>
          <table:table-cell office:value-type="float" office:value="0.230773077307731" calcext:value-type="float">
            <text:p>0.230773077307731</text:p>
          </table:table-cell>
          <table:table-cell office:value-type="float" office:value="14" calcext:value-type="float">
            <text:p>14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99352040467205" calcext:value-type="float">
            <text:p>0.099352040467205</text:p>
          </table:table-cell>
          <table:table-cell office:value-type="float" office:value="0.527652765276528" calcext:value-type="float">
            <text:p>0.527652765276528</text:p>
          </table:table-cell>
          <table:table-cell office:value-type="float" office:value="0.403940394039404" calcext:value-type="float">
            <text:p>0.403940394039404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33672625635769" calcext:value-type="float">
            <text:p>-0.033672625635769</text:p>
          </table:table-cell>
          <table:table-cell office:value-type="float" office:value="0.454195419541954" calcext:value-type="float">
            <text:p>0.454195419541954</text:p>
          </table:table-cell>
          <table:table-cell office:value-type="float" office:value="0.598409840984098" calcext:value-type="float">
            <text:p>0.598409840984098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09011068570972" calcext:value-type="float">
            <text:p>-0.009011068570972</text:p>
          </table:table-cell>
          <table:table-cell office:value-type="float" office:value="0.502400240024002" calcext:value-type="float">
            <text:p>0.502400240024002</text:p>
          </table:table-cell>
          <table:table-cell office:value-type="float" office:value="0.15951595159516" calcext:value-type="float">
            <text:p>0.15951595159516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76728199135703" calcext:value-type="float">
            <text:p>-0.176728199135703</text:p>
          </table:table-cell>
          <table:table-cell office:value-type="float" office:value="0.391489148914891" calcext:value-type="float">
            <text:p>0.391489148914891</text:p>
          </table:table-cell>
          <table:table-cell office:value-type="float" office:value="0.582008200820082" calcext:value-type="float">
            <text:p>0.582008200820082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94832557706761" calcext:value-type="float">
            <text:p>-0.494832557706761</text:p>
          </table:table-cell>
          <table:table-cell office:value-type="float" office:value="0.348334833483348" calcext:value-type="float">
            <text:p>0.348334833483348</text:p>
          </table:table-cell>
          <table:table-cell office:value-type="float" office:value="0.368686868686869" calcext:value-type="float">
            <text:p>0.368686868686869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87874175741087" calcext:value-type="float">
            <text:p>-0.487874175741087</text:p>
          </table:table-cell>
          <table:table-cell office:value-type="float" office:value="0.348334833483348" calcext:value-type="float">
            <text:p>0.348334833483348</text:p>
          </table:table-cell>
          <table:table-cell office:value-type="float" office:value="0.306980698069807" calcext:value-type="float">
            <text:p>0.306980698069807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37937387739845" calcext:value-type="float">
            <text:p>-0.637937387739845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281778177817782" calcext:value-type="float">
            <text:p>0.281778177817782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50986362696259" calcext:value-type="float">
            <text:p>-0.650986362696259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04980498049805" calcext:value-type="float">
            <text:p>0.304980498049805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07179089628298" calcext:value-type="float">
            <text:p>-0.607179089628298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228272827282728" calcext:value-type="float">
            <text:p>0.228272827282728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67474353220003" calcext:value-type="float">
            <text:p>-0.667474353220003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278377837783779" calcext:value-type="float">
            <text:p>0.278377837783779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table:number-columns-repeated="15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93739810128563" calcext:value-type="float">
            <text:p>-0.493739810128563</text:p>
          </table:table-cell>
          <table:table-cell office:value-type="float" office:value="0.166166616661666" calcext:value-type="float">
            <text:p>0.166166616661666</text:p>
          </table:table-cell>
          <table:table-cell office:value-type="float" office:value="0.71952195219522" calcext:value-type="float">
            <text:p>0.71952195219522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39092569420638" calcext:value-type="float">
            <text:p>-0.439092569420638</text:p>
          </table:table-cell>
          <table:table-cell office:value-type="float" office:value="0.200670067006701" calcext:value-type="float">
            <text:p>0.200670067006701</text:p>
          </table:table-cell>
          <table:table-cell office:value-type="float" office:value="0.54980498049805" calcext:value-type="float">
            <text:p>0.54980498049805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72282253452389" calcext:value-type="float">
            <text:p>-0.572282253452389</text:p>
          </table:table-cell>
          <table:table-cell office:value-type="float" office:value="0.162766276627663" calcext:value-type="float">
            <text:p>0.162766276627663</text:p>
          </table:table-cell>
          <table:table-cell office:value-type="float" office:value="0.604810481048105" calcext:value-type="float">
            <text:p>0.604810481048105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90915689842333" calcext:value-type="float">
            <text:p>-0.590915689842333</text:p>
          </table:table-cell>
          <table:table-cell office:value-type="float" office:value="0.158565856585659" calcext:value-type="float">
            <text:p>0.158565856585659</text:p>
          </table:table-cell>
          <table:table-cell office:value-type="float" office:value="0.672017201720172" calcext:value-type="float">
            <text:p>0.672017201720172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96840243504113" calcext:value-type="float">
            <text:p>-0.496840243504113</text:p>
          </table:table-cell>
          <table:table-cell office:value-type="float" office:value="0.191769176917692" calcext:value-type="float">
            <text:p>0.191769176917692</text:p>
          </table:table-cell>
          <table:table-cell office:value-type="float" office:value="0.396789678967897" calcext:value-type="float">
            <text:p>0.396789678967897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75499212663726" calcext:value-type="float">
            <text:p>-0.675499212663726</text:p>
          </table:table-cell>
          <table:table-cell office:value-type="float" office:value="0.153465346534654" calcext:value-type="float">
            <text:p>0.153465346534654</text:p>
          </table:table-cell>
          <table:table-cell office:value-type="float" office:value="0.653815381538154" calcext:value-type="float">
            <text:p>0.653815381538154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56130851180356" calcext:value-type="float">
            <text:p>0.356130851180356</text:p>
          </table:table-cell>
          <table:table-cell office:value-type="float" office:value="0.75997599759976" calcext:value-type="float">
            <text:p>0.75997599759976</text:p>
          </table:table-cell>
          <table:table-cell office:value-type="float" office:value="0.673817381738174" calcext:value-type="float">
            <text:p>0.673817381738174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78604527119379" calcext:value-type="float">
            <text:p>0.378604527119379</text:p>
          </table:table-cell>
          <table:table-cell office:value-type="float" office:value="0.877387738773877" calcext:value-type="float">
            <text:p>0.877387738773877</text:p>
          </table:table-cell>
          <table:table-cell office:value-type="float" office:value="0.473997399739974" calcext:value-type="float">
            <text:p>0.473997399739974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10702022583211" calcext:value-type="float">
            <text:p>0.210702022583211</text:p>
          </table:table-cell>
          <table:table-cell office:value-type="float" office:value="0.777677767776778" calcext:value-type="float">
            <text:p>0.777677767776778</text:p>
          </table:table-cell>
          <table:table-cell office:value-type="float" office:value="0.51030103010301" calcext:value-type="float">
            <text:p>0.51030103010301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84013163221084" calcext:value-type="float">
            <text:p>0.084013163221084</text:p>
          </table:table-cell>
          <table:table-cell office:value-type="float" office:value="0.66016601660166" calcext:value-type="float">
            <text:p>0.66016601660166</text:p>
          </table:table-cell>
          <table:table-cell office:value-type="float" office:value="0.786728672867287" calcext:value-type="float">
            <text:p>0.786728672867287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45343105739145" calcext:value-type="float">
            <text:p>0.145343105739145</text:p>
          </table:table-cell>
          <table:table-cell office:value-type="float" office:value="0.8001800180018" calcext:value-type="float">
            <text:p>0.8001800180018</text:p>
          </table:table-cell>
          <table:table-cell office:value-type="float" office:value="0.35018501850185" calcext:value-type="float">
            <text:p>0.35018501850185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linear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68082998776068" calcext:value-type="float">
            <text:p>-0.068082998776068</text:p>
          </table:table-cell>
          <table:table-cell office:value-type="float" office:value="0.474497449744975" calcext:value-type="float">
            <text:p>0.474497449744975</text:p>
          </table:table-cell>
          <table:table-cell office:value-type="float" office:value="0.841934193419342" calcext:value-type="float">
            <text:p>0.841934193419342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61430616745885" calcext:value-type="float">
            <text:p>-0.161430616745885</text:p>
          </table:table-cell>
          <table:table-cell office:value-type="float" office:value="0.354385438543854" calcext:value-type="float">
            <text:p>0.354385438543854</text:p>
          </table:table-cell>
          <table:table-cell office:value-type="float" office:value="0.464196419641964" calcext:value-type="float">
            <text:p>0.464196419641964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82219178855685" calcext:value-type="float">
            <text:p>-0.182219178855685</text:p>
          </table:table-cell>
          <table:table-cell office:value-type="float" office:value="0.312981298129813" calcext:value-type="float">
            <text:p>0.312981298129813</text:p>
          </table:table-cell>
          <table:table-cell office:value-type="float" office:value="0.423592359235924" calcext:value-type="float">
            <text:p>0.423592359235924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53772386808059" calcext:value-type="float">
            <text:p>-0.253772386808059</text:p>
          </table:table-cell>
          <table:table-cell office:value-type="float" office:value="0.103760376037604" calcext:value-type="float">
            <text:p>0.103760376037604</text:p>
          </table:table-cell>
          <table:table-cell office:value-type="float" office:value="0.361386138613861" calcext:value-type="float">
            <text:p>0.361386138613861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53772386808059" calcext:value-type="float">
            <text:p>-0.253772386808059</text:p>
          </table:table-cell>
          <table:table-cell office:value-type="float" office:value="0.103760376037604" calcext:value-type="float">
            <text:p>0.103760376037604</text:p>
          </table:table-cell>
          <table:table-cell office:value-type="float" office:value="0.361386138613861" calcext:value-type="float">
            <text:p>0.361386138613861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96530849257175" calcext:value-type="float">
            <text:p>-0.296530849257175</text:p>
          </table:table-cell>
          <table:table-cell office:value-type="float" office:value="0.072357235723572" calcext:value-type="float">
            <text:p>0.072357235723572</text:p>
          </table:table-cell>
          <table:table-cell office:value-type="float" office:value="0.304430443044304" calcext:value-type="float">
            <text:p>0.304430443044304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96530849257175" calcext:value-type="float">
            <text:p>-0.296530849257175</text:p>
          </table:table-cell>
          <table:table-cell office:value-type="float" office:value="0.072357235723572" calcext:value-type="float">
            <text:p>0.072357235723572</text:p>
          </table:table-cell>
          <table:table-cell office:value-type="float" office:value="0.304430443044304" calcext:value-type="float">
            <text:p>0.304430443044304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6018314204211" calcext:value-type="float">
            <text:p>-0.76018314204211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68686868686869" calcext:value-type="float">
            <text:p>0.368686868686869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57863681386885" calcext:value-type="float">
            <text:p>-0.757863681386885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06980698069807" calcext:value-type="float">
            <text:p>0.306980698069807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74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807884752053137" calcext:value-type="float">
            <text:p>-0.807884752053137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281778177817782" calcext:value-type="float">
            <text:p>0.281778177817782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812234410371942" calcext:value-type="float">
            <text:p>-0.812234410371942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304980498049805" calcext:value-type="float">
            <text:p>0.304980498049805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97631986015955" calcext:value-type="float">
            <text:p>-0.797631986015955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228272827282728" calcext:value-type="float">
            <text:p>0.228272827282728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81773040721319" calcext:value-type="float">
            <text:p>-0.81773040721319</text:p>
          </table:table-cell>
          <table:table-cell office:value-type="float" office:value="0.166516651665167" calcext:value-type="float">
            <text:p>0.166516651665167</text:p>
          </table:table-cell>
          <table:table-cell office:value-type="float" office:value="0.278377837783779" calcext:value-type="float">
            <text:p>0.278377837783779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2" table:number-rows-repeated="10483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number:number-style style:name="N123">
      <number:number number:decimal-places="1" loext:min-decimal-places="1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9" loext:min-decimal-places="9" number:min-integer-digits="1"/>
    </number:number-style>
    <number:number-style style:name="N130">
      <number:number number:decimal-places="10" loext:min-decimal-places="10" number:min-integer-digits="1"/>
    </number:number-style>
    <number:number-style style:name="N131">
      <number:number number:decimal-places="11" loext:min-decimal-places="11" number:min-integer-digits="1"/>
    </number:number-style>
    <number:number-style style:name="N132">
      <number:number number:decimal-places="12" loext:min-decimal-places="12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4" loext:min-decimal-places="14" number:min-integer-digits="1"/>
    </number:number-style>
    <number:number-style style:name="N135">
      <number:number number:decimal-places="15" loext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Quite_20_Good" style:display-name="Quite Good" style:family="table-cell" style:parent-style-name="Default">
      <style:table-cell-properties fo:background-color="#e0efd4" loext:vertical-justify="auto"/>
      <style:paragraph-properties css3t:text-justify="auto"/>
      <style:text-properties fo:color="#9999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 style:data-style-name="N2" text:time-value="18:44:45.0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7T18:45:43.402000000</dc:date>
    <meta:editing-duration>P7DT49M29S</meta:editing-duration>
    <meta:editing-cycles>69</meta:editing-cycles>
    <meta:generator>LibreOffice/6.0.4.2$Windows_X86_64 LibreOffice_project/9b0d9b32d5dcda91d2f1a96dc04c645c450872bf</meta:generator>
    <meta:document-statistic meta:table-count="4" meta:cell-count="7812" meta:object-count="0"/>
  </office:meta>
</office:document-meta>
</file>