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6pt"/>
    </style:style>
    <style:style style:name="co2" style:family="table-column">
      <style:table-column-properties fo:break-before="auto" style:column-width="203.95pt"/>
    </style:style>
    <style:style style:name="co3" style:family="table-column">
      <style:table-column-properties fo:break-before="auto" style:column-width="78.15pt"/>
    </style:style>
    <style:style style:name="co4" style:family="table-column">
      <style:table-column-properties fo:break-before="auto" style:column-width="57.71pt"/>
    </style:style>
    <style:style style:name="co5" style:family="table-column">
      <style:table-column-properties fo:break-before="auto" style:column-width="102.84pt"/>
    </style:style>
    <style:style style:name="co6" style:family="table-column">
      <style:table-column-properties fo:break-before="auto" style:column-width="99.24pt"/>
    </style:style>
    <style:style style:name="co7" style:family="table-column">
      <style:table-column-properties fo:break-before="auto" style:column-width="92.0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24.89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1.9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49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2"/>
    <style:style style:name="ce314" style:family="table-cell" style:parent-style-name="Default" style:data-style-name="N123"/>
    <style:style style:name="ce5" style:family="table-cell" style:parent-style-name="Default">
      <style:table-cell-properties fo:background-color="transparent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real_delay_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2"/>
        <table:table-column table:style-name="co8" table:number-columns-repeated="5" table:default-cell-style-name="ce314"/>
        <table:table-column table:style-name="co8" table:number-columns-repeated="49" table:default-cell-style-name="Default"/>
        <table:table-row table:style-name="ro1">
          <table:table-cell table:style-name="ce249" office:value-type="string" calcext:value-type="string">
            <text:p>Delay</text:p>
          </table:table-cell>
          <table:table-cell table:style-name="ce249" office:value-type="string" calcext:value-type="string">
            <text:p>Algorithm</text:p>
          </table:table-cell>
          <table:table-cell table:style-name="ce249" office:value-type="string" calcext:value-type="string">
            <text:p>Workload</text:p>
          </table:table-cell>
          <table:table-cell table:style-name="ce249" office:value-type="string" calcext:value-type="string">
            <text:p>Upper</text:p>
            <text:p>Threshold</text:p>
          </table:table-cell>
          <table:table-cell table:style-name="ce249" office:value-type="string" calcext:value-type="string">
            <text:p>Lower</text:p>
            <text:p>Threshold</text:p>
          </table:table-cell>
          <table:table-cell table:style-name="ce249" office:value-type="string" calcext:value-type="string">
            <text:p>Overprovisioning</text:p>
          </table:table-cell>
          <table:table-cell table:style-name="ce249" office:value-type="string" calcext:value-type="string">
            <text:p>Availability</text:p>
          </table:table-cell>
          <table:table-cell table:style-name="ce249" office:value-type="string" calcext:value-type="string">
            <text:p>Overworking</text:p>
          </table:table-cell>
          <table:table-cell table:style-name="ce249" office:value-type="string" calcext:value-type="string">
            <text:p>Reconfigurations</text:p>
          </table:table-cell>
          <table:table-cell table:number-columns-repeated="6"/>
          <table:table-cell table:style-name="ce2" table:number-columns-repeated="3"/>
          <table:table-cell table:style-name="ce249" table:number-columns-repeated="2"/>
          <table:table-cell/>
          <table:table-cell table:style-name="ce249" table:number-columns-repeated="43"/>
        </table:table-row>
        <table:table-row table:style-name="ro2">
          <table:table-cell table:style-name="ce249" table:number-columns-repeated="5"/>
          <table:table-cell table:number-columns-repeated="10"/>
          <table:table-cell table:style-name="ce2" table:number-columns-repeated="3"/>
          <table:table-cell/>
          <table:table-cell table:style-name="ce249"/>
          <table:table-cell/>
          <table:table-cell table:style-name="ce5" table:number-columns-repeated="10"/>
          <table:table-cell table:style-name="ce249" table:number-columns-repeated="3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34160373789552" calcext:value-type="float">
            <text:p>0.134160373789552</text:p>
          </table:table-cell>
          <table:table-cell office:value-type="float" office:value="0.676567656765677" calcext:value-type="float">
            <text:p>0.676567656765677</text:p>
          </table:table-cell>
          <table:table-cell office:value-type="float" office:value="0.491999199919992" calcext:value-type="float">
            <text:p>0.491999199919992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table:style-name="ce314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24643125319203" calcext:value-type="float">
            <text:p>0.524643125319203</text:p>
          </table:table-cell>
          <table:table-cell office:value-type="float" office:value="0.82988298829883" calcext:value-type="float">
            <text:p>0.82988298829883</text:p>
          </table:table-cell>
          <table:table-cell office:value-type="float" office:value="0.185268526852686" calcext:value-type="float">
            <text:p>0.185268526852686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314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632820508652844" calcext:value-type="float">
            <text:p>-0.063282050865284</text:p>
          </table:table-cell>
          <table:table-cell office:value-type="float" office:value="0.578807880788079" calcext:value-type="float">
            <text:p>0.578807880788079</text:p>
          </table:table-cell>
          <table:table-cell office:value-type="float" office:value="0.421092109210921" calcext:value-type="float">
            <text:p>0.421092109210921</text:p>
          </table:table-cell>
          <table:table-cell office:value-type="float" office:value="66" calcext:value-type="float">
            <text:p>66</text:p>
          </table:table-cell>
          <table:table-cell table:number-columns-repeated="6"/>
          <table:table-cell table:style-name="ce2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338774528352365" calcext:value-type="float">
            <text:p>-0.033877452835237</text:p>
          </table:table-cell>
          <table:table-cell office:value-type="float" office:value="0.497699769976998" calcext:value-type="float">
            <text:p>0.497699769976998</text:p>
          </table:table-cell>
          <table:table-cell office:value-type="float" office:value="0.567306730673067" calcext:value-type="float">
            <text:p>0.567306730673067</text:p>
          </table:table-cell>
          <table:table-cell office:value-type="float" office:value="79" calcext:value-type="float">
            <text:p>79</text:p>
          </table:table-cell>
          <table:table-cell table:number-columns-repeated="6"/>
          <table:table-cell table:style-name="ce2" table:number-columns-repeated="3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42539598613187" calcext:value-type="float">
            <text:p>0.542539598613187</text:p>
          </table:table-cell>
          <table:table-cell office:value-type="float" office:value="0.752625262526253" calcext:value-type="float">
            <text:p>0.752625262526253</text:p>
          </table:table-cell>
          <table:table-cell office:value-type="float" office:value="0.202170217021702" calcext:value-type="float">
            <text:p>0.202170217021702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727432759447354" calcext:value-type="float">
            <text:p>0.072743275944735</text:p>
          </table:table-cell>
          <table:table-cell office:value-type="float" office:value="0.621562156215621" calcext:value-type="float">
            <text:p>0.621562156215621</text:p>
          </table:table-cell>
          <table:table-cell office:value-type="float" office:value="0.476447644764476" calcext:value-type="float">
            <text:p>0.476447644764476</text:p>
          </table:table-cell>
          <table:table-cell office:value-type="float" office:value="73" calcext:value-type="float">
            <text:p>7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78175912829378" calcext:value-type="float">
            <text:p>0.378175912829378</text:p>
          </table:table-cell>
          <table:table-cell office:value-type="float" office:value="0.746674667466747" calcext:value-type="float">
            <text:p>0.746674667466747</text:p>
          </table:table-cell>
          <table:table-cell office:value-type="float" office:value="0.44944494449445" calcext:value-type="float">
            <text:p>0.44944494449445</text:p>
          </table:table-cell>
          <table:table-cell office:value-type="float" office:value="68" calcext:value-type="float">
            <text:p>68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903014110934903" calcext:value-type="float">
            <text:p>0.903014110934903</text:p>
          </table:table-cell>
          <table:table-cell office:value-type="float" office:value="1" calcext:value-type="float">
            <text:p>1</text:p>
          </table:table-cell>
          <table:table-cell office:value-type="float" office:value="0.000500050005000518" calcext:value-type="float">
            <text:p>0.00050005000500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31799846651332" calcext:value-type="float">
            <text:p>0.331799846651332</text:p>
          </table:table-cell>
          <table:table-cell office:value-type="float" office:value="0.77967796779678" calcext:value-type="float">
            <text:p>0.77967796779678</text:p>
          </table:table-cell>
          <table:table-cell office:value-type="float" office:value="0.21952195219522" calcext:value-type="float">
            <text:p>0.21952195219522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65003166983365" calcext:value-type="float">
            <text:p>0.365003166983365</text:p>
          </table:table-cell>
          <table:table-cell office:value-type="float" office:value="0.882088208820882" calcext:value-type="float">
            <text:p>0.882088208820882</text:p>
          </table:table-cell>
          <table:table-cell office:value-type="float" office:value="0.634313431343135" calcext:value-type="float">
            <text:p>0.634313431343135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56241338419556" calcext:value-type="float">
            <text:p>0.556241338419556</text:p>
          </table:table-cell>
          <table:table-cell office:value-type="float" office:value="1" calcext:value-type="float">
            <text:p>1</text:p>
          </table:table-cell>
          <table:table-cell office:value-type="float" office:value="0.000400040004000413" calcext:value-type="float">
            <text:p>0.000400040004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357726248815358" calcext:value-type="float">
            <text:p>0.357726248815358</text:p>
          </table:table-cell>
          <table:table-cell office:value-type="float" office:value="0.758925892589259" calcext:value-type="float">
            <text:p>0.758925892589259</text:p>
          </table:table-cell>
          <table:table-cell office:value-type="float" office:value="0.763426342634264" calcext:value-type="float">
            <text:p>0.763426342634264</text:p>
          </table:table-cell>
          <table:table-cell office:value-type="float" office:value="115" calcext:value-type="float">
            <text:p>11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0333331043028" calcext:value-type="float">
            <text:p>0.20333331043028</text:p>
          </table:table-cell>
          <table:table-cell office:value-type="float" office:value="0.615761576157616" calcext:value-type="float">
            <text:p>0.615761576157616</text:p>
          </table:table-cell>
          <table:table-cell office:value-type="float" office:value="0.233223322332233" calcext:value-type="float">
            <text:p>0.233223322332233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20800171620216" calcext:value-type="float">
            <text:p>0.520800171620216</text:p>
          </table:table-cell>
          <table:table-cell office:value-type="float" office:value="0.806680668066807" calcext:value-type="float">
            <text:p>0.806680668066807</text:p>
          </table:table-cell>
          <table:table-cell office:value-type="float" office:value="0.00370037003700356" calcext:value-type="float">
            <text:p>0.003700370037004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26653886762722" calcext:value-type="float">
            <text:p>0.126653886762722</text:p>
          </table:table-cell>
          <table:table-cell office:value-type="float" office:value="0.568956895689569" calcext:value-type="float">
            <text:p>0.568956895689569</text:p>
          </table:table-cell>
          <table:table-cell office:value-type="float" office:value="0.0666066606660666" calcext:value-type="float">
            <text:p>0.066606660666067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310657019900464" calcext:value-type="float">
            <text:p>0.031065701990046</text:p>
          </table:table-cell>
          <table:table-cell office:value-type="float" office:value="0.562556255625563" calcext:value-type="float">
            <text:p>0.562556255625563</text:p>
          </table:table-cell>
          <table:table-cell office:value-type="float" office:value="0.100410041004101" calcext:value-type="float">
            <text:p>0.100410041004101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20425935723343" calcext:value-type="float">
            <text:p>0.320425935723343</text:p>
          </table:table-cell>
          <table:table-cell office:value-type="float" office:value="0.74947494749475" calcext:value-type="float">
            <text:p>0.74947494749475</text:p>
          </table:table-cell>
          <table:table-cell office:value-type="float" office:value="0.0013001300130013" calcext:value-type="float">
            <text:p>0.00130013001300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510005198993179" calcext:value-type="float">
            <text:p>-0.051000519899318</text:p>
          </table:table-cell>
          <table:table-cell office:value-type="float" office:value="0.413741374137414" calcext:value-type="float">
            <text:p>0.413741374137414</text:p>
          </table:table-cell>
          <table:table-cell office:value-type="float" office:value="0.195519551955196" calcext:value-type="float">
            <text:p>0.195519551955196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87949707617437" calcext:value-type="float">
            <text:p>-0.487949707617437</text:p>
          </table:table-cell>
          <table:table-cell office:value-type="float" office:value="0.522752275227523" calcext:value-type="float">
            <text:p>0.522752275227523</text:p>
          </table:table-cell>
          <table:table-cell office:value-type="float" office:value="0.321182118211821" calcext:value-type="float">
            <text:p>0.321182118211821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75275689237763" calcext:value-type="float">
            <text:p>-0.475275689237763</text:p>
          </table:table-cell>
          <table:table-cell office:value-type="float" office:value="0.521352135213522" calcext:value-type="float">
            <text:p>0.521352135213522</text:p>
          </table:table-cell>
          <table:table-cell office:value-type="float" office:value="0.317481748174817" calcext:value-type="float">
            <text:p>0.31748174817481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94977789825919" calcext:value-type="float">
            <text:p>-0.494977789825919</text:p>
          </table:table-cell>
          <table:table-cell office:value-type="float" office:value="0.517851785178518" calcext:value-type="float">
            <text:p>0.517851785178518</text:p>
          </table:table-cell>
          <table:table-cell office:value-type="float" office:value="0.309280928092809" calcext:value-type="float">
            <text:p>0.309280928092809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04378990702199" calcext:value-type="float">
            <text:p>-0.504378990702199</text:p>
          </table:table-cell>
          <table:table-cell office:value-type="float" office:value="0.517851785178518" calcext:value-type="float">
            <text:p>0.517851785178518</text:p>
          </table:table-cell>
          <table:table-cell office:value-type="float" office:value="0.309280928092809" calcext:value-type="float">
            <text:p>0.309280928092809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72746101207252" calcext:value-type="float">
            <text:p>-0.472746101207252</text:p>
          </table:table-cell>
          <table:table-cell office:value-type="float" office:value="0.514351435143514" calcext:value-type="float">
            <text:p>0.514351435143514</text:p>
          </table:table-cell>
          <table:table-cell office:value-type="float" office:value="0.288878887888789" calcext:value-type="float">
            <text:p>0.288878887888789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15683902158142" calcext:value-type="float">
            <text:p>-0.515683902158142</text:p>
          </table:table-cell>
          <table:table-cell office:value-type="float" office:value="0.514351435143514" calcext:value-type="float">
            <text:p>0.514351435143514</text:p>
          </table:table-cell>
          <table:table-cell office:value-type="float" office:value="0.288878887888789" calcext:value-type="float">
            <text:p>0.288878887888789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81517039919072" calcext:value-type="float">
            <text:p>0.181517039919072</text:p>
          </table:table-cell>
          <table:table-cell office:value-type="float" office:value="0.813731373137314" calcext:value-type="float">
            <text:p>0.813731373137314</text:p>
          </table:table-cell>
          <table:table-cell office:value-type="float" office:value="0.521602160216021" calcext:value-type="float">
            <text:p>0.521602160216021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0738299016883696" calcext:value-type="float">
            <text:p>0.07382990168837</text:p>
          </table:table-cell>
          <table:table-cell office:value-type="float" office:value="0.704820482048205" calcext:value-type="float">
            <text:p>0.704820482048205</text:p>
          </table:table-cell>
          <table:table-cell office:value-type="float" office:value="0.425692569256926" calcext:value-type="float">
            <text:p>0.425692569256926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93004841215878" calcext:value-type="float">
            <text:p>-0.293004841215878</text:p>
          </table:table-cell>
          <table:table-cell office:value-type="float" office:value="0.550605060506051" calcext:value-type="float">
            <text:p>0.550605060506051</text:p>
          </table:table-cell>
          <table:table-cell office:value-type="float" office:value="0.591709170917092" calcext:value-type="float">
            <text:p>0.591709170917092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6277642924996" calcext:value-type="float">
            <text:p>-0.26277642924996</text:p>
          </table:table-cell>
          <table:table-cell office:value-type="float" office:value="0.567206720672067" calcext:value-type="float">
            <text:p>0.567206720672067</text:p>
          </table:table-cell>
          <table:table-cell office:value-type="float" office:value="0.64981498149815" calcext:value-type="float">
            <text:p>0.64981498149815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512381943672435" calcext:value-type="float">
            <text:p>0.051238194367244</text:p>
          </table:table-cell>
          <table:table-cell office:value-type="float" office:value="0.653215321532153" calcext:value-type="float">
            <text:p>0.653215321532153</text:p>
          </table:table-cell>
          <table:table-cell office:value-type="float" office:value="0.334883488348835" calcext:value-type="float">
            <text:p>0.334883488348835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20812137813741" calcext:value-type="float">
            <text:p>-0.520812137813741</text:p>
          </table:table-cell>
          <table:table-cell office:value-type="float" office:value="0.444494449444945" calcext:value-type="float">
            <text:p>0.444494449444945</text:p>
          </table:table-cell>
          <table:table-cell office:value-type="float" office:value="0.649414941494149" calcext:value-type="float">
            <text:p>0.649414941494149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05379109339505" calcext:value-type="float">
            <text:p>0.505379109339505</text:p>
          </table:table-cell>
          <table:table-cell office:value-type="float" office:value="1" calcext:value-type="float">
            <text:p>1</text:p>
          </table:table-cell>
          <table:table-cell office:value-type="float" office:value="0.0504050405040504" calcext:value-type="float">
            <text:p>0.05040504050405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286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1923192319232" calcext:value-type="float">
            <text:p>0.231923192319232</text:p>
          </table:table-cell>
          <table:table-cell office:value-type="float" office:value="1" calcext:value-type="float">
            <text:p>1</text:p>
          </table:table-cell>
          <table:table-cell office:value-type="float" office:value="0.0139013901390139" calcext:value-type="float">
            <text:p>0.013901390139014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1923192319232" calcext:value-type="float">
            <text:p>0.231923192319232</text:p>
          </table:table-cell>
          <table:table-cell office:value-type="float" office:value="1" calcext:value-type="float">
            <text:p>1</text:p>
          </table:table-cell>
          <table:table-cell office:value-type="float" office:value="0.0885088508850885" calcext:value-type="float">
            <text:p>0.088508850885089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17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120712071207121" calcext:value-type="float">
            <text:p>0.120712071207121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0743532368504" calcext:value-type="float">
            <text:p>0.30743532368504</text:p>
          </table:table-cell>
          <table:table-cell office:value-type="float" office:value="0.763876387638764" calcext:value-type="float">
            <text:p>0.763876387638764</text:p>
          </table:table-cell>
          <table:table-cell office:value-type="float" office:value="0.105210521052105" calcext:value-type="float">
            <text:p>0.105210521052105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38583476668277" calcext:value-type="float">
            <text:p>0.338583476668277</text:p>
          </table:table-cell>
          <table:table-cell office:value-type="float" office:value="0.743674367436743" calcext:value-type="float">
            <text:p>0.743674367436743</text:p>
          </table:table-cell>
          <table:table-cell office:value-type="float" office:value="0.0311031103110311" calcext:value-type="float">
            <text:p>0.031103110311031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787773433831933" calcext:value-type="float">
            <text:p>0.078777343383193</text:p>
          </table:table-cell>
          <table:table-cell office:value-type="float" office:value="0.606760676067607" calcext:value-type="float">
            <text:p>0.606760676067607</text:p>
          </table:table-cell>
          <table:table-cell office:value-type="float" office:value="0.0364036403640366" calcext:value-type="float">
            <text:p>0.036403640364037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288731163192655" calcext:value-type="float">
            <text:p>0.028873116319266</text:p>
          </table:table-cell>
          <table:table-cell office:value-type="float" office:value="0.608360836083608" calcext:value-type="float">
            <text:p>0.608360836083608</text:p>
          </table:table-cell>
          <table:table-cell office:value-type="float" office:value="0.0766076607660765" calcext:value-type="float">
            <text:p>0.076607660766077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965745429504783" calcext:value-type="float">
            <text:p>-0.096574542950478</text:p>
          </table:table-cell>
          <table:table-cell office:value-type="float" office:value="0.435243524352436" calcext:value-type="float">
            <text:p>0.435243524352436</text:p>
          </table:table-cell>
          <table:table-cell office:value-type="float" office:value="0.0733073307330734" calcext:value-type="float">
            <text:p>0.073307330733073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965745429504783" calcext:value-type="float">
            <text:p>-0.096574542950478</text:p>
          </table:table-cell>
          <table:table-cell office:value-type="float" office:value="0.435243524352436" calcext:value-type="float">
            <text:p>0.435243524352436</text:p>
          </table:table-cell>
          <table:table-cell office:value-type="float" office:value="0.077907790779078" calcext:value-type="float">
            <text:p>0.077907790779078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35565512222669" calcext:value-type="float">
            <text:p>-0.63556551222266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25382538253825" calcext:value-type="float">
            <text:p>0.325382538253825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04007819295619" calcext:value-type="float">
            <text:p>-0.70400781929561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22382238223822" calcext:value-type="float">
            <text:p>0.322382238223822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36631681421075" calcext:value-type="float">
            <text:p>-0.73663168142107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14881488148815" calcext:value-type="float">
            <text:p>0.314881488148815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38730978704128" calcext:value-type="float">
            <text:p>-0.73873097870412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14881488148815" calcext:value-type="float">
            <text:p>0.314881488148815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31402996883782" calcext:value-type="float">
            <text:p>-0.73140299688378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07380738073807" calcext:value-type="float">
            <text:p>0.307380738073807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41599583687182" calcext:value-type="float">
            <text:p>-0.74159958368718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07380738073807" calcext:value-type="float">
            <text:p>0.307380738073807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0745576882329432" calcext:value-type="float">
            <text:p>0.074557688232943</text:p>
          </table:table-cell>
          <table:table-cell office:value-type="float" office:value="0.720422042204221" calcext:value-type="float">
            <text:p>0.720422042204221</text:p>
          </table:table-cell>
          <table:table-cell office:value-type="float" office:value="0.526002600260026" calcext:value-type="float">
            <text:p>0.526002600260026</text:p>
          </table:table-cell>
          <table:table-cell office:value-type="float" office:value="71" calcext:value-type="float">
            <text:p>71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54841105699412" calcext:value-type="float">
            <text:p>0.654841105699412</text:p>
          </table:table-cell>
          <table:table-cell office:value-type="float" office:value="0.876087608760876" calcext:value-type="float">
            <text:p>0.876087608760876</text:p>
          </table:table-cell>
          <table:table-cell office:value-type="float" office:value="0.194719471947194" calcext:value-type="float">
            <text:p>0.194719471947194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430404875943426" calcext:value-type="float">
            <text:p>0.043040487594343</text:p>
          </table:table-cell>
          <table:table-cell office:value-type="float" office:value="0.730923092309231" calcext:value-type="float">
            <text:p>0.730923092309231</text:p>
          </table:table-cell>
          <table:table-cell office:value-type="float" office:value="0.317481748174818" calcext:value-type="float">
            <text:p>0.317481748174818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557161032456591" calcext:value-type="float">
            <text:p>0.055716103245659</text:p>
          </table:table-cell>
          <table:table-cell office:value-type="float" office:value="0.739023902390239" calcext:value-type="float">
            <text:p>0.739023902390239</text:p>
          </table:table-cell>
          <table:table-cell office:value-type="float" office:value="0.45019501950195" calcext:value-type="float">
            <text:p>0.45019501950195</text:p>
          </table:table-cell>
          <table:table-cell office:value-type="float" office:value="67" calcext:value-type="float">
            <text:p>6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440179453562903" calcext:value-type="float">
            <text:p>0.440179453562903</text:p>
          </table:table-cell>
          <table:table-cell office:value-type="float" office:value="0.748274827482748" calcext:value-type="float">
            <text:p>0.748274827482748</text:p>
          </table:table-cell>
          <table:table-cell office:value-type="float" office:value="0.2006200620062" calcext:value-type="float">
            <text:p>0.2006200620062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23152602302882" calcext:value-type="float">
            <text:p>0.123152602302882</text:p>
          </table:table-cell>
          <table:table-cell office:value-type="float" office:value="0.673467346734673" calcext:value-type="float">
            <text:p>0.673467346734673</text:p>
          </table:table-cell>
          <table:table-cell office:value-type="float" office:value="0.478097809780978" calcext:value-type="float">
            <text:p>0.478097809780978</text:p>
          </table:table-cell>
          <table:table-cell office:value-type="float" office:value="67" calcext:value-type="float">
            <text:p>6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68345882207268" calcext:value-type="float">
            <text:p>0.268345882207268</text:p>
          </table:table-cell>
          <table:table-cell office:value-type="float" office:value="0.925592559255925" calcext:value-type="float">
            <text:p>0.925592559255925</text:p>
          </table:table-cell>
          <table:table-cell office:value-type="float" office:value="0.79012901290129" calcext:value-type="float">
            <text:p>0.79012901290129</text:p>
          </table:table-cell>
          <table:table-cell office:value-type="float" office:value="116" calcext:value-type="float">
            <text:p>116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792717366974793" calcext:value-type="float">
            <text:p>0.792717366974793</text:p>
          </table:table-cell>
          <table:table-cell office:value-type="float" office:value="1" calcext:value-type="float">
            <text:p>1</text:p>
          </table:table-cell>
          <table:table-cell office:value-type="float" office:value="0.000700070007000687" calcext:value-type="float">
            <text:p>0.00070007000700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8999090385229" calcext:value-type="float">
            <text:p>0.28999090385229</text:p>
          </table:table-cell>
          <table:table-cell office:value-type="float" office:value="0.958095809580958" calcext:value-type="float">
            <text:p>0.958095809580958</text:p>
          </table:table-cell>
          <table:table-cell office:value-type="float" office:value="0.523702370237023" calcext:value-type="float">
            <text:p>0.523702370237023</text:p>
          </table:table-cell>
          <table:table-cell office:value-type="float" office:value="103" calcext:value-type="float">
            <text:p>10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549378747398549" calcext:value-type="float">
            <text:p>0.549378747398549</text:p>
          </table:table-cell>
          <table:table-cell office:value-type="float" office:value="0.905090509050905" calcext:value-type="float">
            <text:p>0.905090509050905</text:p>
          </table:table-cell>
          <table:table-cell office:value-type="float" office:value="0.731223122312231" calcext:value-type="float">
            <text:p>0.731223122312231</text:p>
          </table:table-cell>
          <table:table-cell office:value-type="float" office:value="110" calcext:value-type="float">
            <text:p>11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24714376199525" calcext:value-type="float">
            <text:p>0.524714376199525</text:p>
          </table:table-cell>
          <table:table-cell office:value-type="float" office:value="1" calcext:value-type="float">
            <text:p>1</text:p>
          </table:table-cell>
          <table:table-cell office:value-type="float" office:value="0.000500050005000464" calcext:value-type="float">
            <text:p>0.000500050005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401821134494402" calcext:value-type="float">
            <text:p>0.401821134494402</text:p>
          </table:table-cell>
          <table:table-cell office:value-type="float" office:value="0.705070507050705" calcext:value-type="float">
            <text:p>0.705070507050705</text:p>
          </table:table-cell>
          <table:table-cell office:value-type="float" office:value="0.813031303130313" calcext:value-type="float">
            <text:p>0.813031303130313</text:p>
          </table:table-cell>
          <table:table-cell office:value-type="float" office:value="119" calcext:value-type="float">
            <text:p>11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24282809960385" calcext:value-type="float">
            <text:p>0.324282809960385</text:p>
          </table:table-cell>
          <table:table-cell office:value-type="float" office:value="0.729672967296729" calcext:value-type="float">
            <text:p>0.729672967296729</text:p>
          </table:table-cell>
          <table:table-cell office:value-type="float" office:value="0.102310231023102" calcext:value-type="float">
            <text:p>0.102310231023102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52873607971484" calcext:value-type="float">
            <text:p>0.552873607971484</text:p>
          </table:table-cell>
          <table:table-cell office:value-type="float" office:value="0.796179617961796" calcext:value-type="float">
            <text:p>0.796179617961796</text:p>
          </table:table-cell>
          <table:table-cell office:value-type="float" office:value="0.00390039003900389" calcext:value-type="float">
            <text:p>0.003900390039004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3305147308624" calcext:value-type="float">
            <text:p>0.13305147308624</text:p>
          </table:table-cell>
          <table:table-cell office:value-type="float" office:value="0.708570857085708" calcext:value-type="float">
            <text:p>0.708570857085708</text:p>
          </table:table-cell>
          <table:table-cell office:value-type="float" office:value="0.00940094009400947" calcext:value-type="float">
            <text:p>0.009400940094009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566041336958124" calcext:value-type="float">
            <text:p>0.056604133695812</text:p>
          </table:table-cell>
          <table:table-cell office:value-type="float" office:value="0.593959395939594" calcext:value-type="float">
            <text:p>0.593959395939594</text:p>
          </table:table-cell>
          <table:table-cell office:value-type="float" office:value="0.0276027602760275" calcext:value-type="float">
            <text:p>0.027602760276028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2957020892929" calcext:value-type="float">
            <text:p>0.12957020892929</text:p>
          </table:table-cell>
          <table:table-cell office:value-type="float" office:value="0.654365436543654" calcext:value-type="float">
            <text:p>0.654365436543654</text:p>
          </table:table-cell>
          <table:table-cell office:value-type="float" office:value="0.0013001300130013" calcext:value-type="float">
            <text:p>0.00130013001300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83959540992267" calcext:value-type="float">
            <text:p>-0.083959540992267</text:p>
          </table:table-cell>
          <table:table-cell office:value-type="float" office:value="0.384538453845385" calcext:value-type="float">
            <text:p>0.384538453845385</text:p>
          </table:table-cell>
          <table:table-cell office:value-type="float" office:value="0.119011901190118" calcext:value-type="float">
            <text:p>0.119011901190118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94127209331102" calcext:value-type="float">
            <text:p>-0.59412720933110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38093809380938" calcext:value-type="float">
            <text:p>0.438093809380938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01963716580263" calcext:value-type="float">
            <text:p>-0.601963716580263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22382238223822" calcext:value-type="float">
            <text:p>0.322382238223822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98599625281954" calcext:value-type="float">
            <text:p>-0.59859962528195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27592759275928" calcext:value-type="float">
            <text:p>0.427592759275928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03345862617552" calcext:value-type="float">
            <text:p>-0.60334586261755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27592759275928" calcext:value-type="float">
            <text:p>0.427592759275928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01572543173483" calcext:value-type="float">
            <text:p>-0.601572543173483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07380738073807" calcext:value-type="float">
            <text:p>0.30738073807380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09930614965016" calcext:value-type="float">
            <text:p>-0.60993061496501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2009200920092" calcext:value-type="float">
            <text:p>0.42009200920092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486505088754275" calcext:value-type="float">
            <text:p>-0.048650508875428</text:p>
          </table:table-cell>
          <table:table-cell office:value-type="float" office:value="0.647414741474148" calcext:value-type="float">
            <text:p>0.647414741474148</text:p>
          </table:table-cell>
          <table:table-cell office:value-type="float" office:value="0.553205320532053" calcext:value-type="float">
            <text:p>0.553205320532053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94940336968809" calcext:value-type="float">
            <text:p>0.494940336968809</text:p>
          </table:table-cell>
          <table:table-cell office:value-type="float" office:value="0.932393239323932" calcext:value-type="float">
            <text:p>0.932393239323932</text:p>
          </table:table-cell>
          <table:table-cell office:value-type="float" office:value="0.353785378537854" calcext:value-type="float">
            <text:p>0.353785378537854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36747737842311" calcext:value-type="float">
            <text:p>-0.436747737842311</text:p>
          </table:table-cell>
          <table:table-cell office:value-type="float" office:value="0.493599359935994" calcext:value-type="float">
            <text:p>0.493599359935994</text:p>
          </table:table-cell>
          <table:table-cell office:value-type="float" office:value="0.583808380838084" calcext:value-type="float">
            <text:p>0.583808380838084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38683340741594" calcext:value-type="float">
            <text:p>-0.538683340741594</text:p>
          </table:table-cell>
          <table:table-cell office:value-type="float" office:value="0.44969496949695" calcext:value-type="float">
            <text:p>0.44969496949695</text:p>
          </table:table-cell>
          <table:table-cell office:value-type="float" office:value="0.597009700970097" calcext:value-type="float">
            <text:p>0.597009700970097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27089725346094" calcext:value-type="float">
            <text:p>0.127089725346094</text:p>
          </table:table-cell>
          <table:table-cell office:value-type="float" office:value="0.693319331933193" calcext:value-type="float">
            <text:p>0.693319331933193</text:p>
          </table:table-cell>
          <table:table-cell office:value-type="float" office:value="0.2997799779978" calcext:value-type="float">
            <text:p>0.2997799779978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5757546646114" calcext:value-type="float">
            <text:p>-0.55757546646114</text:p>
          </table:table-cell>
          <table:table-cell office:value-type="float" office:value="0.381188118811881" calcext:value-type="float">
            <text:p>0.381188118811881</text:p>
          </table:table-cell>
          <table:table-cell office:value-type="float" office:value="0.611511151115112" calcext:value-type="float">
            <text:p>0.611511151115112</text:p>
          </table:table-cell>
          <table:table-cell office:value-type="float" office:value="57" calcext:value-type="float">
            <text:p>5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99130865467499" calcext:value-type="float">
            <text:p>0.499130865467499</text:p>
          </table:table-cell>
          <table:table-cell office:value-type="float" office:value="0.987798779877988" calcext:value-type="float">
            <text:p>0.987798779877988</text:p>
          </table:table-cell>
          <table:table-cell office:value-type="float" office:value="0.0714071407140714" calcext:value-type="float">
            <text:p>0.071407140714071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286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0723072307231" calcext:value-type="float">
            <text:p>0.230723072307231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141014101410141" calcext:value-type="float">
            <text:p>0.014101410141014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3227084613223" calcext:value-type="float">
            <text:p>0.223227084613223</text:p>
          </table:table-cell>
          <table:table-cell office:value-type="float" office:value="0.974697469746975" calcext:value-type="float">
            <text:p>0.974697469746975</text:p>
          </table:table-cell>
          <table:table-cell office:value-type="float" office:value="0.1005100510051" calcext:value-type="float">
            <text:p>0.1005100510051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17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886040985050886" calcext:value-type="float">
            <text:p>0.088604098505089</text:p>
          </table:table-cell>
          <table:table-cell office:value-type="float" office:value="0.93979397939794" calcext:value-type="float">
            <text:p>0.93979397939794</text:p>
          </table:table-cell>
          <table:table-cell office:value-type="float" office:value="0.120812081208121" calcext:value-type="float">
            <text:p>0.120812081208121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79783703561196" calcext:value-type="float">
            <text:p>0.279783703561196</text:p>
          </table:table-cell>
          <table:table-cell office:value-type="float" office:value="0.772277227722772" calcext:value-type="float">
            <text:p>0.772277227722772</text:p>
          </table:table-cell>
          <table:table-cell office:value-type="float" office:value="0.107010701070107" calcext:value-type="float">
            <text:p>0.107010701070107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86678209805713" calcext:value-type="float">
            <text:p>0.186678209805713</text:p>
          </table:table-cell>
          <table:table-cell office:value-type="float" office:value="0.73007300730073" calcext:value-type="float">
            <text:p>0.73007300730073</text:p>
          </table:table-cell>
          <table:table-cell office:value-type="float" office:value="0.0584058405840585" calcext:value-type="float">
            <text:p>0.058405840584059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0763740496187026" calcext:value-type="float">
            <text:p>0.00763740496187</text:p>
          </table:table-cell>
          <table:table-cell office:value-type="float" office:value="0.554355435543554" calcext:value-type="float">
            <text:p>0.554355435543554</text:p>
          </table:table-cell>
          <table:table-cell office:value-type="float" office:value="0.0786078607860787" calcext:value-type="float">
            <text:p>0.078607860786079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0678235762507551" calcext:value-type="float">
            <text:p>0.006782357625076</text:p>
          </table:table-cell>
          <table:table-cell office:value-type="float" office:value="0.553355335533553" calcext:value-type="float">
            <text:p>0.553355335533553</text:p>
          </table:table-cell>
          <table:table-cell office:value-type="float" office:value="0.0921092109210922" calcext:value-type="float">
            <text:p>0.092109210921092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54675009485681" calcext:value-type="float">
            <text:p>-0.154675009485681</text:p>
          </table:table-cell>
          <table:table-cell office:value-type="float" office:value="0.293129312931293" calcext:value-type="float">
            <text:p>0.293129312931293</text:p>
          </table:table-cell>
          <table:table-cell office:value-type="float" office:value="0.176717671767177" calcext:value-type="float">
            <text:p>0.176717671767177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56849272713531" calcext:value-type="float">
            <text:p>-0.156849272713531</text:p>
          </table:table-cell>
          <table:table-cell office:value-type="float" office:value="0.283328332833283" calcext:value-type="float">
            <text:p>0.283328332833283</text:p>
          </table:table-cell>
          <table:table-cell office:value-type="float" office:value="0.207620762076208" calcext:value-type="float">
            <text:p>0.207620762076208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07971709817657" calcext:value-type="float">
            <text:p>-0.70797170981765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25382538253825" calcext:value-type="float">
            <text:p>0.325382538253825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85479238927804" calcext:value-type="float">
            <text:p>-0.68547923892780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63906390639064" calcext:value-type="float">
            <text:p>0.563906390639064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36631681421075" calcext:value-type="float">
            <text:p>-0.73663168142107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14881488148815" calcext:value-type="float">
            <text:p>0.314881488148815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38730978704128" calcext:value-type="float">
            <text:p>-0.73873097870412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14881488148815" calcext:value-type="float">
            <text:p>0.314881488148815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85218456656617" calcext:value-type="float">
            <text:p>-0.68521845665661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41599583687182" calcext:value-type="float">
            <text:p>-0.74159958368718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07380738073807" calcext:value-type="float">
            <text:p>0.30738073807380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43004787642702" calcext:value-type="float">
            <text:p>0.343004787642702</text:p>
          </table:table-cell>
          <table:table-cell office:value-type="float" office:value="0.808580858085808" calcext:value-type="float">
            <text:p>0.808580858085808</text:p>
          </table:table-cell>
          <table:table-cell office:value-type="float" office:value="0.427692769276928" calcext:value-type="float">
            <text:p>0.427692769276928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92943978044459" calcext:value-type="float">
            <text:p>0.492943978044459</text:p>
          </table:table-cell>
          <table:table-cell office:value-type="float" office:value="0.857985798579858" calcext:value-type="float">
            <text:p>0.857985798579858</text:p>
          </table:table-cell>
          <table:table-cell office:value-type="float" office:value="0.280928092809281" calcext:value-type="float">
            <text:p>0.280928092809281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78307596274081" calcext:value-type="float">
            <text:p>0.278307596274081</text:p>
          </table:table-cell>
          <table:table-cell office:value-type="float" office:value="0.761776177617762" calcext:value-type="float">
            <text:p>0.761776177617762</text:p>
          </table:table-cell>
          <table:table-cell office:value-type="float" office:value="0.364536453645365" calcext:value-type="float">
            <text:p>0.364536453645365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596077396298352" calcext:value-type="float">
            <text:p>0.059607739629835</text:p>
          </table:table-cell>
          <table:table-cell office:value-type="float" office:value="0.764426442644264" calcext:value-type="float">
            <text:p>0.764426442644264</text:p>
          </table:table-cell>
          <table:table-cell office:value-type="float" office:value="0.486698669866987" calcext:value-type="float">
            <text:p>0.486698669866987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620852463253198" calcext:value-type="float">
            <text:p>0.620852463253198</text:p>
          </table:table-cell>
          <table:table-cell office:value-type="float" office:value="0.937293729372937" calcext:value-type="float">
            <text:p>0.937293729372937</text:p>
          </table:table-cell>
          <table:table-cell office:value-type="float" office:value="0.0331033103310331" calcext:value-type="float">
            <text:p>0.033103310331033</text:p>
          </table:table-cell>
          <table:table-cell office:value-type="float" office:value="17" calcext:value-type="float">
            <text:p>1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618113155564595" calcext:value-type="float">
            <text:p>-0.06181131555646</text:p>
          </table:table-cell>
          <table:table-cell office:value-type="float" office:value="0.71002100210021" calcext:value-type="float">
            <text:p>0.71002100210021</text:p>
          </table:table-cell>
          <table:table-cell office:value-type="float" office:value="0.532203220322032" calcext:value-type="float">
            <text:p>0.532203220322032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59374508879459" calcext:value-type="float">
            <text:p>0.459374508879459</text:p>
          </table:table-cell>
          <table:table-cell office:value-type="float" office:value="0.999199919991999" calcext:value-type="float">
            <text:p>0.999199919991999</text:p>
          </table:table-cell>
          <table:table-cell office:value-type="float" office:value="0.574157415741574" calcext:value-type="float">
            <text:p>0.574157415741574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58431081203358" calcext:value-type="float">
            <text:p>0.358431081203358</text:p>
          </table:table-cell>
          <table:table-cell office:value-type="float" office:value="0.996699669966997" calcext:value-type="float">
            <text:p>0.996699669966997</text:p>
          </table:table-cell>
          <table:table-cell office:value-type="float" office:value="0.527002700270027" calcext:value-type="float">
            <text:p>0.527002700270027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9042951914239" calcext:value-type="float">
            <text:p>0.239042951914239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236623662366237" calcext:value-type="float">
            <text:p>0.236623662366237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8852456674239" calcext:value-type="float">
            <text:p>0.238852456674239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352635263526353" calcext:value-type="float">
            <text:p>0.352635263526353</text:p>
          </table:table-cell>
          <table:table-cell office:value-type="float" office:value="17" calcext:value-type="float">
            <text:p>1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9072050062149" calcext:value-type="float">
            <text:p>0.149072050062149</text:p>
          </table:table-cell>
          <table:table-cell office:value-type="float" office:value="0.978397839783978" calcext:value-type="float">
            <text:p>0.978397839783978</text:p>
          </table:table-cell>
          <table:table-cell office:value-type="float" office:value="0.143564356435644" calcext:value-type="float">
            <text:p>0.143564356435644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41961815229142" calcext:value-type="float">
            <text:p>0.141961815229142</text:p>
          </table:table-cell>
          <table:table-cell office:value-type="float" office:value="0.975097509750975" calcext:value-type="float">
            <text:p>0.975097509750975</text:p>
          </table:table-cell>
          <table:table-cell office:value-type="float" office:value="0.434443444344434" calcext:value-type="float">
            <text:p>0.434443444344434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38256726436002" calcext:value-type="float">
            <text:p>0.338256726436002</text:p>
          </table:table-cell>
          <table:table-cell office:value-type="float" office:value="0.781078107810781" calcext:value-type="float">
            <text:p>0.781078107810781</text:p>
          </table:table-cell>
          <table:table-cell office:value-type="float" office:value="0.127812781278128" calcext:value-type="float">
            <text:p>0.127812781278128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39058486001272" calcext:value-type="float">
            <text:p>0.539058486001272</text:p>
          </table:table-cell>
          <table:table-cell office:value-type="float" office:value="0.776677667766777" calcext:value-type="float">
            <text:p>0.776677667766777</text:p>
          </table:table-cell>
          <table:table-cell office:value-type="float" office:value="0.0062006200620062" calcext:value-type="float">
            <text:p>0.006200620062006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33601146374179" calcext:value-type="float">
            <text:p>0.133601146374179</text:p>
          </table:table-cell>
          <table:table-cell office:value-type="float" office:value="0.682468246824682" calcext:value-type="float">
            <text:p>0.682468246824682</text:p>
          </table:table-cell>
          <table:table-cell office:value-type="float" office:value="0.0317031703170316" calcext:value-type="float">
            <text:p>0.031703170317032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110612587976355" calcext:value-type="float">
            <text:p>0.110612587976355</text:p>
          </table:table-cell>
          <table:table-cell office:value-type="float" office:value="0.606260626062606" calcext:value-type="float">
            <text:p>0.606260626062606</text:p>
          </table:table-cell>
          <table:table-cell office:value-type="float" office:value="0.220722072207221" calcext:value-type="float">
            <text:p>0.220722072207221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74188411207533" calcext:value-type="float">
            <text:p>0.174188411207533</text:p>
          </table:table-cell>
          <table:table-cell office:value-type="float" office:value="0.684868486848685" calcext:value-type="float">
            <text:p>0.684868486848685</text:p>
          </table:table-cell>
          <table:table-cell office:value-type="float" office:value="0.00270027002700271" calcext:value-type="float">
            <text:p>0.002700270027003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198126682897298" calcext:value-type="float">
            <text:p>-0.01981266828973</text:p>
          </table:table-cell>
          <table:table-cell office:value-type="float" office:value="0.440444044404441" calcext:value-type="float">
            <text:p>0.440444044404441</text:p>
          </table:table-cell>
          <table:table-cell office:value-type="float" office:value="0.20972097209721" calcext:value-type="float">
            <text:p>0.20972097209721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594127209331102" calcext:value-type="float">
            <text:p>-0.59412720933110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38093809380938" calcext:value-type="float">
            <text:p>0.438093809380938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587268635598892" calcext:value-type="float">
            <text:p>-0.58726863559889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35093509350935" calcext:value-type="float">
            <text:p>0.435093509350935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98599625281954" calcext:value-type="float">
            <text:p>-0.59859962528195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27592759275928" calcext:value-type="float">
            <text:p>0.427592759275928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03345862617552" calcext:value-type="float">
            <text:p>-0.60334586261755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27592759275928" calcext:value-type="float">
            <text:p>0.427592759275928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586877462192112" calcext:value-type="float">
            <text:p>-0.58687746219211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2009200920092" calcext:value-type="float">
            <text:p>0.42009200920092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09930614965016" calcext:value-type="float">
            <text:p>-0.60993061496501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2009200920092" calcext:value-type="float">
            <text:p>0.42009200920092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6698141817416" calcext:value-type="float">
            <text:p>0.26698141817416</text:p>
          </table:table-cell>
          <table:table-cell office:value-type="float" office:value="0.808730873087309" calcext:value-type="float">
            <text:p>0.808730873087309</text:p>
          </table:table-cell>
          <table:table-cell office:value-type="float" office:value="0.407090709070907" calcext:value-type="float">
            <text:p>0.407090709070907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61957347948258" calcext:value-type="float">
            <text:p>0.561957347948258</text:p>
          </table:table-cell>
          <table:table-cell office:value-type="float" office:value="0.841184118411841" calcext:value-type="float">
            <text:p>0.841184118411841</text:p>
          </table:table-cell>
          <table:table-cell office:value-type="float" office:value="0.237373737373737" calcext:value-type="float">
            <text:p>0.23737373737373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18992885745012" calcext:value-type="float">
            <text:p>0.318992885745012</text:p>
          </table:table-cell>
          <table:table-cell office:value-type="float" office:value="0.786578657865787" calcext:value-type="float">
            <text:p>0.786578657865787</text:p>
          </table:table-cell>
          <table:table-cell office:value-type="float" office:value="0.326332633263326" calcext:value-type="float">
            <text:p>0.326332633263326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701859148922782" calcext:value-type="float">
            <text:p>0.070185914892278</text:p>
          </table:table-cell>
          <table:table-cell office:value-type="float" office:value="0.740924092409241" calcext:value-type="float">
            <text:p>0.740924092409241</text:p>
          </table:table-cell>
          <table:table-cell office:value-type="float" office:value="0.408290829082908" calcext:value-type="float">
            <text:p>0.408290829082908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649453463640279" calcext:value-type="float">
            <text:p>0.649453463640279</text:p>
          </table:table-cell>
          <table:table-cell office:value-type="float" office:value="0.92999299929993" calcext:value-type="float">
            <text:p>0.92999299929993</text:p>
          </table:table-cell>
          <table:table-cell office:value-type="float" office:value="0.0386038603860387" calcext:value-type="float">
            <text:p>0.038603860386039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245880662454763" calcext:value-type="float">
            <text:p>-0.024588066245476</text:p>
          </table:table-cell>
          <table:table-cell office:value-type="float" office:value="0.653215321532153" calcext:value-type="float">
            <text:p>0.653215321532153</text:p>
          </table:table-cell>
          <table:table-cell office:value-type="float" office:value="0.503000300030003" calcext:value-type="float">
            <text:p>0.503000300030003</text:p>
          </table:table-cell>
          <table:table-cell office:value-type="float" office:value="63" calcext:value-type="float">
            <text:p>6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99130865467499" calcext:value-type="float">
            <text:p>0.499130865467499</text:p>
          </table:table-cell>
          <table:table-cell office:value-type="float" office:value="0.987798779877988" calcext:value-type="float">
            <text:p>0.987798779877988</text:p>
          </table:table-cell>
          <table:table-cell office:value-type="float" office:value="0.0714071407140714" calcext:value-type="float">
            <text:p>0.071407140714071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286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0723072307231" calcext:value-type="float">
            <text:p>0.230723072307231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141014101410141" calcext:value-type="float">
            <text:p>0.014101410141014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7179860843227" calcext:value-type="float">
            <text:p>0.227179860843227</text:p>
          </table:table-cell>
          <table:table-cell office:value-type="float" office:value="0.974697469746975" calcext:value-type="float">
            <text:p>0.974697469746975</text:p>
          </table:table-cell>
          <table:table-cell office:value-type="float" office:value="0.121712171217122" calcext:value-type="float">
            <text:p>0.121712171217122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17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494158939703494" calcext:value-type="float">
            <text:p>0.494158939703494</text:p>
          </table:table-cell>
          <table:table-cell office:value-type="float" office:value="0.611961196119612" calcext:value-type="float">
            <text:p>0.611961196119612</text:p>
          </table:table-cell>
          <table:table-cell office:value-type="float" office:value="0.821432143214321" calcext:value-type="float">
            <text:p>0.821432143214321</text:p>
          </table:table-cell>
          <table:table-cell office:value-type="float" office:value="118" calcext:value-type="float">
            <text:p>118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13292397942084" calcext:value-type="float">
            <text:p>0.313292397942084</text:p>
          </table:table-cell>
          <table:table-cell office:value-type="float" office:value="0.746074607460746" calcext:value-type="float">
            <text:p>0.746074607460746</text:p>
          </table:table-cell>
          <table:table-cell office:value-type="float" office:value="0.172417241724172" calcext:value-type="float">
            <text:p>0.172417241724172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85940044386118" calcext:value-type="float">
            <text:p>0.285940044386118</text:p>
          </table:table-cell>
          <table:table-cell office:value-type="float" office:value="0.762676267626763" calcext:value-type="float">
            <text:p>0.762676267626763</text:p>
          </table:table-cell>
          <table:table-cell office:value-type="float" office:value="0.00840084008400838" calcext:value-type="float">
            <text:p>0.008400840084008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89157847082418" calcext:value-type="float">
            <text:p>0.189157847082418</text:p>
          </table:table-cell>
          <table:table-cell office:value-type="float" office:value="0.657065706570657" calcext:value-type="float">
            <text:p>0.657065706570657</text:p>
          </table:table-cell>
          <table:table-cell office:value-type="float" office:value="0.0398039803980398" calcext:value-type="float">
            <text:p>0.03980398039804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328277102519412" calcext:value-type="float">
            <text:p>0.032827710251941</text:p>
          </table:table-cell>
          <table:table-cell office:value-type="float" office:value="0.562456245624562" calcext:value-type="float">
            <text:p>0.562456245624562</text:p>
          </table:table-cell>
          <table:table-cell office:value-type="float" office:value="0.227422742274227" calcext:value-type="float">
            <text:p>0.227422742274227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18192811647577" calcext:value-type="float">
            <text:p>0.218192811647577</text:p>
          </table:table-cell>
          <table:table-cell office:value-type="float" office:value="0.634863486348635" calcext:value-type="float">
            <text:p>0.634863486348635</text:p>
          </table:table-cell>
          <table:table-cell office:value-type="float" office:value="0.00240024002400247" calcext:value-type="float">
            <text:p>0.00240024002400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745906651733877" calcext:value-type="float">
            <text:p>-0.074590665173388</text:p>
          </table:table-cell>
          <table:table-cell office:value-type="float" office:value="0.373337333733373" calcext:value-type="float">
            <text:p>0.373337333733373</text:p>
          </table:table-cell>
          <table:table-cell office:value-type="float" office:value="0.212521252125212" calcext:value-type="float">
            <text:p>0.212521252125212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87949707617437" calcext:value-type="float">
            <text:p>-0.487949707617437</text:p>
          </table:table-cell>
          <table:table-cell office:value-type="float" office:value="0.522752275227523" calcext:value-type="float">
            <text:p>0.522752275227523</text:p>
          </table:table-cell>
          <table:table-cell office:value-type="float" office:value="0.321182118211821" calcext:value-type="float">
            <text:p>0.321182118211821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475275689237763" calcext:value-type="float">
            <text:p>-0.475275689237763</text:p>
          </table:table-cell>
          <table:table-cell office:value-type="float" office:value="0.521352135213522" calcext:value-type="float">
            <text:p>0.521352135213522</text:p>
          </table:table-cell>
          <table:table-cell office:value-type="float" office:value="0.317481748174817" calcext:value-type="float">
            <text:p>0.317481748174817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94977789825919" calcext:value-type="float">
            <text:p>-0.494977789825919</text:p>
          </table:table-cell>
          <table:table-cell office:value-type="float" office:value="0.517851785178518" calcext:value-type="float">
            <text:p>0.517851785178518</text:p>
          </table:table-cell>
          <table:table-cell office:value-type="float" office:value="0.309280928092809" calcext:value-type="float">
            <text:p>0.309280928092809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04378990702199" calcext:value-type="float">
            <text:p>-0.504378990702199</text:p>
          </table:table-cell>
          <table:table-cell office:value-type="float" office:value="0.517851785178518" calcext:value-type="float">
            <text:p>0.517851785178518</text:p>
          </table:table-cell>
          <table:table-cell office:value-type="float" office:value="0.309280928092809" calcext:value-type="float">
            <text:p>0.309280928092809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472746101207252" calcext:value-type="float">
            <text:p>-0.472746101207252</text:p>
          </table:table-cell>
          <table:table-cell office:value-type="float" office:value="0.514351435143514" calcext:value-type="float">
            <text:p>0.514351435143514</text:p>
          </table:table-cell>
          <table:table-cell office:value-type="float" office:value="0.288878887888789" calcext:value-type="float">
            <text:p>0.288878887888789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15683902158142" calcext:value-type="float">
            <text:p>-0.515683902158142</text:p>
          </table:table-cell>
          <table:table-cell office:value-type="float" office:value="0.514351435143514" calcext:value-type="float">
            <text:p>0.514351435143514</text:p>
          </table:table-cell>
          <table:table-cell office:value-type="float" office:value="0.288878887888789" calcext:value-type="float">
            <text:p>0.288878887888789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68285261920168" calcext:value-type="float">
            <text:p>0.368285261920168</text:p>
          </table:table-cell>
          <table:table-cell office:value-type="float" office:value="0.817381738173817" calcext:value-type="float">
            <text:p>0.817381738173817</text:p>
          </table:table-cell>
          <table:table-cell office:value-type="float" office:value="0.558705870587059" calcext:value-type="float">
            <text:p>0.558705870587059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57029733699062" calcext:value-type="float">
            <text:p>0.457029733699062</text:p>
          </table:table-cell>
          <table:table-cell office:value-type="float" office:value="0.904290429042904" calcext:value-type="float">
            <text:p>0.904290429042904</text:p>
          </table:table-cell>
          <table:table-cell office:value-type="float" office:value="0.396889688968897" calcext:value-type="float">
            <text:p>0.396889688968897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62159832316363" calcext:value-type="float">
            <text:p>0.262159832316363</text:p>
          </table:table-cell>
          <table:table-cell office:value-type="float" office:value="0.756125612561256" calcext:value-type="float">
            <text:p>0.756125612561256</text:p>
          </table:table-cell>
          <table:table-cell office:value-type="float" office:value="0.461496149614962" calcext:value-type="float">
            <text:p>0.461496149614962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873444934952359" calcext:value-type="float">
            <text:p>0.087344493495236</text:p>
          </table:table-cell>
          <table:table-cell office:value-type="float" office:value="0.667016701670167" calcext:value-type="float">
            <text:p>0.667016701670167</text:p>
          </table:table-cell>
          <table:table-cell office:value-type="float" office:value="0.546904690469047" calcext:value-type="float">
            <text:p>0.546904690469047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92145541621071" calcext:value-type="float">
            <text:p>0.392145541621071</text:p>
          </table:table-cell>
          <table:table-cell office:value-type="float" office:value="0.882788278827883" calcext:value-type="float">
            <text:p>0.882788278827883</text:p>
          </table:table-cell>
          <table:table-cell office:value-type="float" office:value="0.104760476047605" calcext:value-type="float">
            <text:p>0.104760476047605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46740069195923" calcext:value-type="float">
            <text:p>-0.046740069195923</text:p>
          </table:table-cell>
          <table:table-cell office:value-type="float" office:value="0.589008900890089" calcext:value-type="float">
            <text:p>0.589008900890089</text:p>
          </table:table-cell>
          <table:table-cell office:value-type="float" office:value="0.584708470847085" calcext:value-type="float">
            <text:p>0.584708470847085</text:p>
          </table:table-cell>
          <table:table-cell office:value-type="float" office:value="54" calcext:value-type="float">
            <text:p>5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31229313407531" calcext:value-type="float">
            <text:p>0.531229313407531</text:p>
          </table:table-cell>
          <table:table-cell office:value-type="float" office:value="0.987798779877988" calcext:value-type="float">
            <text:p>0.987798779877988</text:p>
          </table:table-cell>
          <table:table-cell office:value-type="float" office:value="0.0706070607060707" calcext:value-type="float">
            <text:p>0.070607060706071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2968106334443" calcext:value-type="float">
            <text:p>0.42968106334443</text:p>
          </table:table-cell>
          <table:table-cell office:value-type="float" office:value="1" calcext:value-type="float">
            <text:p>1</text:p>
          </table:table-cell>
          <table:table-cell office:value-type="float" office:value="0.00210021002100207" calcext:value-type="float">
            <text:p>0.002100210021002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4977259630725" calcext:value-type="float">
            <text:p>0.24977259630725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136013601360136" calcext:value-type="float">
            <text:p>0.013601360136014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42276608613242" calcext:value-type="float">
            <text:p>0.242276608613242</text:p>
          </table:table-cell>
          <table:table-cell office:value-type="float" office:value="0.974697469746975" calcext:value-type="float">
            <text:p>0.974697469746975</text:p>
          </table:table-cell>
          <table:table-cell office:value-type="float" office:value="0.1000100010001" calcext:value-type="float">
            <text:p>0.1000100010001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17673672129118" calcext:value-type="float">
            <text:p>0.117673672129118</text:p>
          </table:table-cell>
          <table:table-cell office:value-type="float" office:value="1" calcext:value-type="float">
            <text:p>1</text:p>
          </table:table-cell>
          <table:table-cell office:value-type="float" office:value="0.00180018001800169" calcext:value-type="float">
            <text:p>0.001800180018002</text:p>
          </table:table-cell>
          <table:table-cell office:value-type="float" office:value="19" calcext:value-type="float">
            <text:p>1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03596073893104" calcext:value-type="float">
            <text:p>0.103596073893104</text:p>
          </table:table-cell>
          <table:table-cell office:value-type="float" office:value="0.93979397939794" calcext:value-type="float">
            <text:p>0.93979397939794</text:p>
          </table:table-cell>
          <table:table-cell office:value-type="float" office:value="0.128612861286128" calcext:value-type="float">
            <text:p>0.128612861286128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51976342672435" calcext:value-type="float">
            <text:p>0.251976342672435</text:p>
          </table:table-cell>
          <table:table-cell office:value-type="float" office:value="0.764576457645764" calcext:value-type="float">
            <text:p>0.764576457645764</text:p>
          </table:table-cell>
          <table:table-cell office:value-type="float" office:value="0.0937093709370937" calcext:value-type="float">
            <text:p>0.093709370937094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95387477679066" calcext:value-type="float">
            <text:p>0.195387477679066</text:p>
          </table:table-cell>
          <table:table-cell office:value-type="float" office:value="0.730673067306731" calcext:value-type="float">
            <text:p>0.730673067306731</text:p>
          </table:table-cell>
          <table:table-cell office:value-type="float" office:value="0.0442044204420444" calcext:value-type="float">
            <text:p>0.044204420442044</text:p>
          </table:table-cell>
          <table:table-cell office:value-type="float" office:value="17" calcext:value-type="float">
            <text:p>17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2007612975038" calcext:value-type="float">
            <text:p>0.12007612975038</text:p>
          </table:table-cell>
          <table:table-cell office:value-type="float" office:value="0.611761176117612" calcext:value-type="float">
            <text:p>0.611761176117612</text:p>
          </table:table-cell>
          <table:table-cell office:value-type="float" office:value="0.030903090309031" calcext:value-type="float">
            <text:p>0.030903090309031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419461793507595" calcext:value-type="float">
            <text:p>0.04194617935076</text:p>
          </table:table-cell>
          <table:table-cell office:value-type="float" office:value="0.606560656065607" calcext:value-type="float">
            <text:p>0.606560656065607</text:p>
          </table:table-cell>
          <table:table-cell office:value-type="float" office:value="0.0623062306230623" calcext:value-type="float">
            <text:p>0.062306230623062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256972262111707" calcext:value-type="float">
            <text:p>-0.025697226211171</text:p>
          </table:table-cell>
          <table:table-cell office:value-type="float" office:value="0.556755675567557" calcext:value-type="float">
            <text:p>0.556755675567557</text:p>
          </table:table-cell>
          <table:table-cell office:value-type="float" office:value="0.0245024502450247" calcext:value-type="float">
            <text:p>0.024502450245025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697260565751231" calcext:value-type="float">
            <text:p>-0.069726056575123</text:p>
          </table:table-cell>
          <table:table-cell office:value-type="float" office:value="0.462046204620462" calcext:value-type="float">
            <text:p>0.462046204620462</text:p>
          </table:table-cell>
          <table:table-cell office:value-type="float" office:value="0.0779077907790779" calcext:value-type="float">
            <text:p>0.077907790779078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88530391500688" calcext:value-type="float">
            <text:p>-0.68853039150068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66906690669067" calcext:value-type="float">
            <text:p>0.566906690669067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85479238927804" calcext:value-type="float">
            <text:p>-0.68547923892780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63906390639064" calcext:value-type="float">
            <text:p>0.563906390639064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90447141193911" calcext:value-type="float">
            <text:p>-0.690447141193911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92546438476963" calcext:value-type="float">
            <text:p>-0.692546438476963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85218456656617" calcext:value-type="float">
            <text:p>-0.68521845665661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95415043460017" calcext:value-type="float">
            <text:p>-0.69541504346001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98417753641141" calcext:value-type="float">
            <text:p>0.298417753641141</text:p>
          </table:table-cell>
          <table:table-cell office:value-type="float" office:value="0.852835283528353" calcext:value-type="float">
            <text:p>0.852835283528353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68896804780539" calcext:value-type="float">
            <text:p>0.368896804780539</text:p>
          </table:table-cell>
          <table:table-cell office:value-type="float" office:value="0.888838883888389" calcext:value-type="float">
            <text:p>0.888838883888389</text:p>
          </table:table-cell>
          <table:table-cell office:value-type="float" office:value="0.405190519051905" calcext:value-type="float">
            <text:p>0.405190519051905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02486389734587" calcext:value-type="float">
            <text:p>0.202486389734587</text:p>
          </table:table-cell>
          <table:table-cell office:value-type="float" office:value="0.820732073207321" calcext:value-type="float">
            <text:p>0.820732073207321</text:p>
          </table:table-cell>
          <table:table-cell office:value-type="float" office:value="0.424392439243924" calcext:value-type="float">
            <text:p>0.424392439243924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139002175940254" calcext:value-type="float">
            <text:p>0.139002175940254</text:p>
          </table:table-cell>
          <table:table-cell office:value-type="float" office:value="0.776227622762276" calcext:value-type="float">
            <text:p>0.776227622762276</text:p>
          </table:table-cell>
          <table:table-cell office:value-type="float" office:value="0.52050205020502" calcext:value-type="float">
            <text:p>0.52050205020502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92347811696472" calcext:value-type="float">
            <text:p>0.292347811696472</text:p>
          </table:table-cell>
          <table:table-cell office:value-type="float" office:value="0.874237423742374" calcext:value-type="float">
            <text:p>0.874237423742374</text:p>
          </table:table-cell>
          <table:table-cell office:value-type="float" office:value="0.137463746374638" calcext:value-type="float">
            <text:p>0.137463746374638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976194243641061" calcext:value-type="float">
            <text:p>0.097619424364106</text:p>
          </table:table-cell>
          <table:table-cell office:value-type="float" office:value="0.739223922392239" calcext:value-type="float">
            <text:p>0.739223922392239</text:p>
          </table:table-cell>
          <table:table-cell office:value-type="float" office:value="0.545904590459046" calcext:value-type="float">
            <text:p>0.545904590459046</text:p>
          </table:table-cell>
          <table:table-cell office:value-type="float" office:value="57" calcext:value-type="float">
            <text:p>5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03226513127503" calcext:value-type="float">
            <text:p>0.503226513127503</text:p>
          </table:table-cell>
          <table:table-cell office:value-type="float" office:value="0.999199919991999" calcext:value-type="float">
            <text:p>0.999199919991999</text:p>
          </table:table-cell>
          <table:table-cell office:value-type="float" office:value="0.0672067206720673" calcext:value-type="float">
            <text:p>0.067206720672067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286" calcext:value-type="float">
            <text:p>0.002800280028003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2875668519233" calcext:value-type="float">
            <text:p>0.232875668519233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305030503050305" calcext:value-type="float">
            <text:p>0.030503050305031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973249705923" calcext:value-type="float">
            <text:p>0.22973249705923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114811481148115" calcext:value-type="float">
            <text:p>0.114811481148115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17" calcext:value-type="float">
            <text:p>0.002200220022002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0967287204911" calcext:value-type="float">
            <text:p>0.10967287204911</text:p>
          </table:table-cell>
          <table:table-cell office:value-type="float" office:value="0.975097509750975" calcext:value-type="float">
            <text:p>0.975097509750975</text:p>
          </table:table-cell>
          <table:table-cell office:value-type="float" office:value="0.196719671967197" calcext:value-type="float">
            <text:p>0.196719671967197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00016948259711" calcext:value-type="float">
            <text:p>0.200016948259711</text:p>
          </table:table-cell>
          <table:table-cell office:value-type="float" office:value="0.746574657465747" calcext:value-type="float">
            <text:p>0.746574657465747</text:p>
          </table:table-cell>
          <table:table-cell office:value-type="float" office:value="0.184218421842184" calcext:value-type="float">
            <text:p>0.184218421842184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32498746057812" calcext:value-type="float">
            <text:p>0.132498746057812</text:p>
          </table:table-cell>
          <table:table-cell office:value-type="float" office:value="0.695669566956696" calcext:value-type="float">
            <text:p>0.695669566956696</text:p>
          </table:table-cell>
          <table:table-cell office:value-type="float" office:value="0.125312531253125" calcext:value-type="float">
            <text:p>0.125312531253125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150702093110075" calcext:value-type="float">
            <text:p>0.015070209311008</text:p>
          </table:table-cell>
          <table:table-cell office:value-type="float" office:value="0.598859885988599" calcext:value-type="float">
            <text:p>0.598859885988599</text:p>
          </table:table-cell>
          <table:table-cell office:value-type="float" office:value="0.0631063106310632" calcext:value-type="float">
            <text:p>0.063106310631063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204814374567228" calcext:value-type="float">
            <text:p>0.020481437456723</text:p>
          </table:table-cell>
          <table:table-cell office:value-type="float" office:value="0.602460246024603" calcext:value-type="float">
            <text:p>0.602460246024603</text:p>
          </table:table-cell>
          <table:table-cell office:value-type="float" office:value="0.105510551055106" calcext:value-type="float">
            <text:p>0.105510551055106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743921720416317" calcext:value-type="float">
            <text:p>-0.074392172041632</text:p>
          </table:table-cell>
          <table:table-cell office:value-type="float" office:value="0.472047204720472" calcext:value-type="float">
            <text:p>0.472047204720472</text:p>
          </table:table-cell>
          <table:table-cell office:value-type="float" office:value="0.0418041804180415" calcext:value-type="float">
            <text:p>0.041804180418042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77024496342764" calcext:value-type="float">
            <text:p>-0.077024496342764</text:p>
          </table:table-cell>
          <table:table-cell office:value-type="float" office:value="0.488848884888489" calcext:value-type="float">
            <text:p>0.488848884888489</text:p>
          </table:table-cell>
          <table:table-cell office:value-type="float" office:value="0.076907690769077" calcext:value-type="float">
            <text:p>0.076907690769077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26434207957953" calcext:value-type="float">
            <text:p>-0.326434207957953</text:p>
          </table:table-cell>
          <table:table-cell office:value-type="float" office:value="0.522752275227523" calcext:value-type="float">
            <text:p>0.522752275227523</text:p>
          </table:table-cell>
          <table:table-cell office:value-type="float" office:value="0.566906690669067" calcext:value-type="float">
            <text:p>0.566906690669067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172807502393" calcext:value-type="float">
            <text:p>-0.3172807502393</text:p>
          </table:table-cell>
          <table:table-cell office:value-type="float" office:value="0.521352135213522" calcext:value-type="float">
            <text:p>0.521352135213522</text:p>
          </table:table-cell>
          <table:table-cell office:value-type="float" office:value="0.563906390639064" calcext:value-type="float">
            <text:p>0.563906390639064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3218445703762" calcext:value-type="float">
            <text:p>-0.33218445703762</text:p>
          </table:table-cell>
          <table:table-cell office:value-type="float" office:value="0.517851785178518" calcext:value-type="float">
            <text:p>0.517851785178518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38482348886779" calcext:value-type="float">
            <text:p>-0.338482348886779</text:p>
          </table:table-cell>
          <table:table-cell office:value-type="float" office:value="0.517851785178518" calcext:value-type="float">
            <text:p>0.517851785178518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1649840342574" calcext:value-type="float">
            <text:p>-0.31649840342574</text:p>
          </table:table-cell>
          <table:table-cell office:value-type="float" office:value="0.514351435143514" calcext:value-type="float">
            <text:p>0.514351435143514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4708816383594" calcext:value-type="float">
            <text:p>-0.34708816383594</text:p>
          </table:table-cell>
          <table:table-cell office:value-type="float" office:value="0.514351435143514" calcext:value-type="float">
            <text:p>0.514351435143514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table:number-columns-repeated="15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03067715301953" calcext:value-type="float">
            <text:p>-0.103067715301953</text:p>
          </table:table-cell>
          <table:table-cell office:value-type="float" office:value="0.607810781078108" calcext:value-type="float">
            <text:p>0.607810781078108</text:p>
          </table:table-cell>
          <table:table-cell office:value-type="float" office:value="0.614311431143114" calcext:value-type="float">
            <text:p>0.614311431143114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0215556223097547" calcext:value-type="float">
            <text:p>-0.021555622309755</text:p>
          </table:table-cell>
          <table:table-cell office:value-type="float" office:value="0.672017201720172" calcext:value-type="float">
            <text:p>0.672017201720172</text:p>
          </table:table-cell>
          <table:table-cell office:value-type="float" office:value="0.496899689968997" calcext:value-type="float">
            <text:p>0.496899689968997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48215751431622" calcext:value-type="float">
            <text:p>-0.148215751431622</text:p>
          </table:table-cell>
          <table:table-cell office:value-type="float" office:value="0.578207820782078" calcext:value-type="float">
            <text:p>0.578207820782078</text:p>
          </table:table-cell>
          <table:table-cell office:value-type="float" office:value="0.561106110611061" calcext:value-type="float">
            <text:p>0.561106110611061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00601220421213" calcext:value-type="float">
            <text:p>-0.200601220421213</text:p>
          </table:table-cell>
          <table:table-cell office:value-type="float" office:value="0.554605460546055" calcext:value-type="float">
            <text:p>0.554605460546055</text:p>
          </table:table-cell>
          <table:table-cell office:value-type="float" office:value="0.595909590959096" calcext:value-type="float">
            <text:p>0.595909590959096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355503510731102" calcext:value-type="float">
            <text:p>-0.03555035107311</text:p>
          </table:table-cell>
          <table:table-cell office:value-type="float" office:value="0.647314731473147" calcext:value-type="float">
            <text:p>0.647314731473147</text:p>
          </table:table-cell>
          <table:table-cell office:value-type="float" office:value="0.342884288428843" calcext:value-type="float">
            <text:p>0.342884288428843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62331670806054" calcext:value-type="float">
            <text:p>-0.262331670806054</text:p>
          </table:table-cell>
          <table:table-cell office:value-type="float" office:value="0.484898489848985" calcext:value-type="float">
            <text:p>0.484898489848985</text:p>
          </table:table-cell>
          <table:table-cell office:value-type="float" office:value="0.628412841284128" calcext:value-type="float">
            <text:p>0.628412841284128</text:p>
          </table:table-cell>
          <table:table-cell office:value-type="float" office:value="55" calcext:value-type="float">
            <text:p>55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99130865467499" calcext:value-type="float">
            <text:p>0.499130865467499</text:p>
          </table:table-cell>
          <table:table-cell office:value-type="float" office:value="0.987798779877988" calcext:value-type="float">
            <text:p>0.987798779877988</text:p>
          </table:table-cell>
          <table:table-cell office:value-type="float" office:value="0.0714071407140714" calcext:value-type="float">
            <text:p>0.071407140714071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1368708299401" calcext:value-type="float">
            <text:p>0.401368708299401</text:p>
          </table:table-cell>
          <table:table-cell office:value-type="float" office:value="1" calcext:value-type="float">
            <text:p>1</text:p>
          </table:table-cell>
          <table:table-cell office:value-type="float" office:value="0.00280028002800286" calcext:value-type="float">
            <text:p>0.002800280028003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0723072307231" calcext:value-type="float">
            <text:p>0.230723072307231</text:p>
          </table:table-cell>
          <table:table-cell office:value-type="float" office:value="0.991699169916992" calcext:value-type="float">
            <text:p>0.991699169916992</text:p>
          </table:table-cell>
          <table:table-cell office:value-type="float" office:value="0.0141014101410141" calcext:value-type="float">
            <text:p>0.014101410141014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3227084613223" calcext:value-type="float">
            <text:p>0.223227084613223</text:p>
          </table:table-cell>
          <table:table-cell office:value-type="float" office:value="0.974697469746975" calcext:value-type="float">
            <text:p>0.974697469746975</text:p>
          </table:table-cell>
          <table:table-cell office:value-type="float" office:value="0.1005100510051" calcext:value-type="float">
            <text:p>0.1005100510051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0529100529101" calcext:value-type="float">
            <text:p>0.100529100529101</text:p>
          </table:table-cell>
          <table:table-cell office:value-type="float" office:value="1" calcext:value-type="float">
            <text:p>1</text:p>
          </table:table-cell>
          <table:table-cell office:value-type="float" office:value="0.00220022002200217" calcext:value-type="float">
            <text:p>0.002200220022002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886040985050886" calcext:value-type="float">
            <text:p>0.088604098505089</text:p>
          </table:table-cell>
          <table:table-cell office:value-type="float" office:value="0.93979397939794" calcext:value-type="float">
            <text:p>0.93979397939794</text:p>
          </table:table-cell>
          <table:table-cell office:value-type="float" office:value="0.120812081208121" calcext:value-type="float">
            <text:p>0.120812081208121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54237484817184" calcext:value-type="float">
            <text:p>-0.054237484817184</text:p>
          </table:table-cell>
          <table:table-cell office:value-type="float" office:value="0.57915791579158" calcext:value-type="float">
            <text:p>0.57915791579158</text:p>
          </table:table-cell>
          <table:table-cell office:value-type="float" office:value="0.362636263626363" calcext:value-type="float">
            <text:p>0.362636263626363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11043165385241" calcext:value-type="float">
            <text:p>-0.111043165385241</text:p>
          </table:table-cell>
          <table:table-cell office:value-type="float" office:value="0.385138513851385" calcext:value-type="float">
            <text:p>0.385138513851385</text:p>
          </table:table-cell>
          <table:table-cell office:value-type="float" office:value="0.285128512851285" calcext:value-type="float">
            <text:p>0.285128512851285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67909920763069" calcext:value-type="float">
            <text:p>-0.167909920763069</text:p>
          </table:table-cell>
          <table:table-cell office:value-type="float" office:value="0.227222722272227" calcext:value-type="float">
            <text:p>0.227222722272227</text:p>
          </table:table-cell>
          <table:table-cell office:value-type="float" office:value="0.263026302630263" calcext:value-type="float">
            <text:p>0.263026302630263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68764968099863" calcext:value-type="float">
            <text:p>-0.168764968099863</text:p>
          </table:table-cell>
          <table:table-cell office:value-type="float" office:value="0.226222622262226" calcext:value-type="float">
            <text:p>0.226222622262226</text:p>
          </table:table-cell>
          <table:table-cell office:value-type="float" office:value="0.276527652765276" calcext:value-type="float">
            <text:p>0.276527652765276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1533756429078" calcext:value-type="float">
            <text:p>-0.21533756429078</text:p>
          </table:table-cell>
          <table:table-cell office:value-type="float" office:value="0.141814181418142" calcext:value-type="float">
            <text:p>0.141814181418142</text:p>
          </table:table-cell>
          <table:table-cell office:value-type="float" office:value="0.241924192419242" calcext:value-type="float">
            <text:p>0.241924192419242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1751182751863" calcext:value-type="float">
            <text:p>-0.21751182751863</text:p>
          </table:table-cell>
          <table:table-cell office:value-type="float" office:value="0.132013201320132" calcext:value-type="float">
            <text:p>0.132013201320132</text:p>
          </table:table-cell>
          <table:table-cell office:value-type="float" office:value="0.272827282728273" calcext:value-type="float">
            <text:p>0.272827282728273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88530391500688" calcext:value-type="float">
            <text:p>-0.68853039150068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66906690669067" calcext:value-type="float">
            <text:p>0.566906690669067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85479238927804" calcext:value-type="float">
            <text:p>-0.68547923892780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63906390639064" calcext:value-type="float">
            <text:p>0.563906390639064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314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90447141193911" calcext:value-type="float">
            <text:p>-0.690447141193911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92546438476963" calcext:value-type="float">
            <text:p>-0.692546438476963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56405640564056" calcext:value-type="float">
            <text:p>0.556405640564056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85218456656617" calcext:value-type="float">
            <text:p>-0.68521845665661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95415043460017" calcext:value-type="float">
            <text:p>-0.69541504346001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48904890489049" calcext:value-type="float">
            <text:p>0.548904890489049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" table:number-columns-repeated="3"/>
          <table:table-cell table:number-columns-repeated="46"/>
        </table:table-row>
        <table:table-row table:style-name="ro3" table:number-rows-repeated="10483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real_delay_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table:style-name="ce249" office:value-type="string" calcext:value-type="string">
            <text:p>Delay</text:p>
          </table:table-cell>
          <table:table-cell table:style-name="ce249" office:value-type="string" calcext:value-type="string">
            <text:p>Algorithm</text:p>
          </table:table-cell>
          <table:table-cell table:style-name="ce249" office:value-type="string" calcext:value-type="string">
            <text:p>Workload</text:p>
          </table:table-cell>
          <table:table-cell table:style-name="ce249" office:value-type="string" calcext:value-type="string">
            <text:p>Upper</text:p>
            <text:p>Threshold</text:p>
          </table:table-cell>
          <table:table-cell table:style-name="ce249" office:value-type="string" calcext:value-type="string">
            <text:p>Lower</text:p>
            <text:p>Threshold</text:p>
          </table:table-cell>
          <table:table-cell table:style-name="ce249" office:value-type="string" calcext:value-type="string">
            <text:p>Overprovisioning</text:p>
          </table:table-cell>
          <table:table-cell table:style-name="ce249" office:value-type="string" calcext:value-type="string">
            <text:p>Availability</text:p>
          </table:table-cell>
          <table:table-cell table:style-name="ce249" office:value-type="string" calcext:value-type="string">
            <text:p>Overworking</text:p>
          </table:table-cell>
          <table:table-cell table:style-name="ce249" office:value-type="string" calcext:value-type="string">
            <text:p>Reconfigurations</text:p>
          </table:table-cell>
        </table:table-row>
        <table:table-row table:style-name="ro3">
          <table:table-cell table:style-name="ce249" table:number-columns-repeated="3"/>
          <table:table-cell table:number-columns-repeated="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11745559031343" calcext:value-type="float">
            <text:p>0.111745559031343</text:p>
          </table:table-cell>
          <table:table-cell office:value-type="float" office:value="0.51990199019902" calcext:value-type="float">
            <text:p>0.51990199019902</text:p>
          </table:table-cell>
          <table:table-cell office:value-type="float" office:value="0.726322632263226" calcext:value-type="float">
            <text:p>0.726322632263226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94566656989128" calcext:value-type="float">
            <text:p>0.194566656989128</text:p>
          </table:table-cell>
          <table:table-cell office:value-type="float" office:value="0.528602860286028" calcext:value-type="float">
            <text:p>0.528602860286028</text:p>
          </table:table-cell>
          <table:table-cell office:value-type="float" office:value="0.6003100310031" calcext:value-type="float">
            <text:p>0.6003100310031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992569440893958" calcext:value-type="float">
            <text:p>-0.099256944089396</text:p>
          </table:table-cell>
          <table:table-cell office:value-type="float" office:value="0.509300930093009" calcext:value-type="float">
            <text:p>0.509300930093009</text:p>
          </table:table-cell>
          <table:table-cell office:value-type="float" office:value="0.676117611761176" calcext:value-type="float">
            <text:p>0.676117611761176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823611772942006" calcext:value-type="float">
            <text:p>0.082361177294201</text:p>
          </table:table-cell>
          <table:table-cell office:value-type="float" office:value="0.509400940094009" calcext:value-type="float">
            <text:p>0.509400940094009</text:p>
          </table:table-cell>
          <table:table-cell office:value-type="float" office:value="0.698919891989199" calcext:value-type="float">
            <text:p>0.69891989198919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373900337274481" calcext:value-type="float">
            <text:p>0.037390033727448</text:p>
          </table:table-cell>
          <table:table-cell office:value-type="float" office:value="0.594909490949095" calcext:value-type="float">
            <text:p>0.594909490949095</text:p>
          </table:table-cell>
          <table:table-cell office:value-type="float" office:value="0.427692769276928" calcext:value-type="float">
            <text:p>0.427692769276928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262912889227063" calcext:value-type="float">
            <text:p>-0.026291288922706</text:p>
          </table:table-cell>
          <table:table-cell office:value-type="float" office:value="0.488598859885988" calcext:value-type="float">
            <text:p>0.488598859885988</text:p>
          </table:table-cell>
          <table:table-cell office:value-type="float" office:value="0.668616861686169" calcext:value-type="float">
            <text:p>0.668616861686169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23098024088123" calcext:value-type="float">
            <text:p>0.123098024088123</text:p>
          </table:table-cell>
          <table:table-cell office:value-type="float" office:value="0.561856185618562" calcext:value-type="float">
            <text:p>0.561856185618562</text:p>
          </table:table-cell>
          <table:table-cell office:value-type="float" office:value="0.896339633963396" calcext:value-type="float">
            <text:p>0.896339633963396</text:p>
          </table:table-cell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933469537429933" calcext:value-type="float">
            <text:p>0.933469537429933</text:p>
          </table:table-cell>
          <table:table-cell office:value-type="float" office:value="0.822482248224823" calcext:value-type="float">
            <text:p>0.822482248224823</text:p>
          </table:table-cell>
          <table:table-cell office:value-type="float" office:value="0.296729672967297" calcext:value-type="float">
            <text:p>0.296729672967297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33151410379133" calcext:value-type="float">
            <text:p>0.133151410379133</text:p>
          </table:table-cell>
          <table:table-cell office:value-type="float" office:value="0.526352635263526" calcext:value-type="float">
            <text:p>0.526352635263526</text:p>
          </table:table-cell>
          <table:table-cell office:value-type="float" office:value="0.83003300330033" calcext:value-type="float">
            <text:p>0.83003300330033</text:p>
          </table:table-cell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859466899070863" calcext:value-type="float">
            <text:p>0.085946689907086</text:p>
          </table:table-cell>
          <table:table-cell office:value-type="float" office:value="0.570807080708071" calcext:value-type="float">
            <text:p>0.570807080708071</text:p>
          </table:table-cell>
          <table:table-cell office:value-type="float" office:value="0.781128112811281" calcext:value-type="float">
            <text:p>0.781128112811281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15712047395216" calcext:value-type="float">
            <text:p>1.15712047395216</text:p>
          </table:table-cell>
          <table:table-cell office:value-type="float" office:value="0.967596759675967" calcext:value-type="float">
            <text:p>0.967596759675967</text:p>
          </table:table-cell>
          <table:table-cell office:value-type="float" office:value="0.0752075207520752" calcext:value-type="float">
            <text:p>0.075207520752075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729930135870728" calcext:value-type="float">
            <text:p>-0.072993013587073</text:p>
          </table:table-cell>
          <table:table-cell office:value-type="float" office:value="0.456095609560956" calcext:value-type="float">
            <text:p>0.456095609560956</text:p>
          </table:table-cell>
          <table:table-cell office:value-type="float" office:value="0.885238523852385" calcext:value-type="float">
            <text:p>0.885238523852385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89536510902999" calcext:value-type="float">
            <text:p>-0.189536510902999</text:p>
          </table:table-cell>
          <table:table-cell office:value-type="float" office:value="0.392289228922892" calcext:value-type="float">
            <text:p>0.392289228922892</text:p>
          </table:table-cell>
          <table:table-cell office:value-type="float" office:value="0.52020202020202" calcext:value-type="float">
            <text:p>0.52020202020202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95260900135815" calcext:value-type="float">
            <text:p>0.395260900135815</text:p>
          </table:table-cell>
          <table:table-cell office:value-type="float" office:value="0.669066906690669" calcext:value-type="float">
            <text:p>0.669066906690669</text:p>
          </table:table-cell>
          <table:table-cell office:value-type="float" office:value="0.186818681868187" calcext:value-type="float">
            <text:p>0.186818681868187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0117042238575" calcext:value-type="float">
            <text:p>-0.10117042238575</text:p>
          </table:table-cell>
          <table:table-cell office:value-type="float" office:value="0.372137213721372" calcext:value-type="float">
            <text:p>0.372137213721372</text:p>
          </table:table-cell>
          <table:table-cell office:value-type="float" office:value="0.431193119311931" calcext:value-type="float">
            <text:p>0.431193119311931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83723028791429" calcext:value-type="float">
            <text:p>-0.283723028791429</text:p>
          </table:table-cell>
          <table:table-cell office:value-type="float" office:value="0.273727372737274" calcext:value-type="float">
            <text:p>0.273727372737274</text:p>
          </table:table-cell>
          <table:table-cell office:value-type="float" office:value="0.481848184818482" calcext:value-type="float">
            <text:p>0.481848184818482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87157952436465" calcext:value-type="float">
            <text:p>0.587157952436465</text:p>
          </table:table-cell>
          <table:table-cell office:value-type="float" office:value="0.701070107010701" calcext:value-type="float">
            <text:p>0.701070107010701</text:p>
          </table:table-cell>
          <table:table-cell office:value-type="float" office:value="0.0618061806180618" calcext:value-type="float">
            <text:p>0.061806180618062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63080582867447" calcext:value-type="float">
            <text:p>-0.363080582867447</text:p>
          </table:table-cell>
          <table:table-cell office:value-type="float" office:value="0.272777277727773" calcext:value-type="float">
            <text:p>0.272777277727773</text:p>
          </table:table-cell>
          <table:table-cell office:value-type="float" office:value="0.464296429642964" calcext:value-type="float">
            <text:p>0.464296429642964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8122848790746" calcext:value-type="float">
            <text:p>-0.6812284879074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17401740174017" calcext:value-type="float">
            <text:p>0.51740174017401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76351859436269" calcext:value-type="float">
            <text:p>-0.67635185943626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14401440144014" calcext:value-type="float">
            <text:p>0.514401440144014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84423070729498" calcext:value-type="float">
            <text:p>-0.68442307072949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87800201141365" calcext:value-type="float">
            <text:p>-0.68780020114136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76091077165083" calcext:value-type="float">
            <text:p>-0.676091077165083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92494282022726" calcext:value-type="float">
            <text:p>-0.69249428202272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91064077097016" calcext:value-type="float">
            <text:p>-0.291064077097016</text:p>
          </table:table-cell>
          <table:table-cell office:value-type="float" office:value="0.516601660166016" calcext:value-type="float">
            <text:p>0.516601660166016</text:p>
          </table:table-cell>
          <table:table-cell office:value-type="float" office:value="0.754525452545255" calcext:value-type="float">
            <text:p>0.754525452545255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93914681542947" calcext:value-type="float">
            <text:p>-0.193914681542947</text:p>
          </table:table-cell>
          <table:table-cell office:value-type="float" office:value="0.55050505050505" calcext:value-type="float">
            <text:p>0.55050505050505</text:p>
          </table:table-cell>
          <table:table-cell office:value-type="float" office:value="0.600710071007101" calcext:value-type="float">
            <text:p>0.600710071007101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62872349494905" calcext:value-type="float">
            <text:p>-0.362872349494905</text:p>
          </table:table-cell>
          <table:table-cell office:value-type="float" office:value="0.492899289928993" calcext:value-type="float">
            <text:p>0.492899289928993</text:p>
          </table:table-cell>
          <table:table-cell office:value-type="float" office:value="0.683518351835184" calcext:value-type="float">
            <text:p>0.683518351835184</text:p>
          </table:table-cell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65490252279726" calcext:value-type="float">
            <text:p>-0.465490252279726</text:p>
          </table:table-cell>
          <table:table-cell office:value-type="float" office:value="0.481998199819982" calcext:value-type="float">
            <text:p>0.481998199819982</text:p>
          </table:table-cell>
          <table:table-cell office:value-type="float" office:value="0.753725372537253" calcext:value-type="float">
            <text:p>0.753725372537253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362275968854213" calcext:value-type="float">
            <text:p>0.036227596885421</text:p>
          </table:table-cell>
          <table:table-cell office:value-type="float" office:value="0.587308730873087" calcext:value-type="float">
            <text:p>0.587308730873087</text:p>
          </table:table-cell>
          <table:table-cell office:value-type="float" office:value="0.3993899389939" calcext:value-type="float">
            <text:p>0.3993899389939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52920665019807" calcext:value-type="float">
            <text:p>-0.552920665019807</text:p>
          </table:table-cell>
          <table:table-cell office:value-type="float" office:value="0.442094209420942" calcext:value-type="float">
            <text:p>0.442094209420942</text:p>
          </table:table-cell>
          <table:table-cell office:value-type="float" office:value="0.722122212221222" calcext:value-type="float">
            <text:p>0.722122212221222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83376909119483" calcext:value-type="float">
            <text:p>0.483376909119483</text:p>
          </table:table-cell>
          <table:table-cell office:value-type="float" office:value="0.991299129912991" calcext:value-type="float">
            <text:p>0.991299129912991</text:p>
          </table:table-cell>
          <table:table-cell office:value-type="float" office:value="0.3999399939994" calcext:value-type="float">
            <text:p>0.3999399939994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4209849556384" calcext:value-type="float">
            <text:p>0.38420984955638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323282328232823" calcext:value-type="float">
            <text:p>0.323282328232823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5751146543226" calcext:value-type="float">
            <text:p>0.225751146543226</text:p>
          </table:table-cell>
          <table:table-cell office:value-type="float" office:value="0.983798379837984" calcext:value-type="float">
            <text:p>0.983798379837984</text:p>
          </table:table-cell>
          <table:table-cell office:value-type="float" office:value="0.222022202220222" calcext:value-type="float">
            <text:p>0.222022202220222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25751146543226" calcext:value-type="float">
            <text:p>0.225751146543226</text:p>
          </table:table-cell>
          <table:table-cell office:value-type="float" office:value="0.983798379837984" calcext:value-type="float">
            <text:p>0.983798379837984</text:p>
          </table:table-cell>
          <table:table-cell office:value-type="float" office:value="0.305230523052305" calcext:value-type="float">
            <text:p>0.305230523052305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805175755670805" calcext:value-type="float">
            <text:p>0.080517575567081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295629562956296" calcext:value-type="float">
            <text:p>0.295629562956296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805175755670805" calcext:value-type="float">
            <text:p>0.080517575567081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370737073707371" calcext:value-type="float">
            <text:p>0.370737073707371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31714774530888" calcext:value-type="float">
            <text:p>0.231714774530888</text:p>
          </table:table-cell>
          <table:table-cell office:value-type="float" office:value="0.635663566356636" calcext:value-type="float">
            <text:p>0.635663566356636</text:p>
          </table:table-cell>
          <table:table-cell office:value-type="float" office:value="0.241124112411241" calcext:value-type="float">
            <text:p>0.241124112411241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90309947025237" calcext:value-type="float">
            <text:p>0.290309947025237</text:p>
          </table:table-cell>
          <table:table-cell office:value-type="float" office:value="0.705570557055706" calcext:value-type="float">
            <text:p>0.705570557055706</text:p>
          </table:table-cell>
          <table:table-cell office:value-type="float" office:value="0.122912291229123" calcext:value-type="float">
            <text:p>0.122912291229123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487987730070717" calcext:value-type="float">
            <text:p>0.048798773007072</text:p>
          </table:table-cell>
          <table:table-cell office:value-type="float" office:value="0.564856485648565" calcext:value-type="float">
            <text:p>0.564856485648565</text:p>
          </table:table-cell>
          <table:table-cell office:value-type="float" office:value="0.170817081708171" calcext:value-type="float">
            <text:p>0.170817081708171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39478757036009" calcext:value-type="float">
            <text:p>0.039478757036009</text:p>
          </table:table-cell>
          <table:table-cell office:value-type="float" office:value="0.525252525252525" calcext:value-type="float">
            <text:p>0.525252525252525</text:p>
          </table:table-cell>
          <table:table-cell office:value-type="float" office:value="0.213321332133213" calcext:value-type="float">
            <text:p>0.213321332133213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135350176239" calcext:value-type="float">
            <text:p>-0.1135350176239</text:p>
          </table:table-cell>
          <table:table-cell office:value-type="float" office:value="0.404640464046404" calcext:value-type="float">
            <text:p>0.404640464046404</text:p>
          </table:table-cell>
          <table:table-cell office:value-type="float" office:value="0.184418441844184" calcext:value-type="float">
            <text:p>0.184418441844184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135350176239" calcext:value-type="float">
            <text:p>-0.1135350176239</text:p>
          </table:table-cell>
          <table:table-cell office:value-type="float" office:value="0.404640464046404" calcext:value-type="float">
            <text:p>0.404640464046404</text:p>
          </table:table-cell>
          <table:table-cell office:value-type="float" office:value="0.192919291929193" calcext:value-type="float">
            <text:p>0.192919291929193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07971709817657" calcext:value-type="float">
            <text:p>-0.70797170981765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17401740174017" calcext:value-type="float">
            <text:p>0.51740174017401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31663779154969" calcext:value-type="float">
            <text:p>-0.73166377915496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14401440144014" calcext:value-type="float">
            <text:p>0.514401440144014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36631681421075" calcext:value-type="float">
            <text:p>-0.73663168142107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38730978704128" calcext:value-type="float">
            <text:p>-0.73873097870412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31402996883782" calcext:value-type="float">
            <text:p>-0.73140299688378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41599583687182" calcext:value-type="float">
            <text:p>-0.74159958368718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968966918927589" calcext:value-type="float">
            <text:p>-0.096896691892759</text:p>
          </table:table-cell>
          <table:table-cell office:value-type="float" office:value="0.528902890289029" calcext:value-type="float">
            <text:p>0.528902890289029</text:p>
          </table:table-cell>
          <table:table-cell office:value-type="float" office:value="0.72012201220122" calcext:value-type="float">
            <text:p>0.72012201220122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0103557960404899" calcext:value-type="float">
            <text:p>0.01035579604049</text:p>
          </table:table-cell>
          <table:table-cell office:value-type="float" office:value="0.543904390439044" calcext:value-type="float">
            <text:p>0.543904390439044</text:p>
          </table:table-cell>
          <table:table-cell office:value-type="float" office:value="0.635313531353135" calcext:value-type="float">
            <text:p>0.635313531353135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11907289374581" calcext:value-type="float">
            <text:p>-0.111907289374581</text:p>
          </table:table-cell>
          <table:table-cell office:value-type="float" office:value="0.511601160116012" calcext:value-type="float">
            <text:p>0.511601160116012</text:p>
          </table:table-cell>
          <table:table-cell office:value-type="float" office:value="0.697019701970197" calcext:value-type="float">
            <text:p>0.697019701970197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195339930192739" calcext:value-type="float">
            <text:p>-0.019533993019274</text:p>
          </table:table-cell>
          <table:table-cell office:value-type="float" office:value="0.544104410441044" calcext:value-type="float">
            <text:p>0.544104410441044</text:p>
          </table:table-cell>
          <table:table-cell office:value-type="float" office:value="0.674717471747175" calcext:value-type="float">
            <text:p>0.674717471747175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27539323570522" calcext:value-type="float">
            <text:p>0.327539323570522</text:p>
          </table:table-cell>
          <table:table-cell office:value-type="float" office:value="0.615111511151115" calcext:value-type="float">
            <text:p>0.615111511151115</text:p>
          </table:table-cell>
          <table:table-cell office:value-type="float" office:value="0.403890389038904" calcext:value-type="float">
            <text:p>0.403890389038904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73663010125553" calcext:value-type="float">
            <text:p>-0.173663010125553</text:p>
          </table:table-cell>
          <table:table-cell office:value-type="float" office:value="0.527902790279028" calcext:value-type="float">
            <text:p>0.527902790279028</text:p>
          </table:table-cell>
          <table:table-cell office:value-type="float" office:value="0.686818681868187" calcext:value-type="float">
            <text:p>0.686818681868187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62144785907162" calcext:value-type="float">
            <text:p>0.162144785907162</text:p>
          </table:table-cell>
          <table:table-cell office:value-type="float" office:value="0.556905690569057" calcext:value-type="float">
            <text:p>0.556905690569057</text:p>
          </table:table-cell>
          <table:table-cell office:value-type="float" office:value="0.895239523952395" calcext:value-type="float">
            <text:p>0.895239523952395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.05585796674906" calcext:value-type="float">
            <text:p>1.05585796674906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109310931093109" calcext:value-type="float">
            <text:p>0.109310931093109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694307525990694" calcext:value-type="float">
            <text:p>-0.069430752599069</text:p>
          </table:table-cell>
          <table:table-cell office:value-type="float" office:value="0.519051905190519" calcext:value-type="float">
            <text:p>0.519051905190519</text:p>
          </table:table-cell>
          <table:table-cell office:value-type="float" office:value="0.802330233023302" calcext:value-type="float">
            <text:p>0.802330233023302</text:p>
          </table:table-cell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116949790217117" calcext:value-type="float">
            <text:p>0.116949790217117</text:p>
          </table:table-cell>
          <table:table-cell office:value-type="float" office:value="0.575657565756575" calcext:value-type="float">
            <text:p>0.575657565756575</text:p>
          </table:table-cell>
          <table:table-cell office:value-type="float" office:value="0.852235223522352" calcext:value-type="float">
            <text:p>0.852235223522352</text:p>
          </table:table-cell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98702727415599" calcext:value-type="float">
            <text:p>0.598702727415599</text:p>
          </table:table-cell>
          <table:table-cell office:value-type="float" office:value="0.967596759675967" calcext:value-type="float">
            <text:p>0.967596759675967</text:p>
          </table:table-cell>
          <table:table-cell office:value-type="float" office:value="0.0755075507550755" calcext:value-type="float">
            <text:p>0.075507550755076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77574900347177" calcext:value-type="float">
            <text:p>0.177574900347177</text:p>
          </table:table-cell>
          <table:table-cell office:value-type="float" office:value="0.511701170117011" calcext:value-type="float">
            <text:p>0.511701170117011</text:p>
          </table:table-cell>
          <table:table-cell office:value-type="float" office:value="0.912141214121412" calcext:value-type="float">
            <text:p>0.912141214121412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0208738431095" calcext:value-type="float">
            <text:p>-0.20208738431095</text:p>
          </table:table-cell>
          <table:table-cell office:value-type="float" office:value="0.352285228522852" calcext:value-type="float">
            <text:p>0.352285228522852</text:p>
          </table:table-cell>
          <table:table-cell office:value-type="float" office:value="0.559105910591059" calcext:value-type="float">
            <text:p>0.559105910591059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861157871512342" calcext:value-type="float">
            <text:p>0.861157871512342</text:p>
          </table:table-cell>
          <table:table-cell office:value-type="float" office:value="0.768976897689769" calcext:value-type="float">
            <text:p>0.768976897689769</text:p>
          </table:table-cell>
          <table:table-cell office:value-type="float" office:value="0.0866086608660866" calcext:value-type="float">
            <text:p>0.086608660866087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29515241600496" calcext:value-type="float">
            <text:p>-0.129515241600496</text:p>
          </table:table-cell>
          <table:table-cell office:value-type="float" office:value="0.325732573257326" calcext:value-type="float">
            <text:p>0.325732573257326</text:p>
          </table:table-cell>
          <table:table-cell office:value-type="float" office:value="0.382488248824882" calcext:value-type="float">
            <text:p>0.382488248824882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01672915383141" calcext:value-type="float">
            <text:p>-0.301672915383141</text:p>
          </table:table-cell>
          <table:table-cell office:value-type="float" office:value="0.291979197919792" calcext:value-type="float">
            <text:p>0.291979197919792</text:p>
          </table:table-cell>
          <table:table-cell office:value-type="float" office:value="0.519201920192019" calcext:value-type="float">
            <text:p>0.519201920192019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13773514756056" calcext:value-type="float">
            <text:p>0.513773514756056</text:p>
          </table:table-cell>
          <table:table-cell office:value-type="float" office:value="0.764176417641764" calcext:value-type="float">
            <text:p>0.764176417641764</text:p>
          </table:table-cell>
          <table:table-cell office:value-type="float" office:value="0.0517051705170517" calcext:value-type="float">
            <text:p>0.05170517051705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12625842736945" calcext:value-type="float">
            <text:p>-0.212625842736945</text:p>
          </table:table-cell>
          <table:table-cell office:value-type="float" office:value="0.262426242624263" calcext:value-type="float">
            <text:p>0.262426242624263</text:p>
          </table:table-cell>
          <table:table-cell office:value-type="float" office:value="0.35988598859886" calcext:value-type="float">
            <text:p>0.35988598859886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07971709817657" calcext:value-type="float">
            <text:p>-0.70797170981765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17401740174017" calcext:value-type="float">
            <text:p>0.51740174017401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04007819295619" calcext:value-type="float">
            <text:p>-0.70400781929561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14401440144014" calcext:value-type="float">
            <text:p>0.514401440144014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10527376075287" calcext:value-type="float">
            <text:p>-0.71052737607528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13265589922747" calcext:value-type="float">
            <text:p>-0.71326558992274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03747037024432" calcext:value-type="float">
            <text:p>-0.70374703702443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17046932854954" calcext:value-type="float">
            <text:p>-0.71704693285495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41897945606164" calcext:value-type="float">
            <text:p>-0.341897945606164</text:p>
          </table:table-cell>
          <table:table-cell office:value-type="float" office:value="0.518301830183018" calcext:value-type="float">
            <text:p>0.518301830183018</text:p>
          </table:table-cell>
          <table:table-cell office:value-type="float" office:value="0.734823482348235" calcext:value-type="float">
            <text:p>0.734823482348235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44596713562603" calcext:value-type="float">
            <text:p>0.444596713562603</text:p>
          </table:table-cell>
          <table:table-cell office:value-type="float" office:value="0.677017701770177" calcext:value-type="float">
            <text:p>0.677017701770177</text:p>
          </table:table-cell>
          <table:table-cell office:value-type="float" office:value="0.554205420542054" calcext:value-type="float">
            <text:p>0.554205420542054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24744313930079" calcext:value-type="float">
            <text:p>-0.424744313930079</text:p>
          </table:table-cell>
          <table:table-cell office:value-type="float" office:value="0.469196919691969" calcext:value-type="float">
            <text:p>0.469196919691969</text:p>
          </table:table-cell>
          <table:table-cell office:value-type="float" office:value="0.682218221822182" calcext:value-type="float">
            <text:p>0.682218221822182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80475472249064" calcext:value-type="float">
            <text:p>-0.580475472249064</text:p>
          </table:table-cell>
          <table:table-cell office:value-type="float" office:value="0.426192619261926" calcext:value-type="float">
            <text:p>0.426192619261926</text:p>
          </table:table-cell>
          <table:table-cell office:value-type="float" office:value="0.716521652165216" calcext:value-type="float">
            <text:p>0.716521652165216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4230152143979" calcext:value-type="float">
            <text:p>0.104230152143979</text:p>
          </table:table-cell>
          <table:table-cell office:value-type="float" office:value="0.631013101310131" calcext:value-type="float">
            <text:p>0.631013101310131</text:p>
          </table:table-cell>
          <table:table-cell office:value-type="float" office:value="0.368286828682868" calcext:value-type="float">
            <text:p>0.368286828682868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00196465977707" calcext:value-type="float">
            <text:p>-0.600196465977707</text:p>
          </table:table-cell>
          <table:table-cell office:value-type="float" office:value="0.403590359035904" calcext:value-type="float">
            <text:p>0.403590359035904</text:p>
          </table:table-cell>
          <table:table-cell office:value-type="float" office:value="0.695119511951195" calcext:value-type="float">
            <text:p>0.695119511951195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76290486191476" calcext:value-type="float">
            <text:p>0.476290486191476</text:p>
          </table:table-cell>
          <table:table-cell office:value-type="float" office:value="0.97979797979798" calcext:value-type="float">
            <text:p>0.97979797979798</text:p>
          </table:table-cell>
          <table:table-cell office:value-type="float" office:value="0.427942794279428" calcext:value-type="float">
            <text:p>0.427942794279428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4209849556384" calcext:value-type="float">
            <text:p>0.38420984955638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323282328232823" calcext:value-type="float">
            <text:p>0.323282328232823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1017339829221" calcext:value-type="float">
            <text:p>0.221017339829221</text:p>
          </table:table-cell>
          <table:table-cell office:value-type="float" office:value="0.972197219721972" calcext:value-type="float">
            <text:p>0.972197219721972</text:p>
          </table:table-cell>
          <table:table-cell office:value-type="float" office:value="0.264226422642264" calcext:value-type="float">
            <text:p>0.264226422642264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1017816067321" calcext:value-type="float">
            <text:p>0.21017816067321</text:p>
          </table:table-cell>
          <table:table-cell office:value-type="float" office:value="0.94019401940194" calcext:value-type="float">
            <text:p>0.94019401940194</text:p>
          </table:table-cell>
          <table:table-cell office:value-type="float" office:value="0.363736373637364" calcext:value-type="float">
            <text:p>0.363736373637364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805175755670805" calcext:value-type="float">
            <text:p>0.080517575567081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295629562956296" calcext:value-type="float">
            <text:p>0.295629562956296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687497321160688" calcext:value-type="float">
            <text:p>0.068749732116069</text:p>
          </table:table-cell>
          <table:table-cell office:value-type="float" office:value="0.84978497849785" calcext:value-type="float">
            <text:p>0.84978497849785</text:p>
          </table:table-cell>
          <table:table-cell office:value-type="float" office:value="0.459095909590959" calcext:value-type="float">
            <text:p>0.459095909590959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36283170301763" calcext:value-type="float">
            <text:p>0.236283170301763</text:p>
          </table:table-cell>
          <table:table-cell office:value-type="float" office:value="0.614361436143614" calcext:value-type="float">
            <text:p>0.614361436143614</text:p>
          </table:table-cell>
          <table:table-cell office:value-type="float" office:value="0.213921392139214" calcext:value-type="float">
            <text:p>0.213921392139214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82595358772519" calcext:value-type="float">
            <text:p>0.182595358772519</text:p>
          </table:table-cell>
          <table:table-cell office:value-type="float" office:value="0.685368536853685" calcext:value-type="float">
            <text:p>0.685368536853685</text:p>
          </table:table-cell>
          <table:table-cell office:value-type="float" office:value="0.184418441844184" calcext:value-type="float">
            <text:p>0.184418441844184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204234163874403" calcext:value-type="float">
            <text:p>-0.02042341638744</text:p>
          </table:table-cell>
          <table:table-cell office:value-type="float" office:value="0.53025302530253" calcext:value-type="float">
            <text:p>0.53025302530253</text:p>
          </table:table-cell>
          <table:table-cell office:value-type="float" office:value="0.215821582158216" calcext:value-type="float">
            <text:p>0.215821582158216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335728229311481" calcext:value-type="float">
            <text:p>-0.033572822931148</text:p>
          </table:table-cell>
          <table:table-cell office:value-type="float" office:value="0.496549654965497" calcext:value-type="float">
            <text:p>0.496549654965497</text:p>
          </table:table-cell>
          <table:table-cell office:value-type="float" office:value="0.248624862486249" calcext:value-type="float">
            <text:p>0.248624862486249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84348205812948" calcext:value-type="float">
            <text:p>-0.184348205812948</text:p>
          </table:table-cell>
          <table:table-cell office:value-type="float" office:value="0.250525052505251" calcext:value-type="float">
            <text:p>0.250525052505251</text:p>
          </table:table-cell>
          <table:table-cell office:value-type="float" office:value="0.272827282728273" calcext:value-type="float">
            <text:p>0.272827282728273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94529376601782" calcext:value-type="float">
            <text:p>-0.194529376601782</text:p>
          </table:table-cell>
          <table:table-cell office:value-type="float" office:value="0.205220522052205" calcext:value-type="float">
            <text:p>0.205220522052205</text:p>
          </table:table-cell>
          <table:table-cell office:value-type="float" office:value="0.294529452945295" calcext:value-type="float">
            <text:p>0.294529452945295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34714931727853" calcext:value-type="float">
            <text:p>-0.734714931727853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17401740174017" calcext:value-type="float">
            <text:p>0.51740174017401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00174319909174" calcext:value-type="float">
            <text:p>-0.70017431990917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39413941394139" calcext:value-type="float">
            <text:p>0.639413941394139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36631681421075" calcext:value-type="float">
            <text:p>-0.73663168142107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38730978704128" calcext:value-type="float">
            <text:p>-0.73873097870412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85218456656617" calcext:value-type="float">
            <text:p>-0.68521845665661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08410841084108" calcext:value-type="float">
            <text:p>0.608410841084108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41599583687182" calcext:value-type="float">
            <text:p>-0.74159958368718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04518020025168" calcext:value-type="float">
            <text:p>-0.304518020025168</text:p>
          </table:table-cell>
          <table:table-cell office:value-type="float" office:value="0.503300330033003" calcext:value-type="float">
            <text:p>0.503300330033003</text:p>
          </table:table-cell>
          <table:table-cell office:value-type="float" office:value="0.744524452445245" calcext:value-type="float">
            <text:p>0.744524452445245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65445087059748" calcext:value-type="float">
            <text:p>0.165445087059748</text:p>
          </table:table-cell>
          <table:table-cell office:value-type="float" office:value="0.57980798079808" calcext:value-type="float">
            <text:p>0.57980798079808</text:p>
          </table:table-cell>
          <table:table-cell office:value-type="float" office:value="0.624912491249125" calcext:value-type="float">
            <text:p>0.624912491249125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84215807875512" calcext:value-type="float">
            <text:p>-0.284215807875512</text:p>
          </table:table-cell>
          <table:table-cell office:value-type="float" office:value="0.518001800180018" calcext:value-type="float">
            <text:p>0.518001800180018</text:p>
          </table:table-cell>
          <table:table-cell office:value-type="float" office:value="0.692719271927193" calcext:value-type="float">
            <text:p>0.692719271927193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65596602110181" calcext:value-type="float">
            <text:p>-0.265596602110181</text:p>
          </table:table-cell>
          <table:table-cell office:value-type="float" office:value="0.514601460146015" calcext:value-type="float">
            <text:p>0.514601460146015</text:p>
          </table:table-cell>
          <table:table-cell office:value-type="float" office:value="0.727322732273228" calcext:value-type="float">
            <text:p>0.727322732273228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81798153536801" calcext:value-type="float">
            <text:p>0.81798153536801</text:p>
          </table:table-cell>
          <table:table-cell office:value-type="float" office:value="0.81018101810181" calcext:value-type="float">
            <text:p>0.81018101810181</text:p>
          </table:table-cell>
          <table:table-cell office:value-type="float" office:value="0.192719271927193" calcext:value-type="float">
            <text:p>0.192719271927193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24820232174824" calcext:value-type="float">
            <text:p>-0.324820232174824</text:p>
          </table:table-cell>
          <table:table-cell office:value-type="float" office:value="0.498399839983999" calcext:value-type="float">
            <text:p>0.498399839983999</text:p>
          </table:table-cell>
          <table:table-cell office:value-type="float" office:value="0.708020802080208" calcext:value-type="float">
            <text:p>0.708020802080208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77762061920478" calcext:value-type="float">
            <text:p>0.477762061920478</text:p>
          </table:table-cell>
          <table:table-cell office:value-type="float" office:value="0.975197519751975" calcext:value-type="float">
            <text:p>0.975197519751975</text:p>
          </table:table-cell>
          <table:table-cell office:value-type="float" office:value="0.495149514951495" calcext:value-type="float">
            <text:p>0.495149514951495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5209949566385" calcext:value-type="float">
            <text:p>0.385209949566385</text:p>
          </table:table-cell>
          <table:table-cell office:value-type="float" office:value="0.972697269726973" calcext:value-type="float">
            <text:p>0.972697269726973</text:p>
          </table:table-cell>
          <table:table-cell office:value-type="float" office:value="0.428092809280928" calcext:value-type="float">
            <text:p>0.428092809280928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81351944718281" calcext:value-type="float">
            <text:p>0.281351944718281</text:p>
          </table:table-cell>
          <table:table-cell office:value-type="float" office:value="0.965396539653965" calcext:value-type="float">
            <text:p>0.965396539653965</text:p>
          </table:table-cell>
          <table:table-cell office:value-type="float" office:value="0.295979597959796" calcext:value-type="float">
            <text:p>0.295979597959796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14278570714214" calcext:value-type="float">
            <text:p>0.214278570714214</text:p>
          </table:table-cell>
          <table:table-cell office:value-type="float" office:value="0.623612361236124" calcext:value-type="float">
            <text:p>0.623612361236124</text:p>
          </table:table-cell>
          <table:table-cell office:value-type="float" office:value="0.87033703370337" calcext:value-type="float">
            <text:p>0.87033703370337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9005281480529" calcext:value-type="float">
            <text:p>0.29005281480529</text:p>
          </table:table-cell>
          <table:table-cell office:value-type="float" office:value="0.936993699369937" calcext:value-type="float">
            <text:p>0.936993699369937</text:p>
          </table:table-cell>
          <table:table-cell office:value-type="float" office:value="0.182918291829183" calcext:value-type="float">
            <text:p>0.182918291829183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0102867429600091" calcext:value-type="float">
            <text:p>-0.001028674296001</text:p>
          </table:table-cell>
          <table:table-cell office:value-type="float" office:value="0.514601460146015" calcext:value-type="float">
            <text:p>0.514601460146015</text:p>
          </table:table-cell>
          <table:table-cell office:value-type="float" office:value="0.928542854285429" calcext:value-type="float">
            <text:p>0.928542854285429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46958207271109" calcext:value-type="float">
            <text:p>0.146958207271109</text:p>
          </table:table-cell>
          <table:table-cell office:value-type="float" office:value="0.461646164616462" calcext:value-type="float">
            <text:p>0.461646164616462</text:p>
          </table:table-cell>
          <table:table-cell office:value-type="float" office:value="0.38003800380038" calcext:value-type="float">
            <text:p>0.38003800380038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15338404069415" calcext:value-type="float">
            <text:p>0.315338404069415</text:p>
          </table:table-cell>
          <table:table-cell office:value-type="float" office:value="0.76987698769877" calcext:value-type="float">
            <text:p>0.76987698769877</text:p>
          </table:table-cell>
          <table:table-cell office:value-type="float" office:value="0.115311531153115" calcext:value-type="float">
            <text:p>0.115311531153115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40334644151438" calcext:value-type="float">
            <text:p>0.140334644151438</text:p>
          </table:table-cell>
          <table:table-cell office:value-type="float" office:value="0.637363736373637" calcext:value-type="float">
            <text:p>0.637363736373637</text:p>
          </table:table-cell>
          <table:table-cell office:value-type="float" office:value="0.164916491649165" calcext:value-type="float">
            <text:p>0.164916491649165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24522375901712" calcext:value-type="float">
            <text:p>-0.124522375901712</text:p>
          </table:table-cell>
          <table:table-cell office:value-type="float" office:value="0.352535253525352" calcext:value-type="float">
            <text:p>0.352535253525352</text:p>
          </table:table-cell>
          <table:table-cell office:value-type="float" office:value="0.41984198419842" calcext:value-type="float">
            <text:p>0.41984198419842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14924469546191" calcext:value-type="float">
            <text:p>0.114924469546191</text:p>
          </table:table-cell>
          <table:table-cell office:value-type="float" office:value="0.62986298629863" calcext:value-type="float">
            <text:p>0.62986298629863</text:p>
          </table:table-cell>
          <table:table-cell office:value-type="float" office:value="0.0844084408440844" calcext:value-type="float">
            <text:p>0.084408440844084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06640511379382" calcext:value-type="float">
            <text:p>-0.206640511379382</text:p>
          </table:table-cell>
          <table:table-cell office:value-type="float" office:value="0.362186218621862" calcext:value-type="float">
            <text:p>0.362186218621862</text:p>
          </table:table-cell>
          <table:table-cell office:value-type="float" office:value="0.428792879287929" calcext:value-type="float">
            <text:p>0.428792879287929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07971709817657" calcext:value-type="float">
            <text:p>-0.70797170981765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17401740174017" calcext:value-type="float">
            <text:p>0.51740174017401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04007819295619" calcext:value-type="float">
            <text:p>-0.70400781929561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14401440144014" calcext:value-type="float">
            <text:p>0.514401440144014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10527376075287" calcext:value-type="float">
            <text:p>-0.71052737607528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13265589922747" calcext:value-type="float">
            <text:p>-0.71326558992274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03747037024432" calcext:value-type="float">
            <text:p>-0.70374703702443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17046932854954" calcext:value-type="float">
            <text:p>-0.71704693285495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0774233477522001" calcext:value-type="float">
            <text:p>0.0774233477522</text:p>
          </table:table-cell>
          <table:table-cell office:value-type="float" office:value="0.544004400440044" calcext:value-type="float">
            <text:p>0.544004400440044</text:p>
          </table:table-cell>
          <table:table-cell office:value-type="float" office:value="0.753325332533253" calcext:value-type="float">
            <text:p>0.753325332533253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02031630290581" calcext:value-type="float">
            <text:p>0.102031630290581</text:p>
          </table:table-cell>
          <table:table-cell office:value-type="float" office:value="0.557205720572057" calcext:value-type="float">
            <text:p>0.557205720572057</text:p>
          </table:table-cell>
          <table:table-cell office:value-type="float" office:value="0.634513451345135" calcext:value-type="float">
            <text:p>0.634513451345135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177802296097815" calcext:value-type="float">
            <text:p>0.017780229609782</text:p>
          </table:table-cell>
          <table:table-cell office:value-type="float" office:value="0.528902890289029" calcext:value-type="float">
            <text:p>0.528902890289029</text:p>
          </table:table-cell>
          <table:table-cell office:value-type="float" office:value="0.702520252025203" calcext:value-type="float">
            <text:p>0.702520252025203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726927352124743" calcext:value-type="float">
            <text:p>-0.072692735212474</text:p>
          </table:table-cell>
          <table:table-cell office:value-type="float" office:value="0.523802380238024" calcext:value-type="float">
            <text:p>0.523802380238024</text:p>
          </table:table-cell>
          <table:table-cell office:value-type="float" office:value="0.709620962096209" calcext:value-type="float">
            <text:p>0.709620962096209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10218218102384" calcext:value-type="float">
            <text:p>1.10218218102384</text:p>
          </table:table-cell>
          <table:table-cell office:value-type="float" office:value="0.883888388838884" calcext:value-type="float">
            <text:p>0.883888388838884</text:p>
          </table:table-cell>
          <table:table-cell office:value-type="float" office:value="0.179017901790179" calcext:value-type="float">
            <text:p>0.179017901790179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01991197704772" calcext:value-type="float">
            <text:p>-0.101991197704772</text:p>
          </table:table-cell>
          <table:table-cell office:value-type="float" office:value="0.498499849984998" calcext:value-type="float">
            <text:p>0.498499849984998</text:p>
          </table:table-cell>
          <table:table-cell office:value-type="float" office:value="0.708120812081208" calcext:value-type="float">
            <text:p>0.708120812081208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54273046352254" calcext:value-type="float">
            <text:p>0.254273046352254</text:p>
          </table:table-cell>
          <table:table-cell office:value-type="float" office:value="0.644114411441144" calcext:value-type="float">
            <text:p>0.644114411441144</text:p>
          </table:table-cell>
          <table:table-cell office:value-type="float" office:value="0.873237323732373" calcext:value-type="float">
            <text:p>0.873237323732373</text:p>
          </table:table-cell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24747236628425" calcext:value-type="float">
            <text:p>0.424747236628425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252975297529753" calcext:value-type="float">
            <text:p>0.252975297529753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73041589873273" calcext:value-type="float">
            <text:p>0.273041589873273</text:p>
          </table:table-cell>
          <table:table-cell office:value-type="float" office:value="0.899189918991899" calcext:value-type="float">
            <text:p>0.899189918991899</text:p>
          </table:table-cell>
          <table:table-cell office:value-type="float" office:value="0.433443344334433" calcext:value-type="float">
            <text:p>0.433443344334433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0911519723400924" calcext:value-type="float">
            <text:p>0.009115197234009</text:p>
          </table:table-cell>
          <table:table-cell office:value-type="float" office:value="0.533103310331033" calcext:value-type="float">
            <text:p>0.533103310331033</text:p>
          </table:table-cell>
          <table:table-cell office:value-type="float" office:value="0.901140114011401" calcext:value-type="float">
            <text:p>0.901140114011401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29089575624229" calcext:value-type="float">
            <text:p>0.229089575624229</text:p>
          </table:table-cell>
          <table:table-cell office:value-type="float" office:value="0.967596759675967" calcext:value-type="float">
            <text:p>0.967596759675967</text:p>
          </table:table-cell>
          <table:table-cell office:value-type="float" office:value="0.133513351335134" calcext:value-type="float">
            <text:p>0.133513351335134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216259721210219" calcext:value-type="float">
            <text:p>0.021625972121022</text:p>
          </table:table-cell>
          <table:table-cell office:value-type="float" office:value="0.466346634663466" calcext:value-type="float">
            <text:p>0.466346634663466</text:p>
          </table:table-cell>
          <table:table-cell office:value-type="float" office:value="0.905490549054905" calcext:value-type="float">
            <text:p>0.905490549054905</text:p>
          </table:table-cell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254956793389261" calcext:value-type="float">
            <text:p>-0.025495679338926</text:p>
          </table:table-cell>
          <table:table-cell office:value-type="float" office:value="0.441794179417942" calcext:value-type="float">
            <text:p>0.441794179417942</text:p>
          </table:table-cell>
          <table:table-cell office:value-type="float" office:value="0.482398239823982" calcext:value-type="float">
            <text:p>0.482398239823982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9611594747261" calcext:value-type="float">
            <text:p>0.39611594747261</text:p>
          </table:table-cell>
          <table:table-cell office:value-type="float" office:value="0.774077407740774" calcext:value-type="float">
            <text:p>0.774077407740774</text:p>
          </table:table-cell>
          <table:table-cell office:value-type="float" office:value="0.0771077107710771" calcext:value-type="float">
            <text:p>0.077107710771077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26812681268127" calcext:value-type="float">
            <text:p>0.126812681268127</text:p>
          </table:table-cell>
          <table:table-cell office:value-type="float" office:value="0.504050405040504" calcext:value-type="float">
            <text:p>0.504050405040504</text:p>
          </table:table-cell>
          <table:table-cell office:value-type="float" office:value="0.297529752975297" calcext:value-type="float">
            <text:p>0.297529752975297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26782983641876" calcext:value-type="float">
            <text:p>-0.226782983641876</text:p>
          </table:table-cell>
          <table:table-cell office:value-type="float" office:value="0.327382738273827" calcext:value-type="float">
            <text:p>0.327382738273827</text:p>
          </table:table-cell>
          <table:table-cell office:value-type="float" office:value="0.504900490049005" calcext:value-type="float">
            <text:p>0.504900490049005</text:p>
          </table:table-cell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481300038400787" calcext:value-type="float">
            <text:p>0.481300038400787</text:p>
          </table:table-cell>
          <table:table-cell office:value-type="float" office:value="0.751675167516752" calcext:value-type="float">
            <text:p>0.751675167516752</text:p>
          </table:table-cell>
          <table:table-cell office:value-type="float" office:value="0.0556055605560556" calcext:value-type="float">
            <text:p>0.055605560556056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02939377907256" calcext:value-type="float">
            <text:p>-0.202939377907256</text:p>
          </table:table-cell>
          <table:table-cell office:value-type="float" office:value="0.361936193619362" calcext:value-type="float">
            <text:p>0.361936193619362</text:p>
          </table:table-cell>
          <table:table-cell office:value-type="float" office:value="0.352435243524352" calcext:value-type="float">
            <text:p>0.352435243524352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8122848790746" calcext:value-type="float">
            <text:p>-0.6812284879074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17401740174017" calcext:value-type="float">
            <text:p>0.51740174017401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76351859436269" calcext:value-type="float">
            <text:p>-0.67635185943626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14401440144014" calcext:value-type="float">
            <text:p>0.514401440144014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84423070729498" calcext:value-type="float">
            <text:p>-0.68442307072949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87800201141365" calcext:value-type="float">
            <text:p>-0.68780020114136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06900690069007" calcext:value-type="float">
            <text:p>0.50690069006900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76091077165083" calcext:value-type="float">
            <text:p>-0.676091077165083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92494282022726" calcext:value-type="float">
            <text:p>-0.69249428202272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499399939993999" calcext:value-type="float">
            <text:p>0.499399939993999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0927472977740466" calcext:value-type="float">
            <text:p>0.092747297774047</text:p>
          </table:table-cell>
          <table:table-cell office:value-type="float" office:value="0.595509550955096" calcext:value-type="float">
            <text:p>0.595509550955096</text:p>
          </table:table-cell>
          <table:table-cell office:value-type="float" office:value="0.733223322332233" calcext:value-type="float">
            <text:p>0.733223322332233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71605788029783" calcext:value-type="float">
            <text:p>0.371605788029783</text:p>
          </table:table-cell>
          <table:table-cell office:value-type="float" office:value="0.656515651565157" calcext:value-type="float">
            <text:p>0.656515651565157</text:p>
          </table:table-cell>
          <table:table-cell office:value-type="float" office:value="0.565306530653065" calcext:value-type="float">
            <text:p>0.565306530653065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191852619666657" calcext:value-type="float">
            <text:p>-0.019185261966666</text:p>
          </table:table-cell>
          <table:table-cell office:value-type="float" office:value="0.553305330533053" calcext:value-type="float">
            <text:p>0.553305330533053</text:p>
          </table:table-cell>
          <table:table-cell office:value-type="float" office:value="0.665616561656166" calcext:value-type="float">
            <text:p>0.665616561656166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743858497432521" calcext:value-type="float">
            <text:p>-0.074385849743252</text:p>
          </table:table-cell>
          <table:table-cell office:value-type="float" office:value="0.532203220322032" calcext:value-type="float">
            <text:p>0.532203220322032</text:p>
          </table:table-cell>
          <table:table-cell office:value-type="float" office:value="0.735823582358236" calcext:value-type="float">
            <text:p>0.735823582358236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22161575365137" calcext:value-type="float">
            <text:p>0.522161575365137</text:p>
          </table:table-cell>
          <table:table-cell office:value-type="float" office:value="0.749174917491749" calcext:value-type="float">
            <text:p>0.749174917491749</text:p>
          </table:table-cell>
          <table:table-cell office:value-type="float" office:value="0.269626962696269" calcext:value-type="float">
            <text:p>0.269626962696269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48104561820645" calcext:value-type="float">
            <text:p>-0.148104561820645</text:p>
          </table:table-cell>
          <table:table-cell office:value-type="float" office:value="0.522402240224023" calcext:value-type="float">
            <text:p>0.522402240224023</text:p>
          </table:table-cell>
          <table:table-cell office:value-type="float" office:value="0.715521552155215" calcext:value-type="float">
            <text:p>0.715521552155215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22280799508522" calcext:value-type="float">
            <text:p>0.522280799508522</text:p>
          </table:table-cell>
          <table:table-cell office:value-type="float" office:value="0.97979797979798" calcext:value-type="float">
            <text:p>0.97979797979798</text:p>
          </table:table-cell>
          <table:table-cell office:value-type="float" office:value="0.345534553455346" calcext:value-type="float">
            <text:p>0.345534553455346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14479543192414" calcext:value-type="float">
            <text:p>0.41447954319241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265476547654765" calcext:value-type="float">
            <text:p>0.265476547654765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53230084913253" calcext:value-type="float">
            <text:p>0.253230084913253</text:p>
          </table:table-cell>
          <table:table-cell office:value-type="float" office:value="0.972197219721972" calcext:value-type="float">
            <text:p>0.972197219721972</text:p>
          </table:table-cell>
          <table:table-cell office:value-type="float" office:value="0.231123112311231" calcext:value-type="float">
            <text:p>0.231123112311231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1318369932231" calcext:value-type="float">
            <text:p>0.231318369932231</text:p>
          </table:table-cell>
          <table:table-cell office:value-type="float" office:value="0.94019401940194" calcext:value-type="float">
            <text:p>0.94019401940194</text:p>
          </table:table-cell>
          <table:table-cell office:value-type="float" office:value="0.405240524052405" calcext:value-type="float">
            <text:p>0.405240524052405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14806718767115" calcext:value-type="float">
            <text:p>0.114806718767115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238623862386239" calcext:value-type="float">
            <text:p>0.238623862386239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18545187852118" calcext:value-type="float">
            <text:p>0.118545187852118</text:p>
          </table:table-cell>
          <table:table-cell office:value-type="float" office:value="0.819381938193819" calcext:value-type="float">
            <text:p>0.819381938193819</text:p>
          </table:table-cell>
          <table:table-cell office:value-type="float" office:value="0.745124512451245" calcext:value-type="float">
            <text:p>0.745124512451245</text:p>
          </table:table-cell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81005199756617" calcext:value-type="float">
            <text:p>0.281005199756617</text:p>
          </table:table-cell>
          <table:table-cell office:value-type="float" office:value="0.74977497749775" calcext:value-type="float">
            <text:p>0.74977497749775</text:p>
          </table:table-cell>
          <table:table-cell office:value-type="float" office:value="0.16971697169717" calcext:value-type="float">
            <text:p>0.16971697169717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67085410831159" calcext:value-type="float">
            <text:p>0.167085410831159</text:p>
          </table:table-cell>
          <table:table-cell office:value-type="float" office:value="0.710771077107711" calcext:value-type="float">
            <text:p>0.710771077107711</text:p>
          </table:table-cell>
          <table:table-cell office:value-type="float" office:value="0.154115411541154" calcext:value-type="float">
            <text:p>0.154115411541154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17404106822896" calcext:value-type="float">
            <text:p>0.117404106822896</text:p>
          </table:table-cell>
          <table:table-cell office:value-type="float" office:value="0.577857785778578" calcext:value-type="float">
            <text:p>0.577857785778578</text:p>
          </table:table-cell>
          <table:table-cell office:value-type="float" office:value="0.137513751375138" calcext:value-type="float">
            <text:p>0.137513751375138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0706024800953377" calcext:value-type="float">
            <text:p>-0.007060248009534</text:p>
          </table:table-cell>
          <table:table-cell office:value-type="float" office:value="0.564956495649565" calcext:value-type="float">
            <text:p>0.564956495649565</text:p>
          </table:table-cell>
          <table:table-cell office:value-type="float" office:value="0.230623062306231" calcext:value-type="float">
            <text:p>0.230623062306231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557246564351092" calcext:value-type="float">
            <text:p>-0.055724656435109</text:p>
          </table:table-cell>
          <table:table-cell office:value-type="float" office:value="0.442444244424442" calcext:value-type="float">
            <text:p>0.442444244424442</text:p>
          </table:table-cell>
          <table:table-cell office:value-type="float" office:value="0.123112311231123" calcext:value-type="float">
            <text:p>0.123112311231123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29729003434695" calcext:value-type="float">
            <text:p>-0.129729003434695</text:p>
          </table:table-cell>
          <table:table-cell office:value-type="float" office:value="0.313431343134314" calcext:value-type="float">
            <text:p>0.313431343134314</text:p>
          </table:table-cell>
          <table:table-cell office:value-type="float" office:value="0.256025602560256" calcext:value-type="float">
            <text:p>0.256025602560256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88530391500688" calcext:value-type="float">
            <text:p>-0.68853039150068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315931593159" calcext:value-type="float">
            <text:p>0.65931593159315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85479238927804" calcext:value-type="float">
            <text:p>-0.68547923892780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39413941394139" calcext:value-type="float">
            <text:p>0.63941394139413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90447141193911" calcext:value-type="float">
            <text:p>-0.690447141193911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48814881488149" calcext:value-type="float">
            <text:p>0.64881488148814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92546438476964" calcext:value-type="float">
            <text:p>-0.69254643847696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8615861586159" calcext:value-type="float">
            <text:p>0.65861586158615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85218456656617" calcext:value-type="float">
            <text:p>-0.68521845665661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08410841084108" calcext:value-type="float">
            <text:p>0.608410841084108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95415043460017" calcext:value-type="float">
            <text:p>-0.69541504346001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8115811581158" calcext:value-type="float">
            <text:p>0.658115811581158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76968266869137" calcext:value-type="float">
            <text:p>0.276968266869137</text:p>
          </table:table-cell>
          <table:table-cell office:value-type="float" office:value="0.689218921892189" calcext:value-type="float">
            <text:p>0.689218921892189</text:p>
          </table:table-cell>
          <table:table-cell office:value-type="float" office:value="0.725122512251225" calcext:value-type="float">
            <text:p>0.725122512251225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18229613541504" calcext:value-type="float">
            <text:p>0.418229613541504</text:p>
          </table:table-cell>
          <table:table-cell office:value-type="float" office:value="0.749324932493249" calcext:value-type="float">
            <text:p>0.749324932493249</text:p>
          </table:table-cell>
          <table:table-cell office:value-type="float" office:value="0.516701670167017" calcext:value-type="float">
            <text:p>0.516701670167017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18154016735815" calcext:value-type="float">
            <text:p>0.218154016735815</text:p>
          </table:table-cell>
          <table:table-cell office:value-type="float" office:value="0.663316331633163" calcext:value-type="float">
            <text:p>0.663316331633163</text:p>
          </table:table-cell>
          <table:table-cell office:value-type="float" office:value="0.668816881688169" calcext:value-type="float">
            <text:p>0.66881688168816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137096790333976" calcext:value-type="float">
            <text:p>0.137096790333976</text:p>
          </table:table-cell>
          <table:table-cell office:value-type="float" office:value="0.662216221622162" calcext:value-type="float">
            <text:p>0.662216221622162</text:p>
          </table:table-cell>
          <table:table-cell office:value-type="float" office:value="0.72052205220522" calcext:value-type="float">
            <text:p>0.72052205220522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61770561531593" calcext:value-type="float">
            <text:p>0.361770561531593</text:p>
          </table:table-cell>
          <table:table-cell office:value-type="float" office:value="0.765926592659266" calcext:value-type="float">
            <text:p>0.765926592659266</text:p>
          </table:table-cell>
          <table:table-cell office:value-type="float" office:value="0.266976697669767" calcext:value-type="float">
            <text:p>0.266976697669767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529110926051166" calcext:value-type="float">
            <text:p>0.052911092605117</text:p>
          </table:table-cell>
          <table:table-cell office:value-type="float" office:value="0.632213221322132" calcext:value-type="float">
            <text:p>0.632213221322132</text:p>
          </table:table-cell>
          <table:table-cell office:value-type="float" office:value="0.720922092209221" calcext:value-type="float">
            <text:p>0.720922092209221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88044042499488" calcext:value-type="float">
            <text:p>0.488044042499488</text:p>
          </table:table-cell>
          <table:table-cell office:value-type="float" office:value="0.985098509850985" calcext:value-type="float">
            <text:p>0.985098509850985</text:p>
          </table:table-cell>
          <table:table-cell office:value-type="float" office:value="0.468546854685469" calcext:value-type="float">
            <text:p>0.468546854685469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05019549574" calcext:value-type="float">
            <text:p>0.400501954957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305230523052305" calcext:value-type="float">
            <text:p>0.305230523052305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33618599955234" calcext:value-type="float">
            <text:p>0.233618599955234</text:p>
          </table:table-cell>
          <table:table-cell office:value-type="float" office:value="0.966596659665967" calcext:value-type="float">
            <text:p>0.966596659665967</text:p>
          </table:table-cell>
          <table:table-cell office:value-type="float" office:value="0.323432343234323" calcext:value-type="float">
            <text:p>0.323432343234323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4566313774235" calcext:value-type="float">
            <text:p>0.234566313774235</text:p>
          </table:table-cell>
          <table:table-cell office:value-type="float" office:value="0.94019401940194" calcext:value-type="float">
            <text:p>0.94019401940194</text:p>
          </table:table-cell>
          <table:table-cell office:value-type="float" office:value="0.428242824282428" calcext:value-type="float">
            <text:p>0.428242824282428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2010201020102" calcext:value-type="float">
            <text:p>0.102010201020102</text:p>
          </table:table-cell>
          <table:table-cell office:value-type="float" office:value="0.977597759775978" calcext:value-type="float">
            <text:p>0.977597759775978</text:p>
          </table:table-cell>
          <table:table-cell office:value-type="float" office:value="0.249374937493749" calcext:value-type="float">
            <text:p>0.249374937493749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17902266417118" calcext:value-type="float">
            <text:p>0.117902266417118</text:p>
          </table:table-cell>
          <table:table-cell office:value-type="float" office:value="0.866086608660866" calcext:value-type="float">
            <text:p>0.866086608660866</text:p>
          </table:table-cell>
          <table:table-cell office:value-type="float" office:value="0.632863286328633" calcext:value-type="float">
            <text:p>0.632863286328633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77300172765368" calcext:value-type="float">
            <text:p>0.177300172765368</text:p>
          </table:table-cell>
          <table:table-cell office:value-type="float" office:value="0.710771077107711" calcext:value-type="float">
            <text:p>0.710771077107711</text:p>
          </table:table-cell>
          <table:table-cell office:value-type="float" office:value="0.248224822482248" calcext:value-type="float">
            <text:p>0.248224822482248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11617268597089" calcext:value-type="float">
            <text:p>0.111617268597089</text:p>
          </table:table-cell>
          <table:table-cell office:value-type="float" office:value="0.665666566656666" calcext:value-type="float">
            <text:p>0.665666566656666</text:p>
          </table:table-cell>
          <table:table-cell office:value-type="float" office:value="0.1998199819982" calcext:value-type="float">
            <text:p>0.1998199819982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165757033718639" calcext:value-type="float">
            <text:p>0.016575703371864</text:p>
          </table:table-cell>
          <table:table-cell office:value-type="float" office:value="0.556355635563557" calcext:value-type="float">
            <text:p>0.556355635563557</text:p>
          </table:table-cell>
          <table:table-cell office:value-type="float" office:value="0.180618061806181" calcext:value-type="float">
            <text:p>0.180618061806181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165085210811158" calcext:value-type="float">
            <text:p>0.016508521081116</text:p>
          </table:table-cell>
          <table:table-cell office:value-type="float" office:value="0.556355635563557" calcext:value-type="float">
            <text:p>0.556355635563557</text:p>
          </table:table-cell>
          <table:table-cell office:value-type="float" office:value="0.199419941994199" calcext:value-type="float">
            <text:p>0.199419941994199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7675882092026" calcext:value-type="float">
            <text:p>-0.07675882092026</text:p>
          </table:table-cell>
          <table:table-cell office:value-type="float" office:value="0.456645664566457" calcext:value-type="float">
            <text:p>0.456645664566457</text:p>
          </table:table-cell>
          <table:table-cell office:value-type="float" office:value="0.13021302130213" calcext:value-type="float">
            <text:p>0.13021302130213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77632190699986" calcext:value-type="float">
            <text:p>-0.077632190699986</text:p>
          </table:table-cell>
          <table:table-cell office:value-type="float" office:value="0.471347134713472" calcext:value-type="float">
            <text:p>0.471347134713472</text:p>
          </table:table-cell>
          <table:table-cell office:value-type="float" office:value="0.17961796179618" calcext:value-type="float">
            <text:p>0.17961796179618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26434207957953" calcext:value-type="float">
            <text:p>-0.326434207957953</text:p>
          </table:table-cell>
          <table:table-cell office:value-type="float" office:value="0.354735473547355" calcext:value-type="float">
            <text:p>0.354735473547355</text:p>
          </table:table-cell>
          <table:table-cell office:value-type="float" office:value="0.659315931593159" calcext:value-type="float">
            <text:p>0.65931593159315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172807502393" calcext:value-type="float">
            <text:p>-0.3172807502393</text:p>
          </table:table-cell>
          <table:table-cell office:value-type="float" office:value="0.353335333533354" calcext:value-type="float">
            <text:p>0.353335333533354</text:p>
          </table:table-cell>
          <table:table-cell office:value-type="float" office:value="0.639413941394139" calcext:value-type="float">
            <text:p>0.63941394139413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3218445703762" calcext:value-type="float">
            <text:p>-0.33218445703762</text:p>
          </table:table-cell>
          <table:table-cell office:value-type="float" office:value="0.34983498349835" calcext:value-type="float">
            <text:p>0.34983498349835</text:p>
          </table:table-cell>
          <table:table-cell office:value-type="float" office:value="0.648814881488149" calcext:value-type="float">
            <text:p>0.64881488148814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38482348886779" calcext:value-type="float">
            <text:p>-0.338482348886779</text:p>
          </table:table-cell>
          <table:table-cell office:value-type="float" office:value="0.34983498349835" calcext:value-type="float">
            <text:p>0.34983498349835</text:p>
          </table:table-cell>
          <table:table-cell office:value-type="float" office:value="0.658615861586159" calcext:value-type="float">
            <text:p>0.65861586158615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1649840342574" calcext:value-type="float">
            <text:p>-0.31649840342574</text:p>
          </table:table-cell>
          <table:table-cell office:value-type="float" office:value="0.346334633463346" calcext:value-type="float">
            <text:p>0.346334633463346</text:p>
          </table:table-cell>
          <table:table-cell office:value-type="float" office:value="0.608410841084108" calcext:value-type="float">
            <text:p>0.608410841084108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4708816383594" calcext:value-type="float">
            <text:p>-0.34708816383594</text:p>
          </table:table-cell>
          <table:table-cell office:value-type="float" office:value="0.346334633463346" calcext:value-type="float">
            <text:p>0.346334633463346</text:p>
          </table:table-cell>
          <table:table-cell office:value-type="float" office:value="0.658115811581158" calcext:value-type="float">
            <text:p>0.658115811581158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39785557290316" calcext:value-type="float">
            <text:p>-0.139785557290316</text:p>
          </table:table-cell>
          <table:table-cell office:value-type="float" office:value="0.538003800380038" calcext:value-type="float">
            <text:p>0.538003800380038</text:p>
          </table:table-cell>
          <table:table-cell office:value-type="float" office:value="0.722222222222222" calcext:value-type="float">
            <text:p>0.722222222222222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0769886974547465" calcext:value-type="float">
            <text:p>-0.076988697454747</text:p>
          </table:table-cell>
          <table:table-cell office:value-type="float" office:value="0.572107210721072" calcext:value-type="float">
            <text:p>0.572107210721072</text:p>
          </table:table-cell>
          <table:table-cell office:value-type="float" office:value="0.584308430843084" calcext:value-type="float">
            <text:p>0.584308430843084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83311235914374" calcext:value-type="float">
            <text:p>-0.183311235914374</text:p>
          </table:table-cell>
          <table:table-cell office:value-type="float" office:value="0.517001700170017" calcext:value-type="float">
            <text:p>0.517001700170017</text:p>
          </table:table-cell>
          <table:table-cell office:value-type="float" office:value="0.664916491649165" calcext:value-type="float">
            <text:p>0.664916491649165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46340583118348" calcext:value-type="float">
            <text:p>-0.246340583118348</text:p>
          </table:table-cell>
          <table:table-cell office:value-type="float" office:value="0.488098809880988" calcext:value-type="float">
            <text:p>0.488098809880988</text:p>
          </table:table-cell>
          <table:table-cell office:value-type="float" office:value="0.727222722272227" calcext:value-type="float">
            <text:p>0.727222722272227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238855500670342" calcext:value-type="float">
            <text:p>-0.023885550067034</text:p>
          </table:table-cell>
          <table:table-cell office:value-type="float" office:value="0.6002100210021" calcext:value-type="float">
            <text:p>0.6002100210021</text:p>
          </table:table-cell>
          <table:table-cell office:value-type="float" office:value="0.396789678967897" calcext:value-type="float">
            <text:p>0.396789678967897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6063350220205" calcext:value-type="float">
            <text:p>-0.26063350220205</text:p>
          </table:table-cell>
          <table:table-cell office:value-type="float" office:value="0.482398239823982" calcext:value-type="float">
            <text:p>0.482398239823982</text:p>
          </table:table-cell>
          <table:table-cell office:value-type="float" office:value="0.715721572157216" calcext:value-type="float">
            <text:p>0.715721572157216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76290486191476" calcext:value-type="float">
            <text:p>0.476290486191476</text:p>
          </table:table-cell>
          <table:table-cell office:value-type="float" office:value="0.97979797979798" calcext:value-type="float">
            <text:p>0.97979797979798</text:p>
          </table:table-cell>
          <table:table-cell office:value-type="float" office:value="0.427942794279428" calcext:value-type="float">
            <text:p>0.427942794279428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4209849556384" calcext:value-type="float">
            <text:p>0.384209849556384</text:p>
          </table:table-cell>
          <table:table-cell office:value-type="float" office:value="0.988798879887989" calcext:value-type="float">
            <text:p>0.988798879887989</text:p>
          </table:table-cell>
          <table:table-cell office:value-type="float" office:value="0.323282328232823" calcext:value-type="float">
            <text:p>0.323282328232823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1017339829221" calcext:value-type="float">
            <text:p>0.221017339829221</text:p>
          </table:table-cell>
          <table:table-cell office:value-type="float" office:value="0.972197219721972" calcext:value-type="float">
            <text:p>0.972197219721972</text:p>
          </table:table-cell>
          <table:table-cell office:value-type="float" office:value="0.264226422642264" calcext:value-type="float">
            <text:p>0.264226422642264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1017816067321" calcext:value-type="float">
            <text:p>0.21017816067321</text:p>
          </table:table-cell>
          <table:table-cell office:value-type="float" office:value="0.94019401940194" calcext:value-type="float">
            <text:p>0.94019401940194</text:p>
          </table:table-cell>
          <table:table-cell office:value-type="float" office:value="0.363736373637364" calcext:value-type="float">
            <text:p>0.363736373637364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805175755670805" calcext:value-type="float">
            <text:p>0.080517575567081</text:p>
          </table:table-cell>
          <table:table-cell office:value-type="float" office:value="0.966396639663966" calcext:value-type="float">
            <text:p>0.966396639663966</text:p>
          </table:table-cell>
          <table:table-cell office:value-type="float" office:value="0.295629562956296" calcext:value-type="float">
            <text:p>0.295629562956296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687497321160688" calcext:value-type="float">
            <text:p>0.068749732116069</text:p>
          </table:table-cell>
          <table:table-cell office:value-type="float" office:value="0.84978497849785" calcext:value-type="float">
            <text:p>0.84978497849785</text:p>
          </table:table-cell>
          <table:table-cell office:value-type="float" office:value="0.459095909590959" calcext:value-type="float">
            <text:p>0.459095909590959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90268568841617" calcext:value-type="float">
            <text:p>-0.090268568841617</text:p>
          </table:table-cell>
          <table:table-cell office:value-type="float" office:value="0.497249724972497" calcext:value-type="float">
            <text:p>0.497249724972497</text:p>
          </table:table-cell>
          <table:table-cell office:value-type="float" office:value="0.391039103910391" calcext:value-type="float">
            <text:p>0.391039103910391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36016655100625" calcext:value-type="float">
            <text:p>-0.136016655100625</text:p>
          </table:table-cell>
          <table:table-cell office:value-type="float" office:value="0.376737673767377" calcext:value-type="float">
            <text:p>0.376737673767377</text:p>
          </table:table-cell>
          <table:table-cell office:value-type="float" office:value="0.396639663966397" calcext:value-type="float">
            <text:p>0.396639663966397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95805840125997" calcext:value-type="float">
            <text:p>-0.195805840125997</text:p>
          </table:table-cell>
          <table:table-cell office:value-type="float" office:value="0.187118711871187" calcext:value-type="float">
            <text:p>0.187118711871187</text:p>
          </table:table-cell>
          <table:table-cell office:value-type="float" office:value="0.356035603560356" calcext:value-type="float">
            <text:p>0.356035603560356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08955246669705" calcext:value-type="float">
            <text:p>-0.208955246669705</text:p>
          </table:table-cell>
          <table:table-cell office:value-type="float" office:value="0.153415341534153" calcext:value-type="float">
            <text:p>0.153415341534153</text:p>
          </table:table-cell>
          <table:table-cell office:value-type="float" office:value="0.388838883888389" calcext:value-type="float">
            <text:p>0.388838883888389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41547818904028" calcext:value-type="float">
            <text:p>-0.241547818904028</text:p>
          </table:table-cell>
          <table:table-cell office:value-type="float" office:value="0.138613861386139" calcext:value-type="float">
            <text:p>0.138613861386139</text:p>
          </table:table-cell>
          <table:table-cell office:value-type="float" office:value="0.316031603160316" calcext:value-type="float">
            <text:p>0.316031603160316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51728989692862" calcext:value-type="float">
            <text:p>-0.251728989692862</text:p>
          </table:table-cell>
          <table:table-cell office:value-type="float" office:value="0.0933093309330935" calcext:value-type="float">
            <text:p>0.093309330933094</text:p>
          </table:table-cell>
          <table:table-cell office:value-type="float" office:value="0.337733773377338" calcext:value-type="float">
            <text:p>0.337733773377338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88530391500688" calcext:value-type="float">
            <text:p>-0.68853039150068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315931593159" calcext:value-type="float">
            <text:p>0.65931593159315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85479238927804" calcext:value-type="float">
            <text:p>-0.68547923892780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39413941394139" calcext:value-type="float">
            <text:p>0.63941394139413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90447141193911" calcext:value-type="float">
            <text:p>-0.690447141193911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48814881488149" calcext:value-type="float">
            <text:p>0.64881488148814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692546438476964" calcext:value-type="float">
            <text:p>-0.69254643847696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8615861586159" calcext:value-type="float">
            <text:p>0.658615861586159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85218456656617" calcext:value-type="float">
            <text:p>-0.68521845665661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08410841084108" calcext:value-type="float">
            <text:p>0.608410841084108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95415043460017" calcext:value-type="float">
            <text:p>-0.69541504346001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8115811581158" calcext:value-type="float">
            <text:p>0.658115811581158</text:p>
          </table:table-cell>
          <table:table-cell office:value-type="float" office:value="47" calcext:value-type="float">
            <text:p>47</text:p>
          </table:table-cell>
        </table:table-row>
      </table:table>
      <table:table table:name="real_delay_3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5" table:default-cell-style-name="Default"/>
        <table:table-row table:style-name="ro1">
          <table:table-cell table:style-name="ce249" office:value-type="string" calcext:value-type="string">
            <text:p>Delay</text:p>
          </table:table-cell>
          <table:table-cell table:style-name="ce249" office:value-type="string" calcext:value-type="string">
            <text:p>Algorithm</text:p>
          </table:table-cell>
          <table:table-cell table:style-name="ce249" office:value-type="string" calcext:value-type="string">
            <text:p>Workload</text:p>
          </table:table-cell>
          <table:table-cell table:style-name="ce249" office:value-type="string" calcext:value-type="string">
            <text:p>Upper</text:p>
            <text:p>Threshold</text:p>
          </table:table-cell>
          <table:table-cell table:style-name="ce249" office:value-type="string" calcext:value-type="string">
            <text:p>Lower</text:p>
            <text:p>Threshold</text:p>
          </table:table-cell>
          <table:table-cell table:style-name="ce249" office:value-type="string" calcext:value-type="string">
            <text:p>Overprovisioning</text:p>
          </table:table-cell>
          <table:table-cell table:style-name="ce249" office:value-type="string" calcext:value-type="string">
            <text:p>Availability</text:p>
          </table:table-cell>
          <table:table-cell table:style-name="ce249" office:value-type="string" calcext:value-type="string">
            <text:p>Overworking</text:p>
          </table:table-cell>
          <table:table-cell table:style-name="ce249" office:value-type="string" calcext:value-type="string">
            <text:p>Reconfigurations</text:p>
          </table:table-cell>
          <table:table-cell table:number-columns-repeated="23"/>
          <table:table-cell table:style-name="ce249" table:number-columns-repeated="32"/>
        </table:table-row>
        <table:table-row table:style-name="ro3">
          <table:table-cell table:style-name="ce249" table:number-columns-repeated="5"/>
          <table:table-cell table:number-columns-repeated="27"/>
          <table:table-cell table:style-name="ce249" table:number-columns-repeated="32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85044568738256" calcext:value-type="float">
            <text:p>0.385044568738256</text:p>
          </table:table-cell>
          <table:table-cell office:value-type="float" office:value="0.587908790879088" calcext:value-type="float">
            <text:p>0.587908790879088</text:p>
          </table:table-cell>
          <table:table-cell office:value-type="float" office:value="0.766876687668767" calcext:value-type="float">
            <text:p>0.766876687668767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72075709693468" calcext:value-type="float">
            <text:p>0.472075709693468</text:p>
          </table:table-cell>
          <table:table-cell office:value-type="float" office:value="0.593209320932093" calcext:value-type="float">
            <text:p>0.593209320932093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8261388095551" calcext:value-type="float">
            <text:p>-0.08261388095551</text:p>
          </table:table-cell>
          <table:table-cell office:value-type="float" office:value="0.513201320132013" calcext:value-type="float">
            <text:p>0.513201320132013</text:p>
          </table:table-cell>
          <table:table-cell office:value-type="float" office:value="0.686318631863186" calcext:value-type="float">
            <text:p>0.68631863186318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83407156159319" calcext:value-type="float">
            <text:p>0.283407156159319</text:p>
          </table:table-cell>
          <table:table-cell office:value-type="float" office:value="0.605910591059106" calcext:value-type="float">
            <text:p>0.605910591059106</text:p>
          </table:table-cell>
          <table:table-cell office:value-type="float" office:value="0.737723772377238" calcext:value-type="float">
            <text:p>0.737723772377238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868870998682645" calcext:value-type="float">
            <text:p>0.868870998682645</text:p>
          </table:table-cell>
          <table:table-cell office:value-type="float" office:value="0.66951695169517" calcext:value-type="float">
            <text:p>0.66951695169517</text:p>
          </table:table-cell>
          <table:table-cell office:value-type="float" office:value="0.340884088408841" calcext:value-type="float">
            <text:p>0.340884088408841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45548824136507" calcext:value-type="float">
            <text:p>0.45548824136507</text:p>
          </table:table-cell>
          <table:table-cell office:value-type="float" office:value="0.553105310531053" calcext:value-type="float">
            <text:p>0.553105310531053</text:p>
          </table:table-cell>
          <table:table-cell office:value-type="float" office:value="0.728422842284228" calcext:value-type="float">
            <text:p>0.728422842284228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842327089851842" calcext:value-type="float">
            <text:p>0.842327089851842</text:p>
          </table:table-cell>
          <table:table-cell office:value-type="float" office:value="0.527352735273527" calcext:value-type="float">
            <text:p>0.527352735273527</text:p>
          </table:table-cell>
          <table:table-cell office:value-type="float" office:value="0.906140614061406" calcext:value-type="float">
            <text:p>0.906140614061406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19380985717619" calcext:value-type="float">
            <text:p>0.619380985717619</text:p>
          </table:table-cell>
          <table:table-cell office:value-type="float" office:value="0.535703570357036" calcext:value-type="float">
            <text:p>0.535703570357036</text:p>
          </table:table-cell>
          <table:table-cell office:value-type="float" office:value="0.777927792779278" calcext:value-type="float">
            <text:p>0.777927792779278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825282528252825" calcext:value-type="float">
            <text:p>0.825282528252825</text:p>
          </table:table-cell>
          <table:table-cell office:value-type="float" office:value="0.507750775077508" calcext:value-type="float">
            <text:p>0.507750775077508</text:p>
          </table:table-cell>
          <table:table-cell office:value-type="float" office:value="0.861736173617362" calcext:value-type="float">
            <text:p>0.861736173617362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00853894913301" calcext:value-type="float">
            <text:p>0.300853894913301</text:p>
          </table:table-cell>
          <table:table-cell office:value-type="float" office:value="0.493149314931493" calcext:value-type="float">
            <text:p>0.493149314931493</text:p>
          </table:table-cell>
          <table:table-cell office:value-type="float" office:value="0.876537653765377" calcext:value-type="float">
            <text:p>0.876537653765377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3.001300130013" calcext:value-type="float">
            <text:p>3.001300130013</text:p>
          </table:table-cell>
          <table:table-cell office:value-type="float" office:value="0.938693869386939" calcext:value-type="float">
            <text:p>0.938693869386939</text:p>
          </table:table-cell>
          <table:table-cell office:value-type="float" office:value="0.118011801180118" calcext:value-type="float">
            <text:p>0.118011801180118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777996847303777" calcext:value-type="float">
            <text:p>0.777996847303777</text:p>
          </table:table-cell>
          <table:table-cell office:value-type="float" office:value="0.497649764976498" calcext:value-type="float">
            <text:p>0.497649764976498</text:p>
          </table:table-cell>
          <table:table-cell office:value-type="float" office:value="0.915041504150415" calcext:value-type="float">
            <text:p>0.915041504150415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84012294359207" calcext:value-type="float">
            <text:p>-0.184012294359207</text:p>
          </table:table-cell>
          <table:table-cell office:value-type="float" office:value="0.326732673267327" calcext:value-type="float">
            <text:p>0.326732673267327</text:p>
          </table:table-cell>
          <table:table-cell office:value-type="float" office:value="0.642564256425642" calcext:value-type="float">
            <text:p>0.642564256425642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6468127728803" calcext:value-type="float">
            <text:p>0.406468127728803</text:p>
          </table:table-cell>
          <table:table-cell office:value-type="float" office:value="0.467546754675467" calcext:value-type="float">
            <text:p>0.467546754675467</text:p>
          </table:table-cell>
          <table:table-cell office:value-type="float" office:value="0.394739473947395" calcext:value-type="float">
            <text:p>0.394739473947395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964951456977759" calcext:value-type="float">
            <text:p>0.096495145697776</text:p>
          </table:table-cell>
          <table:table-cell office:value-type="float" office:value="0.495749574957496" calcext:value-type="float">
            <text:p>0.495749574957496</text:p>
          </table:table-cell>
          <table:table-cell office:value-type="float" office:value="0.394439443944394" calcext:value-type="float">
            <text:p>0.394439443944394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10910480361013" calcext:value-type="float">
            <text:p>-0.310910480361013</text:p>
          </table:table-cell>
          <table:table-cell office:value-type="float" office:value="0.314181418141814" calcext:value-type="float">
            <text:p>0.314181418141814</text:p>
          </table:table-cell>
          <table:table-cell office:value-type="float" office:value="0.640964096409641" calcext:value-type="float">
            <text:p>0.64096409640964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43120266225096" calcext:value-type="float">
            <text:p>1.43120266225096</text:p>
          </table:table-cell>
          <table:table-cell office:value-type="float" office:value="0.738473847384739" calcext:value-type="float">
            <text:p>0.738473847384739</text:p>
          </table:table-cell>
          <table:table-cell office:value-type="float" office:value="0.104910491049105" calcext:value-type="float">
            <text:p>0.104910491049105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186278169801714" calcext:value-type="float">
            <text:p>-0.018627816980171</text:p>
          </table:table-cell>
          <table:table-cell office:value-type="float" office:value="0.386938693869387" calcext:value-type="float">
            <text:p>0.386938693869387</text:p>
          </table:table-cell>
          <table:table-cell office:value-type="float" office:value="0.499899989999" calcext:value-type="float">
            <text:p>0.49989998999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22699388582926" calcext:value-type="float">
            <text:p>-0.72269938858292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99033397472733" calcext:value-type="float">
            <text:p>-0.699033397472733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2653288796937" calcext:value-type="float">
            <text:p>-0.7265328879693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30835795443951" calcext:value-type="float">
            <text:p>-0.730835795443951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30281633117679" calcext:value-type="float">
            <text:p>-0.73028163311767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3615575377616" calcext:value-type="float">
            <text:p>-0.7361557537761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40786156642751" calcext:value-type="float">
            <text:p>-0.240786156642751</text:p>
          </table:table-cell>
          <table:table-cell office:value-type="float" office:value="0.546504650465047" calcext:value-type="float">
            <text:p>0.546504650465047</text:p>
          </table:table-cell>
          <table:table-cell office:value-type="float" office:value="0.741924192419242" calcext:value-type="float">
            <text:p>0.741924192419242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43222327084134" calcext:value-type="float">
            <text:p>0.143222327084134</text:p>
          </table:table-cell>
          <table:table-cell office:value-type="float" office:value="0.579107910791079" calcext:value-type="float">
            <text:p>0.579107910791079</text:p>
          </table:table-cell>
          <table:table-cell office:value-type="float" office:value="0.592809280928093" calcext:value-type="float">
            <text:p>0.592809280928093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81077121255687" calcext:value-type="float">
            <text:p>-0.381077121255687</text:p>
          </table:table-cell>
          <table:table-cell office:value-type="float" office:value="0.483298329832983" calcext:value-type="float">
            <text:p>0.483298329832983</text:p>
          </table:table-cell>
          <table:table-cell office:value-type="float" office:value="0.692319231923192" calcext:value-type="float">
            <text:p>0.692319231923192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22161682511489" calcext:value-type="float">
            <text:p>-0.422161682511489</text:p>
          </table:table-cell>
          <table:table-cell office:value-type="float" office:value="0.478697869786979" calcext:value-type="float">
            <text:p>0.478697869786979</text:p>
          </table:table-cell>
          <table:table-cell office:value-type="float" office:value="0.729222922292229" calcext:value-type="float">
            <text:p>0.729222922292229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56499377449368" calcext:value-type="float">
            <text:p>0.156499377449368</text:p>
          </table:table-cell>
          <table:table-cell office:value-type="float" office:value="0.658815881588159" calcext:value-type="float">
            <text:p>0.658815881588159</text:p>
          </table:table-cell>
          <table:table-cell office:value-type="float" office:value="0.347284728472847" calcext:value-type="float">
            <text:p>0.347284728472847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91650135298551" calcext:value-type="float">
            <text:p>-0.491650135298551</text:p>
          </table:table-cell>
          <table:table-cell office:value-type="float" office:value="0.434693469346935" calcext:value-type="float">
            <text:p>0.434693469346935</text:p>
          </table:table-cell>
          <table:table-cell office:value-type="float" office:value="0.741424142414241" calcext:value-type="float">
            <text:p>0.741424142414241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6025031074536" calcext:value-type="float">
            <text:p>0.36025031074536</text:p>
          </table:table-cell>
          <table:table-cell office:value-type="float" office:value="0.617211721172117" calcext:value-type="float">
            <text:p>0.617211721172117</text:p>
          </table:table-cell>
          <table:table-cell office:value-type="float" office:value="0.897639763976398" calcext:value-type="float">
            <text:p>0.897639763976398</text:p>
          </table:table-cell>
          <table:table-cell office:value-type="float" office:value="52" calcext:value-type="float">
            <text:p>5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35038741969435" calcext:value-type="float">
            <text:p>0.435038741969435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337833783378338" calcext:value-type="float">
            <text:p>0.337833783378338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52368093952252" calcext:value-type="float">
            <text:p>0.252368093952252</text:p>
          </table:table-cell>
          <table:table-cell office:value-type="float" office:value="0.948694869486949" calcext:value-type="float">
            <text:p>0.948694869486949</text:p>
          </table:table-cell>
          <table:table-cell office:value-type="float" office:value="0.328282828282828" calcext:value-type="float">
            <text:p>0.328282828282828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883326427880884" calcext:value-type="float">
            <text:p>0.088332642788088</text:p>
          </table:table-cell>
          <table:table-cell office:value-type="float" office:value="0.628612861286129" calcext:value-type="float">
            <text:p>0.628612861286129</text:p>
          </table:table-cell>
          <table:table-cell office:value-type="float" office:value="0.875337533753375" calcext:value-type="float">
            <text:p>0.875337533753375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38685297101139" calcext:value-type="float">
            <text:p>0.138685297101139</text:p>
          </table:table-cell>
          <table:table-cell office:value-type="float" office:value="0.916091609160916" calcext:value-type="float">
            <text:p>0.916091609160916</text:p>
          </table:table-cell>
          <table:table-cell office:value-type="float" office:value="0.277227722772277" calcext:value-type="float">
            <text:p>0.277227722772277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18364217374118" calcext:value-type="float">
            <text:p>0.118364217374118</text:p>
          </table:table-cell>
          <table:table-cell office:value-type="float" office:value="0.736673667366736" calcext:value-type="float">
            <text:p>0.736673667366736</text:p>
          </table:table-cell>
          <table:table-cell office:value-type="float" office:value="0.770927092709271" calcext:value-type="float">
            <text:p>0.770927092709271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00735951457741193" calcext:value-type="float">
            <text:p>0.007359514577412</text:p>
          </table:table-cell>
          <table:table-cell office:value-type="float" office:value="0.498649864986499" calcext:value-type="float">
            <text:p>0.498649864986499</text:p>
          </table:table-cell>
          <table:table-cell office:value-type="float" office:value="0.408190819081908" calcext:value-type="float">
            <text:p>0.408190819081908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8867924960435" calcext:value-type="float">
            <text:p>0.28867924960435</text:p>
          </table:table-cell>
          <table:table-cell office:value-type="float" office:value="0.681968196819682" calcext:value-type="float">
            <text:p>0.681968196819682</text:p>
          </table:table-cell>
          <table:table-cell office:value-type="float" office:value="0.152515251525153" calcext:value-type="float">
            <text:p>0.152515251525153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04685277688074" calcext:value-type="float">
            <text:p>0.104685277688074</text:p>
          </table:table-cell>
          <table:table-cell office:value-type="float" office:value="0.547854785478548" calcext:value-type="float">
            <text:p>0.547854785478548</text:p>
          </table:table-cell>
          <table:table-cell office:value-type="float" office:value="0.174417441744174" calcext:value-type="float">
            <text:p>0.174417441744174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3256592834856" calcext:value-type="float">
            <text:p>-0.13256592834856</text:p>
          </table:table-cell>
          <table:table-cell office:value-type="float" office:value="0.319231923192319" calcext:value-type="float">
            <text:p>0.319231923192319</text:p>
          </table:table-cell>
          <table:table-cell office:value-type="float" office:value="0.358385838583858" calcext:value-type="float">
            <text:p>0.358385838583858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20790705024701" calcext:value-type="float">
            <text:p>-0.120790705024701</text:p>
          </table:table-cell>
          <table:table-cell office:value-type="float" office:value="0.437443744374438" calcext:value-type="float">
            <text:p>0.437443744374438</text:p>
          </table:table-cell>
          <table:table-cell office:value-type="float" office:value="0.23022302230223" calcext:value-type="float">
            <text:p>0.23022302230223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43359526792374" calcext:value-type="float">
            <text:p>-0.343359526792374</text:p>
          </table:table-cell>
          <table:table-cell office:value-type="float" office:value="0.192619261926193" calcext:value-type="float">
            <text:p>0.192619261926193</text:p>
          </table:table-cell>
          <table:table-cell office:value-type="float" office:value="0.315731573157316" calcext:value-type="float">
            <text:p>0.315731573157316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22699388582926" calcext:value-type="float">
            <text:p>-0.72269938858292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17183843547327" calcext:value-type="float">
            <text:p>-0.71718384354732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2653288796937" calcext:value-type="float">
            <text:p>-0.7265328879693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30835795443951" calcext:value-type="float">
            <text:p>-0.730835795443951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169361003897" calcext:value-type="float">
            <text:p>-0.716936100389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3615575377616" calcext:value-type="float">
            <text:p>-0.7361557537761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05589376402771" calcext:value-type="float">
            <text:p>0.405589376402771</text:p>
          </table:table-cell>
          <table:table-cell office:value-type="float" office:value="0.623512351235123" calcext:value-type="float">
            <text:p>0.623512351235123</text:p>
          </table:table-cell>
          <table:table-cell office:value-type="float" office:value="0.752275227522752" calcext:value-type="float">
            <text:p>0.75227522752275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66622686121452" calcext:value-type="float">
            <text:p>0.166622686121452</text:p>
          </table:table-cell>
          <table:table-cell office:value-type="float" office:value="0.551805180518052" calcext:value-type="float">
            <text:p>0.551805180518052</text:p>
          </table:table-cell>
          <table:table-cell office:value-type="float" office:value="0.656015601560156" calcext:value-type="float">
            <text:p>0.65601560156015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54760776259554" calcext:value-type="float">
            <text:p>0.154760776259554</text:p>
          </table:table-cell>
          <table:table-cell office:value-type="float" office:value="0.57980798079808" calcext:value-type="float">
            <text:p>0.57980798079808</text:p>
          </table:table-cell>
          <table:table-cell office:value-type="float" office:value="0.685168516851685" calcext:value-type="float">
            <text:p>0.685168516851685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19043533623627" calcext:value-type="float">
            <text:p>0.219043533623627</text:p>
          </table:table-cell>
          <table:table-cell office:value-type="float" office:value="0.583008300830083" calcext:value-type="float">
            <text:p>0.583008300830083</text:p>
          </table:table-cell>
          <table:table-cell office:value-type="float" office:value="0.75007500750075" calcext:value-type="float">
            <text:p>0.75007500750075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779140982624641" calcext:value-type="float">
            <text:p>0.779140982624641</text:p>
          </table:table-cell>
          <table:table-cell office:value-type="float" office:value="0.655815581558156" calcext:value-type="float">
            <text:p>0.655815581558156</text:p>
          </table:table-cell>
          <table:table-cell office:value-type="float" office:value="0.374287428742874" calcext:value-type="float">
            <text:p>0.374287428742874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951985232887548" calcext:value-type="float">
            <text:p>0.095198523288755</text:p>
          </table:table-cell>
          <table:table-cell office:value-type="float" office:value="0.585658565856586" calcext:value-type="float">
            <text:p>0.585658565856586</text:p>
          </table:table-cell>
          <table:table-cell office:value-type="float" office:value="0.743574357435743" calcext:value-type="float">
            <text:p>0.743574357435743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6001171545726" calcext:value-type="float">
            <text:p>0.26001171545726</text:p>
          </table:table-cell>
          <table:table-cell office:value-type="float" office:value="0.498999899989999" calcext:value-type="float">
            <text:p>0.498999899989999</text:p>
          </table:table-cell>
          <table:table-cell office:value-type="float" office:value="0.906840684068407" calcext:value-type="float">
            <text:p>0.906840684068407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84982307754585" calcext:value-type="float">
            <text:p>0.584982307754585</text:p>
          </table:table-cell>
          <table:table-cell office:value-type="float" office:value="0.580758075807581" calcext:value-type="float">
            <text:p>0.580758075807581</text:p>
          </table:table-cell>
          <table:table-cell office:value-type="float" office:value="0.68956895689569" calcext:value-type="float">
            <text:p>0.68956895689569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4379580815224" calcext:value-type="float">
            <text:p>0.224379580815224</text:p>
          </table:table-cell>
          <table:table-cell office:value-type="float" office:value="0.497899789978998" calcext:value-type="float">
            <text:p>0.497899789978998</text:p>
          </table:table-cell>
          <table:table-cell office:value-type="float" office:value="0.848034803480348" calcext:value-type="float">
            <text:p>0.848034803480348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557536706051558" calcext:value-type="float">
            <text:p>0.557536706051558</text:p>
          </table:table-cell>
          <table:table-cell office:value-type="float" office:value="0.555505550555056" calcext:value-type="float">
            <text:p>0.555505550555056</text:p>
          </table:table-cell>
          <table:table-cell office:value-type="float" office:value="0.92004200420042" calcext:value-type="float">
            <text:p>0.92004200420042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7997656908548" calcext:value-type="float">
            <text:p>1.7997656908548</text:p>
          </table:table-cell>
          <table:table-cell office:value-type="float" office:value="0.931093109310931" calcext:value-type="float">
            <text:p>0.931093109310931</text:p>
          </table:table-cell>
          <table:table-cell office:value-type="float" office:value="0.118511851185119" calcext:value-type="float">
            <text:p>0.118511851185119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0617680815700637" calcext:value-type="float">
            <text:p>0.006176808157006</text:p>
          </table:table-cell>
          <table:table-cell office:value-type="float" office:value="0.451195119511951" calcext:value-type="float">
            <text:p>0.451195119511951</text:p>
          </table:table-cell>
          <table:table-cell office:value-type="float" office:value="0.875737573757376" calcext:value-type="float">
            <text:p>0.875737573757376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160779436722299" calcext:value-type="float">
            <text:p>-0.01607794367223</text:p>
          </table:table-cell>
          <table:table-cell office:value-type="float" office:value="0.412641264126413" calcext:value-type="float">
            <text:p>0.412641264126413</text:p>
          </table:table-cell>
          <table:table-cell office:value-type="float" office:value="0.593009300930093" calcext:value-type="float">
            <text:p>0.593009300930093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72939813065276" calcext:value-type="float">
            <text:p>0.72939813065276</text:p>
          </table:table-cell>
          <table:table-cell office:value-type="float" office:value="0.641064106410641" calcext:value-type="float">
            <text:p>0.641064106410641</text:p>
          </table:table-cell>
          <table:table-cell office:value-type="float" office:value="0.171417141714171" calcext:value-type="float">
            <text:p>0.171417141714171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339637017136826" calcext:value-type="float">
            <text:p>0.033963701713683</text:p>
          </table:table-cell>
          <table:table-cell office:value-type="float" office:value="0.364236423642364" calcext:value-type="float">
            <text:p>0.364236423642364</text:p>
          </table:table-cell>
          <table:table-cell office:value-type="float" office:value="0.48959895989599" calcext:value-type="float">
            <text:p>0.48959895989599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7809719903288" calcext:value-type="float">
            <text:p>-0.17809719903288</text:p>
          </table:table-cell>
          <table:table-cell office:value-type="float" office:value="0.360436043604361" calcext:value-type="float">
            <text:p>0.360436043604361</text:p>
          </table:table-cell>
          <table:table-cell office:value-type="float" office:value="0.631363136313631" calcext:value-type="float">
            <text:p>0.631363136313631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82373275495489" calcext:value-type="float">
            <text:p>0.282373275495489</text:p>
          </table:table-cell>
          <table:table-cell office:value-type="float" office:value="0.696469646964697" calcext:value-type="float">
            <text:p>0.696469646964697</text:p>
          </table:table-cell>
          <table:table-cell office:value-type="float" office:value="0.104310431043104" calcext:value-type="float">
            <text:p>0.104310431043104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80425828842426" calcext:value-type="float">
            <text:p>-0.380425828842426</text:p>
          </table:table-cell>
          <table:table-cell office:value-type="float" office:value="0.287528752875288" calcext:value-type="float">
            <text:p>0.287528752875288</text:p>
          </table:table-cell>
          <table:table-cell office:value-type="float" office:value="0.543354335433543" calcext:value-type="float">
            <text:p>0.543354335433543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22699388582926" calcext:value-type="float">
            <text:p>-0.72269938858292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68287167699821" calcext:value-type="float">
            <text:p>-0.668287167699821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2653288796937" calcext:value-type="float">
            <text:p>-0.7265328879693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14634696846477" calcext:value-type="float">
            <text:p>-0.71463469684647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68039424542193" calcext:value-type="float">
            <text:p>-0.668039424542193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19837303156652" calcext:value-type="float">
            <text:p>-0.71983730315665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99686433167271" calcext:value-type="float">
            <text:p>-0.199686433167271</text:p>
          </table:table-cell>
          <table:table-cell office:value-type="float" office:value="0.508200820082008" calcext:value-type="float">
            <text:p>0.508200820082008</text:p>
          </table:table-cell>
          <table:table-cell office:value-type="float" office:value="0.752525252525253" calcext:value-type="float">
            <text:p>0.752525252525253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81895666825627" calcext:value-type="float">
            <text:p>0.581895666825627</text:p>
          </table:table-cell>
          <table:table-cell office:value-type="float" office:value="0.667166716671667" calcext:value-type="float">
            <text:p>0.667166716671667</text:p>
          </table:table-cell>
          <table:table-cell office:value-type="float" office:value="0.551955195519552" calcext:value-type="float">
            <text:p>0.551955195519552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476973106649658" calcext:value-type="float">
            <text:p>-0.476973106649658</text:p>
          </table:table-cell>
          <table:table-cell office:value-type="float" office:value="0.44989498949895" calcext:value-type="float">
            <text:p>0.44989498949895</text:p>
          </table:table-cell>
          <table:table-cell office:value-type="float" office:value="0.699019901990199" calcext:value-type="float">
            <text:p>0.699019901990199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00348195320846" calcext:value-type="float">
            <text:p>-0.500348195320846</text:p>
          </table:table-cell>
          <table:table-cell office:value-type="float" office:value="0.426392639263927" calcext:value-type="float">
            <text:p>0.426392639263927</text:p>
          </table:table-cell>
          <table:table-cell office:value-type="float" office:value="0.743924392439244" calcext:value-type="float">
            <text:p>0.743924392439244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5099452738886" calcext:value-type="float">
            <text:p>0.105099452738886</text:p>
          </table:table-cell>
          <table:table-cell office:value-type="float" office:value="0.64011401140114" calcext:value-type="float">
            <text:p>0.64011401140114</text:p>
          </table:table-cell>
          <table:table-cell office:value-type="float" office:value="0.362286228622862" calcext:value-type="float">
            <text:p>0.362286228622862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6283173294083" calcext:value-type="float">
            <text:p>-0.6283173294083</text:p>
          </table:table-cell>
          <table:table-cell office:value-type="float" office:value="0.393989398939894" calcext:value-type="float">
            <text:p>0.393989398939894</text:p>
          </table:table-cell>
          <table:table-cell office:value-type="float" office:value="0.744324432443244" calcext:value-type="float">
            <text:p>0.744324432443244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54030164921254" calcext:value-type="float">
            <text:p>0.254030164921254</text:p>
          </table:table-cell>
          <table:table-cell office:value-type="float" office:value="0.578207820782078" calcext:value-type="float">
            <text:p>0.578207820782078</text:p>
          </table:table-cell>
          <table:table-cell office:value-type="float" office:value="0.883238323832383" calcext:value-type="float">
            <text:p>0.883238323832383</text:p>
          </table:table-cell>
          <table:table-cell office:value-type="float" office:value="55" calcext:value-type="float">
            <text:p>5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95768148243396" calcext:value-type="float">
            <text:p>0.395768148243396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422042204220422" calcext:value-type="float">
            <text:p>0.422042204220422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4879630820225" calcext:value-type="float">
            <text:p>0.224879630820225</text:p>
          </table:table-cell>
          <table:table-cell office:value-type="float" office:value="0.931693169316932" calcext:value-type="float">
            <text:p>0.931693169316932</text:p>
          </table:table-cell>
          <table:table-cell office:value-type="float" office:value="0.378437843784379" calcext:value-type="float">
            <text:p>0.378437843784379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64416917882264" calcext:value-type="float">
            <text:p>-0.264416917882264</text:p>
          </table:table-cell>
          <table:table-cell office:value-type="float" office:value="0.40969096909691" calcext:value-type="float">
            <text:p>0.40969096909691</text:p>
          </table:table-cell>
          <table:table-cell office:value-type="float" office:value="0.8999399939994" calcext:value-type="float">
            <text:p>0.8999399939994</text:p>
          </table:table-cell>
          <table:table-cell office:value-type="float" office:value="56" calcext:value-type="float">
            <text:p>5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9134722996109" calcext:value-type="float">
            <text:p>0.109134722996109</text:p>
          </table:table-cell>
          <table:table-cell office:value-type="float" office:value="0.916091609160916" calcext:value-type="float">
            <text:p>0.916091609160916</text:p>
          </table:table-cell>
          <table:table-cell office:value-type="float" office:value="0.327182718271827" calcext:value-type="float">
            <text:p>0.327182718271827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978716919310978" calcext:value-type="float">
            <text:p>-0.097871691931098</text:p>
          </table:table-cell>
          <table:table-cell office:value-type="float" office:value="0.458245824582458" calcext:value-type="float">
            <text:p>0.458245824582458</text:p>
          </table:table-cell>
          <table:table-cell office:value-type="float" office:value="0.81953195319532" calcext:value-type="float">
            <text:p>0.81953195319532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73870822196724" calcext:value-type="float">
            <text:p>-0.173870822196724</text:p>
          </table:table-cell>
          <table:table-cell office:value-type="float" office:value="0.427992799279928" calcext:value-type="float">
            <text:p>0.427992799279928</text:p>
          </table:table-cell>
          <table:table-cell office:value-type="float" office:value="0.516501650165016" calcext:value-type="float">
            <text:p>0.516501650165016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53600092833711" calcext:value-type="float">
            <text:p>0.153600092833711</text:p>
          </table:table-cell>
          <table:table-cell office:value-type="float" office:value="0.64036403640364" calcext:value-type="float">
            <text:p>0.64036403640364</text:p>
          </table:table-cell>
          <table:table-cell office:value-type="float" office:value="0.226822682268227" calcext:value-type="float">
            <text:p>0.226822682268227</text:p>
          </table:table-cell>
          <table:table-cell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0474551271921088" calcext:value-type="float">
            <text:p>0.004745512719211</text:p>
          </table:table-cell>
          <table:table-cell office:value-type="float" office:value="0.47004700470047" calcext:value-type="float">
            <text:p>0.47004700470047</text:p>
          </table:table-cell>
          <table:table-cell office:value-type="float" office:value="0.249424942494249" calcext:value-type="float">
            <text:p>0.249424942494249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47394357756386" calcext:value-type="float">
            <text:p>-0.447394357756386</text:p>
          </table:table-cell>
          <table:table-cell office:value-type="float" office:value="0.233773377337734" calcext:value-type="float">
            <text:p>0.233773377337734</text:p>
          </table:table-cell>
          <table:table-cell office:value-type="float" office:value="0.481798179817982" calcext:value-type="float">
            <text:p>0.481798179817982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21432830305931" calcext:value-type="float">
            <text:p>-0.221432830305931</text:p>
          </table:table-cell>
          <table:table-cell office:value-type="float" office:value="0.23012301230123" calcext:value-type="float">
            <text:p>0.23012301230123</text:p>
          </table:table-cell>
          <table:table-cell office:value-type="float" office:value="0.285328532853285" calcext:value-type="float">
            <text:p>0.285328532853285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21432830305931" calcext:value-type="float">
            <text:p>-0.221432830305931</text:p>
          </table:table-cell>
          <table:table-cell office:value-type="float" office:value="0.23012301230123" calcext:value-type="float">
            <text:p>0.23012301230123</text:p>
          </table:table-cell>
          <table:table-cell office:value-type="float" office:value="0.285328532853285" calcext:value-type="float">
            <text:p>0.285328532853285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06693876688842" calcext:value-type="float">
            <text:p>-0.70669387668884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8889548668035" calcext:value-type="float">
            <text:p>-0.6888954866803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10527376075287" calcext:value-type="float">
            <text:p>-0.71052737607528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44937596758372" calcext:value-type="float">
            <text:p>-0.74493759675837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8889548668035" calcext:value-type="float">
            <text:p>-0.6888954866803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50374907112615" calcext:value-type="float">
            <text:p>-0.75037490711261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06312430313175" calcext:value-type="float">
            <text:p>0.106312430313175</text:p>
          </table:table-cell>
          <table:table-cell office:value-type="float" office:value="0.526102610261026" calcext:value-type="float">
            <text:p>0.526102610261026</text:p>
          </table:table-cell>
          <table:table-cell office:value-type="float" office:value="0.759325932593259" calcext:value-type="float">
            <text:p>0.759325932593259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.03356302883169" calcext:value-type="float">
            <text:p>1.03356302883169</text:p>
          </table:table-cell>
          <table:table-cell office:value-type="float" office:value="0.598609860986099" calcext:value-type="float">
            <text:p>0.598609860986099</text:p>
          </table:table-cell>
          <table:table-cell office:value-type="float" office:value="0.622412241224122" calcext:value-type="float">
            <text:p>0.622412241224122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152986796557156" calcext:value-type="float">
            <text:p>-0.015298679655716</text:p>
          </table:table-cell>
          <table:table-cell office:value-type="float" office:value="0.514701470147015" calcext:value-type="float">
            <text:p>0.514701470147015</text:p>
          </table:table-cell>
          <table:table-cell office:value-type="float" office:value="0.705520552055206" calcext:value-type="float">
            <text:p>0.70552055205520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82153745999221" calcext:value-type="float">
            <text:p>0.282153745999221</text:p>
          </table:table-cell>
          <table:table-cell office:value-type="float" office:value="0.529202920292029" calcext:value-type="float">
            <text:p>0.529202920292029</text:p>
          </table:table-cell>
          <table:table-cell office:value-type="float" office:value="0.734223422342234" calcext:value-type="float">
            <text:p>0.734223422342234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03575649661186" calcext:value-type="float">
            <text:p>1.03575649661186</text:p>
          </table:table-cell>
          <table:table-cell office:value-type="float" office:value="0.771877187718772" calcext:value-type="float">
            <text:p>0.771877187718772</text:p>
          </table:table-cell>
          <table:table-cell office:value-type="float" office:value="0.252625262526253" calcext:value-type="float">
            <text:p>0.252625262526253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53759962614414" calcext:value-type="float">
            <text:p>0.253759962614414</text:p>
          </table:table-cell>
          <table:table-cell office:value-type="float" office:value="0.528802880288029" calcext:value-type="float">
            <text:p>0.528802880288029</text:p>
          </table:table-cell>
          <table:table-cell office:value-type="float" office:value="0.751925192519252" calcext:value-type="float">
            <text:p>0.75192519251925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33871482386334" calcext:value-type="float">
            <text:p>0.333871482386334</text:p>
          </table:table-cell>
          <table:table-cell office:value-type="float" office:value="0.524152415241524" calcext:value-type="float">
            <text:p>0.524152415241524</text:p>
          </table:table-cell>
          <table:table-cell office:value-type="float" office:value="0.931043104310431" calcext:value-type="float">
            <text:p>0.931043104310431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07255963691607" calcext:value-type="float">
            <text:p>0.607255963691607</text:p>
          </table:table-cell>
          <table:table-cell office:value-type="float" office:value="0.93019301930193" calcext:value-type="float">
            <text:p>0.93019301930193</text:p>
          </table:table-cell>
          <table:table-cell office:value-type="float" office:value="0.286878687868787" calcext:value-type="float">
            <text:p>0.286878687868787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05020978288305" calcext:value-type="float">
            <text:p>0.305020978288305</text:p>
          </table:table-cell>
          <table:table-cell office:value-type="float" office:value="0.52045204520452" calcext:value-type="float">
            <text:p>0.52045204520452</text:p>
          </table:table-cell>
          <table:table-cell office:value-type="float" office:value="0.867536753675367" calcext:value-type="float">
            <text:p>0.867536753675367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36442691888236" calcext:value-type="float">
            <text:p>0.236442691888236</text:p>
          </table:table-cell>
          <table:table-cell office:value-type="float" office:value="0.486748674867487" calcext:value-type="float">
            <text:p>0.486748674867487</text:p>
          </table:table-cell>
          <table:table-cell office:value-type="float" office:value="0.922342234223422" calcext:value-type="float">
            <text:p>0.922342234223422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13908057472414" calcext:value-type="float">
            <text:p>1.13908057472414</text:p>
          </table:table-cell>
          <table:table-cell office:value-type="float" office:value="0.901490149014901" calcext:value-type="float">
            <text:p>0.901490149014901</text:p>
          </table:table-cell>
          <table:table-cell office:value-type="float" office:value="0.167316731673167" calcext:value-type="float">
            <text:p>0.167316731673167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15873968349216" calcext:value-type="float">
            <text:p>0.215873968349216</text:p>
          </table:table-cell>
          <table:table-cell office:value-type="float" office:value="0.478747874787479" calcext:value-type="float">
            <text:p>0.478747874787479</text:p>
          </table:table-cell>
          <table:table-cell office:value-type="float" office:value="0.915041504150415" calcext:value-type="float">
            <text:p>0.915041504150415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0760411919054501" calcext:value-type="float">
            <text:p>0.07604119190545</text:p>
          </table:table-cell>
          <table:table-cell office:value-type="float" office:value="0.488248824882488" calcext:value-type="float">
            <text:p>0.488248824882488</text:p>
          </table:table-cell>
          <table:table-cell office:value-type="float" office:value="0.470547054705471" calcext:value-type="float">
            <text:p>0.470547054705471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973117159044148" calcext:value-type="float">
            <text:p>0.973117159044148</text:p>
          </table:table-cell>
          <table:table-cell office:value-type="float" office:value="0.757775777577758" calcext:value-type="float">
            <text:p>0.757775777577758</text:p>
          </table:table-cell>
          <table:table-cell office:value-type="float" office:value="0.159315931593159" calcext:value-type="float">
            <text:p>0.159315931593159</text:p>
          </table:table-cell>
          <table:table-cell office:value-type="float" office:value="13" calcext:value-type="float">
            <text:p>1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69842938492322" calcext:value-type="float">
            <text:p>-0.169842938492322</text:p>
          </table:table-cell>
          <table:table-cell office:value-type="float" office:value="0.347234723472347" calcext:value-type="float">
            <text:p>0.347234723472347</text:p>
          </table:table-cell>
          <table:table-cell office:value-type="float" office:value="0.504300430043004" calcext:value-type="float">
            <text:p>0.504300430043004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619115346649169" calcext:value-type="float">
            <text:p>-0.061911534664917</text:p>
          </table:table-cell>
          <table:table-cell office:value-type="float" office:value="0.461346134613461" calcext:value-type="float">
            <text:p>0.461346134613461</text:p>
          </table:table-cell>
          <table:table-cell office:value-type="float" office:value="0.455545554555456" calcext:value-type="float">
            <text:p>0.455545554555456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25020440975395" calcext:value-type="float">
            <text:p>0.525020440975395</text:p>
          </table:table-cell>
          <table:table-cell office:value-type="float" office:value="0.637063706370637" calcext:value-type="float">
            <text:p>0.637063706370637</text:p>
          </table:table-cell>
          <table:table-cell office:value-type="float" office:value="0.115711571157116" calcext:value-type="float">
            <text:p>0.115711571157116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8564077781824" calcext:value-type="float">
            <text:p>-0.28564077781824</text:p>
          </table:table-cell>
          <table:table-cell office:value-type="float" office:value="0.29002900290029" calcext:value-type="float">
            <text:p>0.29002900290029</text:p>
          </table:table-cell>
          <table:table-cell office:value-type="float" office:value="0.505000500050005" calcext:value-type="float">
            <text:p>0.505000500050005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06693876688842" calcext:value-type="float">
            <text:p>-0.70669387668884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52594594531161" calcext:value-type="float">
            <text:p>-0.652594594531161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10527376075287" calcext:value-type="float">
            <text:p>-0.71052737607528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14634696846477" calcext:value-type="float">
            <text:p>-0.71463469684647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52594594531161" calcext:value-type="float">
            <text:p>-0.652594594531161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19837303156652" calcext:value-type="float">
            <text:p>-0.719837303156652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4429863038861" calcext:value-type="float">
            <text:p>0.34429863038861</text:p>
          </table:table-cell>
          <table:table-cell office:value-type="float" office:value="0.559305930593059" calcext:value-type="float">
            <text:p>0.559305930593059</text:p>
          </table:table-cell>
          <table:table-cell office:value-type="float" office:value="0.754625462546255" calcext:value-type="float">
            <text:p>0.754625462546255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.39167444134751" calcext:value-type="float">
            <text:p>1.39167444134751</text:p>
          </table:table-cell>
          <table:table-cell office:value-type="float" office:value="0.619311931193119" calcext:value-type="float">
            <text:p>0.619311931193119</text:p>
          </table:table-cell>
          <table:table-cell office:value-type="float" office:value="0.625812581258126" calcext:value-type="float">
            <text:p>0.625812581258126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91579592566089" calcext:value-type="float">
            <text:p>0.291579592566089</text:p>
          </table:table-cell>
          <table:table-cell office:value-type="float" office:value="0.514001400140014" calcext:value-type="float">
            <text:p>0.514001400140014</text:p>
          </table:table-cell>
          <table:table-cell office:value-type="float" office:value="0.698819881988199" calcext:value-type="float">
            <text:p>0.698819881988199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176710616280953" calcext:value-type="float">
            <text:p>0.176710616280953</text:p>
          </table:table-cell>
          <table:table-cell office:value-type="float" office:value="0.527502750275028" calcext:value-type="float">
            <text:p>0.527502750275028</text:p>
          </table:table-cell>
          <table:table-cell office:value-type="float" office:value="0.728122812281228" calcext:value-type="float">
            <text:p>0.728122812281228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29941738867641" calcext:value-type="float">
            <text:p>1.29941738867641</text:p>
          </table:table-cell>
          <table:table-cell office:value-type="float" office:value="0.702370237023702" calcext:value-type="float">
            <text:p>0.702370237023702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273324280073048" calcext:value-type="float">
            <text:p>0.027332428007305</text:p>
          </table:table-cell>
          <table:table-cell office:value-type="float" office:value="0.510701070107011" calcext:value-type="float">
            <text:p>0.510701070107011</text:p>
          </table:table-cell>
          <table:table-cell office:value-type="float" office:value="0.733423342334234" calcext:value-type="float">
            <text:p>0.733423342334234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86811062058587" calcext:value-type="float">
            <text:p>0.586811062058587</text:p>
          </table:table-cell>
          <table:table-cell office:value-type="float" office:value="0.516501650165017" calcext:value-type="float">
            <text:p>0.516501650165017</text:p>
          </table:table-cell>
          <table:table-cell office:value-type="float" office:value="0.901440144014402" calcext:value-type="float">
            <text:p>0.901440144014402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81915810628682" calcext:value-type="float">
            <text:p>0.681915810628682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247024702470247" calcext:value-type="float">
            <text:p>0.247024702470247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536629853461536" calcext:value-type="float">
            <text:p>0.536629853461536</text:p>
          </table:table-cell>
          <table:table-cell office:value-type="float" office:value="0.508300830083008" calcext:value-type="float">
            <text:p>0.508300830083008</text:p>
          </table:table-cell>
          <table:table-cell office:value-type="float" office:value="0.855435543554355" calcext:value-type="float">
            <text:p>0.855435543554355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68746398449369" calcext:value-type="float">
            <text:p>0.368746398449369</text:p>
          </table:table-cell>
          <table:table-cell office:value-type="float" office:value="0.486298629862986" calcext:value-type="float">
            <text:p>0.486298629862986</text:p>
          </table:table-cell>
          <table:table-cell office:value-type="float" office:value="0.922642264226423" calcext:value-type="float">
            <text:p>0.922642264226423</text:p>
          </table:table-cell>
          <table:table-cell office:value-type="float" office:value="52" calcext:value-type="float">
            <text:p>5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28112811281128" calcext:value-type="float">
            <text:p>1.28112811281128</text:p>
          </table:table-cell>
          <table:table-cell office:value-type="float" office:value="0.938693869386939" calcext:value-type="float">
            <text:p>0.938693869386939</text:p>
          </table:table-cell>
          <table:table-cell office:value-type="float" office:value="0.133713371337134" calcext:value-type="float">
            <text:p>0.133713371337134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24836769391225" calcext:value-type="float">
            <text:p>0.224836769391225</text:p>
          </table:table-cell>
          <table:table-cell office:value-type="float" office:value="0.471997199719972" calcext:value-type="float">
            <text:p>0.471997199719972</text:p>
          </table:table-cell>
          <table:table-cell office:value-type="float" office:value="0.9001400140014" calcext:value-type="float">
            <text:p>0.9001400140014</text:p>
          </table:table-cell>
          <table:table-cell office:value-type="float" office:value="52" calcext:value-type="float">
            <text:p>5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88818881888189" calcext:value-type="float">
            <text:p>-0.188818881888189</text:p>
          </table:table-cell>
          <table:table-cell office:value-type="float" office:value="0.353785378537854" calcext:value-type="float">
            <text:p>0.353785378537854</text:p>
          </table:table-cell>
          <table:table-cell office:value-type="float" office:value="0.656615661566157" calcext:value-type="float">
            <text:p>0.656615661566157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11025988094993" calcext:value-type="float">
            <text:p>0.611025988094993</text:p>
          </table:table-cell>
          <table:table-cell office:value-type="float" office:value="0.700570057005701" calcext:value-type="float">
            <text:p>0.700570057005701</text:p>
          </table:table-cell>
          <table:table-cell office:value-type="float" office:value="0.245124512451245" calcext:value-type="float">
            <text:p>0.245124512451245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59634284039091" calcext:value-type="float">
            <text:p>0.159634284039091</text:p>
          </table:table-cell>
          <table:table-cell office:value-type="float" office:value="0.509050905090509" calcext:value-type="float">
            <text:p>0.509050905090509</text:p>
          </table:table-cell>
          <table:table-cell office:value-type="float" office:value="0.367636763676368" calcext:value-type="float">
            <text:p>0.367636763676368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5890833358145" calcext:value-type="float">
            <text:p>-0.25890833358145</text:p>
          </table:table-cell>
          <table:table-cell office:value-type="float" office:value="0.337533753375338" calcext:value-type="float">
            <text:p>0.337533753375338</text:p>
          </table:table-cell>
          <table:table-cell office:value-type="float" office:value="0.617211721172117" calcext:value-type="float">
            <text:p>0.617211721172117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11154779600097" calcext:value-type="float">
            <text:p>0.311154779600097</text:p>
          </table:table-cell>
          <table:table-cell office:value-type="float" office:value="0.701970197019702" calcext:value-type="float">
            <text:p>0.701970197019702</text:p>
          </table:table-cell>
          <table:table-cell office:value-type="float" office:value="0.104210421042104" calcext:value-type="float">
            <text:p>0.104210421042104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5001362731693" calcext:value-type="float">
            <text:p>-0.35001362731693</text:p>
          </table:table-cell>
          <table:table-cell office:value-type="float" office:value="0.293529352935294" calcext:value-type="float">
            <text:p>0.293529352935294</text:p>
          </table:table-cell>
          <table:table-cell office:value-type="float" office:value="0.575657565756576" calcext:value-type="float">
            <text:p>0.575657565756576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22699388582926" calcext:value-type="float">
            <text:p>-0.72269938858292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68287167699821" calcext:value-type="float">
            <text:p>-0.668287167699821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2653288796937" calcext:value-type="float">
            <text:p>-0.7265328879693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30835795443951" calcext:value-type="float">
            <text:p>-0.730835795443951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68039424542193" calcext:value-type="float">
            <text:p>-0.668039424542193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3615575377616" calcext:value-type="float">
            <text:p>-0.7361557537761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17653770632774" calcext:value-type="float">
            <text:p>0.117653770632774</text:p>
          </table:table-cell>
          <table:table-cell office:value-type="float" office:value="0.604410441044104" calcext:value-type="float">
            <text:p>0.604410441044104</text:p>
          </table:table-cell>
          <table:table-cell office:value-type="float" office:value="0.725022502250225" calcext:value-type="float">
            <text:p>0.725022502250225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09667906349964" calcext:value-type="float">
            <text:p>0.509667906349964</text:p>
          </table:table-cell>
          <table:table-cell office:value-type="float" office:value="0.668366836683668" calcext:value-type="float">
            <text:p>0.668366836683668</text:p>
          </table:table-cell>
          <table:table-cell office:value-type="float" office:value="0.545354535453545" calcext:value-type="float">
            <text:p>0.545354535453545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0173354711658752" calcext:value-type="float">
            <text:p>0.001733547116588</text:p>
          </table:table-cell>
          <table:table-cell office:value-type="float" office:value="0.574207420742074" calcext:value-type="float">
            <text:p>0.574207420742074</text:p>
          </table:table-cell>
          <table:table-cell office:value-type="float" office:value="0.674317431743174" calcext:value-type="float">
            <text:p>0.674317431743174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17173633676285" calcext:value-type="float">
            <text:p>-0.117173633676285</text:p>
          </table:table-cell>
          <table:table-cell office:value-type="float" office:value="0.544504450445044" calcext:value-type="float">
            <text:p>0.544504450445044</text:p>
          </table:table-cell>
          <table:table-cell office:value-type="float" office:value="0.727922792279228" calcext:value-type="float">
            <text:p>0.727922792279228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59925610511324" calcext:value-type="float">
            <text:p>0.559925610511324</text:p>
          </table:table-cell>
          <table:table-cell office:value-type="float" office:value="0.753375337533753" calcext:value-type="float">
            <text:p>0.753375337533753</text:p>
          </table:table-cell>
          <table:table-cell office:value-type="float" office:value="0.290629062906291" calcext:value-type="float">
            <text:p>0.290629062906291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22015328680634" calcext:value-type="float">
            <text:p>-0.222015328680634</text:p>
          </table:table-cell>
          <table:table-cell office:value-type="float" office:value="0.510901090109011" calcext:value-type="float">
            <text:p>0.510901090109011</text:p>
          </table:table-cell>
          <table:table-cell office:value-type="float" office:value="0.732123212321232" calcext:value-type="float">
            <text:p>0.732123212321232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003595597655" calcext:value-type="float">
            <text:p>0.5003595597655</text:p>
          </table:table-cell>
          <table:table-cell office:value-type="float" office:value="0.881688168816882" calcext:value-type="float">
            <text:p>0.881688168816882</text:p>
          </table:table-cell>
          <table:table-cell office:value-type="float" office:value="0.790929092909291" calcext:value-type="float">
            <text:p>0.790929092909291</text:p>
          </table:table-cell>
          <table:table-cell office:value-type="float" office:value="53" calcext:value-type="float">
            <text:p>5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52440482143452" calcext:value-type="float">
            <text:p>0.452440482143452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309430943094309" calcext:value-type="float">
            <text:p>0.309430943094309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99434705375299" calcext:value-type="float">
            <text:p>0.299434705375299</text:p>
          </table:table-cell>
          <table:table-cell office:value-type="float" office:value="0.931693169316932" calcext:value-type="float">
            <text:p>0.931693169316932</text:p>
          </table:table-cell>
          <table:table-cell office:value-type="float" office:value="0.293729372937294" calcext:value-type="float">
            <text:p>0.293729372937294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91586301487292" calcext:value-type="float">
            <text:p>0.291586301487292</text:p>
          </table:table-cell>
          <table:table-cell office:value-type="float" office:value="0.707570757075708" calcext:value-type="float">
            <text:p>0.707570757075708</text:p>
          </table:table-cell>
          <table:table-cell office:value-type="float" office:value="0.844734473447345" calcext:value-type="float">
            <text:p>0.844734473447345</text:p>
          </table:table-cell>
          <table:table-cell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286576276675287" calcext:value-type="float">
            <text:p>0.286576276675287</text:p>
          </table:table-cell>
          <table:table-cell office:value-type="float" office:value="0.916091609160916" calcext:value-type="float">
            <text:p>0.916091609160916</text:p>
          </table:table-cell>
          <table:table-cell office:value-type="float" office:value="0.207620762076208" calcext:value-type="float">
            <text:p>0.207620762076208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44304906681144" calcext:value-type="float">
            <text:p>0.144304906681144</text:p>
          </table:table-cell>
          <table:table-cell office:value-type="float" office:value="0.636963696369637" calcext:value-type="float">
            <text:p>0.636963696369637</text:p>
          </table:table-cell>
          <table:table-cell office:value-type="float" office:value="0.844834483448345" calcext:value-type="float">
            <text:p>0.844834483448345</text:p>
          </table:table-cell>
          <table:table-cell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70087237731407" calcext:value-type="float">
            <text:p>0.170087237731407</text:p>
          </table:table-cell>
          <table:table-cell office:value-type="float" office:value="0.694669466946695" calcext:value-type="float">
            <text:p>0.694669466946695</text:p>
          </table:table-cell>
          <table:table-cell office:value-type="float" office:value="0.327782778277828" calcext:value-type="float">
            <text:p>0.327782778277828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4673307025359" calcext:value-type="float">
            <text:p>0.24673307025359</text:p>
          </table:table-cell>
          <table:table-cell office:value-type="float" office:value="0.648864886488649" calcext:value-type="float">
            <text:p>0.648864886488649</text:p>
          </table:table-cell>
          <table:table-cell office:value-type="float" office:value="0.206420642064206" calcext:value-type="float">
            <text:p>0.206420642064206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0797637015609954" calcext:value-type="float">
            <text:p>-0.0079763701561</text:p>
          </table:table-cell>
          <table:table-cell office:value-type="float" office:value="0.528652865286529" calcext:value-type="float">
            <text:p>0.528652865286529</text:p>
          </table:table-cell>
          <table:table-cell office:value-type="float" office:value="0.207620762076208" calcext:value-type="float">
            <text:p>0.207620762076208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269003999636605" calcext:value-type="float">
            <text:p>-0.026900399963661</text:p>
          </table:table-cell>
          <table:table-cell office:value-type="float" office:value="0.344534453445345" calcext:value-type="float">
            <text:p>0.344534453445345</text:p>
          </table:table-cell>
          <table:table-cell office:value-type="float" office:value="0.306880688068807" calcext:value-type="float">
            <text:p>0.306880688068807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404040404040404" calcext:value-type="float">
            <text:p>-0.04040404040404</text:p>
          </table:table-cell>
          <table:table-cell office:value-type="float" office:value="0.529052905290529" calcext:value-type="float">
            <text:p>0.529052905290529</text:p>
          </table:table-cell>
          <table:table-cell office:value-type="float" office:value="0.165516551655166" calcext:value-type="float">
            <text:p>0.165516551655166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40346859113392" calcext:value-type="float">
            <text:p>-0.140346859113392</text:p>
          </table:table-cell>
          <table:table-cell office:value-type="float" office:value="0.372137213721372" calcext:value-type="float">
            <text:p>0.372137213721372</text:p>
          </table:table-cell>
          <table:table-cell office:value-type="float" office:value="0.308480848084809" calcext:value-type="float">
            <text:p>0.308480848084809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94098092990524" calcext:value-type="float">
            <text:p>-0.69409809299052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8889548668035" calcext:value-type="float">
            <text:p>-0.6888954866803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97931592376969" calcext:value-type="float">
            <text:p>-0.69793159237696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02038913148159" calcext:value-type="float">
            <text:p>-0.70203891314815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8889548668035" calcext:value-type="float">
            <text:p>-0.6888954866803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07241519458334" calcext:value-type="float">
            <text:p>-0.70724151945833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90851806021516" calcext:value-type="float">
            <text:p>0.290851806021516</text:p>
          </table:table-cell>
          <table:table-cell office:value-type="float" office:value="0.66031603160316" calcext:value-type="float">
            <text:p>0.66031603160316</text:p>
          </table:table-cell>
          <table:table-cell office:value-type="float" office:value="0.735023502350235" calcext:value-type="float">
            <text:p>0.735023502350235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68654102119328" calcext:value-type="float">
            <text:p>0.468654102119328</text:p>
          </table:table-cell>
          <table:table-cell office:value-type="float" office:value="0.718821882188219" calcext:value-type="float">
            <text:p>0.718821882188219</text:p>
          </table:table-cell>
          <table:table-cell office:value-type="float" office:value="0.554605460546054" calcext:value-type="float">
            <text:p>0.554605460546054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80086737196056" calcext:value-type="float">
            <text:p>0.180086737196056</text:p>
          </table:table-cell>
          <table:table-cell office:value-type="float" office:value="0.62961296129613" calcext:value-type="float">
            <text:p>0.62961296129613</text:p>
          </table:table-cell>
          <table:table-cell office:value-type="float" office:value="0.677617761776178" calcext:value-type="float">
            <text:p>0.677617761776178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15669648630519" calcext:value-type="float">
            <text:p>0.15669648630519</text:p>
          </table:table-cell>
          <table:table-cell office:value-type="float" office:value="0.62051205120512" calcext:value-type="float">
            <text:p>0.62051205120512</text:p>
          </table:table-cell>
          <table:table-cell office:value-type="float" office:value="0.739223922392239" calcext:value-type="float">
            <text:p>0.739223922392239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455099077726653" calcext:value-type="float">
            <text:p>0.455099077726653</text:p>
          </table:table-cell>
          <table:table-cell office:value-type="float" office:value="0.781628162816282" calcext:value-type="float">
            <text:p>0.781628162816282</text:p>
          </table:table-cell>
          <table:table-cell office:value-type="float" office:value="0.265876587658766" calcext:value-type="float">
            <text:p>0.265876587658766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483978052141175" calcext:value-type="float">
            <text:p>0.048397805214118</text:p>
          </table:table-cell>
          <table:table-cell office:value-type="float" office:value="0.598709870987099" calcext:value-type="float">
            <text:p>0.598709870987099</text:p>
          </table:table-cell>
          <table:table-cell office:value-type="float" office:value="0.732923292329233" calcext:value-type="float">
            <text:p>0.732923292329233</text:p>
          </table:table-cell>
          <table:table-cell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30481619590531" calcext:value-type="float">
            <text:p>0.530481619590531</text:p>
          </table:table-cell>
          <table:table-cell office:value-type="float" office:value="0.917191719171917" calcext:value-type="float">
            <text:p>0.917191719171917</text:p>
          </table:table-cell>
          <table:table-cell office:value-type="float" office:value="0.654065406540654" calcext:value-type="float">
            <text:p>0.654065406540654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72504393296472" calcext:value-type="float">
            <text:p>0.472504393296472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396789678967897" calcext:value-type="float">
            <text:p>0.396789678967897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14417156001314" calcext:value-type="float">
            <text:p>0.314417156001314</text:p>
          </table:table-cell>
          <table:table-cell office:value-type="float" office:value="0.88998899889989" calcext:value-type="float">
            <text:p>0.88998899889989</text:p>
          </table:table-cell>
          <table:table-cell office:value-type="float" office:value="0.538553855385539" calcext:value-type="float">
            <text:p>0.538553855385539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38310021478338" calcext:value-type="float">
            <text:p>0.338310021478338</text:p>
          </table:table-cell>
          <table:table-cell office:value-type="float" office:value="0.837883788378838" calcext:value-type="float">
            <text:p>0.837883788378838</text:p>
          </table:table-cell>
          <table:table-cell office:value-type="float" office:value="0.811931193119312" calcext:value-type="float">
            <text:p>0.811931193119312</text:p>
          </table:table-cell>
          <table:table-cell office:value-type="float" office:value="55" calcext:value-type="float">
            <text:p>5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7975226094038" calcext:value-type="float">
            <text:p>0.37975226094038</text:p>
          </table:table-cell>
          <table:table-cell office:value-type="float" office:value="0.938693869386939" calcext:value-type="float">
            <text:p>0.938693869386939</text:p>
          </table:table-cell>
          <table:table-cell office:value-type="float" office:value="0.14036403640364" calcext:value-type="float">
            <text:p>0.14036403640364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43405292910243" calcext:value-type="float">
            <text:p>0.243405292910243</text:p>
          </table:table-cell>
          <table:table-cell office:value-type="float" office:value="0.717871787178718" calcext:value-type="float">
            <text:p>0.717871787178718</text:p>
          </table:table-cell>
          <table:table-cell office:value-type="float" office:value="0.84033403340334" calcext:value-type="float">
            <text:p>0.84033403340334</text:p>
          </table:table-cell>
          <table:table-cell office:value-type="float" office:value="56" calcext:value-type="float">
            <text:p>5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98010640758732" calcext:value-type="float">
            <text:p>0.198010640758732</text:p>
          </table:table-cell>
          <table:table-cell office:value-type="float" office:value="0.632263226322632" calcext:value-type="float">
            <text:p>0.632263226322632</text:p>
          </table:table-cell>
          <table:table-cell office:value-type="float" office:value="0.322532253225323" calcext:value-type="float">
            <text:p>0.322532253225323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99958927190429" calcext:value-type="float">
            <text:p>0.199958927190429</text:p>
          </table:table-cell>
          <table:table-cell office:value-type="float" office:value="0.713171317131713" calcext:value-type="float">
            <text:p>0.713171317131713</text:p>
          </table:table-cell>
          <table:table-cell office:value-type="float" office:value="0.227322732273227" calcext:value-type="float">
            <text:p>0.227322732273227</text:p>
          </table:table-cell>
          <table:table-cell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293647685379225" calcext:value-type="float">
            <text:p>0.029364768537923</text:p>
          </table:table-cell>
          <table:table-cell office:value-type="float" office:value="0.57995799579958" calcext:value-type="float">
            <text:p>0.57995799579958</text:p>
          </table:table-cell>
          <table:table-cell office:value-type="float" office:value="0.254525452545255" calcext:value-type="float">
            <text:p>0.254525452545255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165695958908868" calcext:value-type="float">
            <text:p>-0.016569595890887</text:p>
          </table:table-cell>
          <table:table-cell office:value-type="float" office:value="0.554255425542554" calcext:value-type="float">
            <text:p>0.554255425542554</text:p>
          </table:table-cell>
          <table:table-cell office:value-type="float" office:value="0.314731473147315" calcext:value-type="float">
            <text:p>0.314731473147315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682236162547552" calcext:value-type="float">
            <text:p>-0.068223616254755</text:p>
          </table:table-cell>
          <table:table-cell office:value-type="float" office:value="0.505450545054506" calcext:value-type="float">
            <text:p>0.505450545054506</text:p>
          </table:table-cell>
          <table:table-cell office:value-type="float" office:value="0.161916191619162" calcext:value-type="float">
            <text:p>0.161916191619162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39504026738552" calcext:value-type="float">
            <text:p>-0.139504026738552</text:p>
          </table:table-cell>
          <table:table-cell office:value-type="float" office:value="0.281428142814281" calcext:value-type="float">
            <text:p>0.281428142814281</text:p>
          </table:table-cell>
          <table:table-cell office:value-type="float" office:value="0.279677967796779" calcext:value-type="float">
            <text:p>0.279677967796779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43137312427461" calcext:value-type="float">
            <text:p>-0.343137312427461</text:p>
          </table:table-cell>
          <table:table-cell office:value-type="float" office:value="0.408840884088409" calcext:value-type="float">
            <text:p>0.408840884088409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27529493496938" calcext:value-type="float">
            <text:p>-0.327529493496938</text:p>
          </table:table-cell>
          <table:table-cell office:value-type="float" office:value="0.425642564256426" calcext:value-type="float">
            <text:p>0.425642564256426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54637810586795" calcext:value-type="float">
            <text:p>-0.354637810586795</text:p>
          </table:table-cell>
          <table:table-cell office:value-type="float" office:value="0.408840884088409" calcext:value-type="float">
            <text:p>0.408840884088409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66959772900367" calcext:value-type="float">
            <text:p>-0.366959772900367</text:p>
          </table:table-cell>
          <table:table-cell office:value-type="float" office:value="0.398339833983398" calcext:value-type="float">
            <text:p>0.398339833983398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27529493496938" calcext:value-type="float">
            <text:p>-0.327529493496938</text:p>
          </table:table-cell>
          <table:table-cell office:value-type="float" office:value="0.438943894389439" calcext:value-type="float">
            <text:p>0.438943894389439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82567591830891" calcext:value-type="float">
            <text:p>-0.382567591830891</text:p>
          </table:table-cell>
          <table:table-cell office:value-type="float" office:value="0.392039203920392" calcext:value-type="float">
            <text:p>0.392039203920392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58258194932087" calcext:value-type="float">
            <text:p>-0.158258194932087</text:p>
          </table:table-cell>
          <table:table-cell office:value-type="float" office:value="0.530803080308031" calcext:value-type="float">
            <text:p>0.530803080308031</text:p>
          </table:table-cell>
          <table:table-cell office:value-type="float" office:value="0.738023802380238" calcext:value-type="float">
            <text:p>0.738023802380238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0752804207042899" calcext:value-type="float">
            <text:p>-0.07528042070429</text:p>
          </table:table-cell>
          <table:table-cell office:value-type="float" office:value="0.562406240624062" calcext:value-type="float">
            <text:p>0.562406240624062</text:p>
          </table:table-cell>
          <table:table-cell office:value-type="float" office:value="0.6000100010001" calcext:value-type="float">
            <text:p>0.6000100010001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92651163236396" calcext:value-type="float">
            <text:p>-0.192651163236396</text:p>
          </table:table-cell>
          <table:table-cell office:value-type="float" office:value="0.510901090109011" calcext:value-type="float">
            <text:p>0.510901090109011</text:p>
          </table:table-cell>
          <table:table-cell office:value-type="float" office:value="0.678617861786179" calcext:value-type="float">
            <text:p>0.678617861786179</text:p>
          </table:table-cell>
          <table:table-cell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9385392551788" calcext:value-type="float">
            <text:p>-0.29385392551788</text:p>
          </table:table-cell>
          <table:table-cell office:value-type="float" office:value="0.481998199819982" calcext:value-type="float">
            <text:p>0.481998199819982</text:p>
          </table:table-cell>
          <table:table-cell office:value-type="float" office:value="0.739523952395239" calcext:value-type="float">
            <text:p>0.739523952395239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0286565951925694" calcext:value-type="float">
            <text:p>-0.002865659519257</text:p>
          </table:table-cell>
          <table:table-cell office:value-type="float" office:value="0.611911191119112" calcext:value-type="float">
            <text:p>0.611911191119112</text:p>
          </table:table-cell>
          <table:table-cell office:value-type="float" office:value="0.383188318831883" calcext:value-type="float">
            <text:p>0.383188318831883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1164931734734" calcext:value-type="float">
            <text:p>-0.31164931734734</text:p>
          </table:table-cell>
          <table:table-cell office:value-type="float" office:value="0.474297429742974" calcext:value-type="float">
            <text:p>0.474297429742974</text:p>
          </table:table-cell>
          <table:table-cell office:value-type="float" office:value="0.736623662366237" calcext:value-type="float">
            <text:p>0.736623662366237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50664114030451" calcext:value-type="float">
            <text:p>0.450664114030451</text:p>
          </table:table-cell>
          <table:table-cell office:value-type="float" office:value="0.925192519251925" calcext:value-type="float">
            <text:p>0.925192519251925</text:p>
          </table:table-cell>
          <table:table-cell office:value-type="float" office:value="0.554755475547555" calcext:value-type="float">
            <text:p>0.554755475547555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6476742912386" calcext:value-type="float">
            <text:p>0.386476742912386</text:p>
          </table:table-cell>
          <table:table-cell office:value-type="float" office:value="0.958695869586959" calcext:value-type="float">
            <text:p>0.958695869586959</text:p>
          </table:table-cell>
          <table:table-cell office:value-type="float" office:value="0.422142214221422" calcext:value-type="float">
            <text:p>0.422142214221422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24879630820225" calcext:value-type="float">
            <text:p>0.224879630820225</text:p>
          </table:table-cell>
          <table:table-cell office:value-type="float" office:value="0.931693169316932" calcext:value-type="float">
            <text:p>0.931693169316932</text:p>
          </table:table-cell>
          <table:table-cell office:value-type="float" office:value="0.378437843784379" calcext:value-type="float">
            <text:p>0.378437843784379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18023230894518" calcext:value-type="float">
            <text:p>0.18023230894518</text:p>
          </table:table-cell>
          <table:table-cell office:value-type="float" office:value="0.806180618061806" calcext:value-type="float">
            <text:p>0.806180618061806</text:p>
          </table:table-cell>
          <table:table-cell office:value-type="float" office:value="0.604860486048605" calcext:value-type="float">
            <text:p>0.604860486048605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09134722996109" calcext:value-type="float">
            <text:p>0.109134722996109</text:p>
          </table:table-cell>
          <table:table-cell office:value-type="float" office:value="0.916091609160916" calcext:value-type="float">
            <text:p>0.916091609160916</text:p>
          </table:table-cell>
          <table:table-cell office:value-type="float" office:value="0.327182718271827" calcext:value-type="float">
            <text:p>0.327182718271827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323508541330323" calcext:value-type="float">
            <text:p>0.032350854133032</text:p>
          </table:table-cell>
          <table:table-cell office:value-type="float" office:value="0.681268126812681" calcext:value-type="float">
            <text:p>0.681268126812681</text:p>
          </table:table-cell>
          <table:table-cell office:value-type="float" office:value="0.683768376837684" calcext:value-type="float">
            <text:p>0.683768376837684</text:p>
          </table:table-cell>
          <table:table-cell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95374422938477" calcext:value-type="float">
            <text:p>-0.095374422938477</text:p>
          </table:table-cell>
          <table:table-cell office:value-type="float" office:value="0.496549654965496" calcext:value-type="float">
            <text:p>0.496549654965496</text:p>
          </table:table-cell>
          <table:table-cell office:value-type="float" office:value="0.436043604360436" calcext:value-type="float">
            <text:p>0.436043604360436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31921589105475" calcext:value-type="float">
            <text:p>-0.131921589105475</text:p>
          </table:table-cell>
          <table:table-cell office:value-type="float" office:value="0.452845284528453" calcext:value-type="float">
            <text:p>0.452845284528453</text:p>
          </table:table-cell>
          <table:table-cell office:value-type="float" office:value="0.421842184218422" calcext:value-type="float">
            <text:p>0.421842184218422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33076742788783" calcext:value-type="float">
            <text:p>-0.233076742788783</text:p>
          </table:table-cell>
          <table:table-cell office:value-type="float" office:value="0.126012601260126" calcext:value-type="float">
            <text:p>0.126012601260126</text:p>
          </table:table-cell>
          <table:table-cell office:value-type="float" office:value="0.359135913591359" calcext:value-type="float">
            <text:p>0.359135913591359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41028683020974" calcext:value-type="float">
            <text:p>-0.241028683020974</text:p>
          </table:table-cell>
          <table:table-cell office:value-type="float" office:value="0.114111411141114" calcext:value-type="float">
            <text:p>0.114111411141114</text:p>
          </table:table-cell>
          <table:table-cell office:value-type="float" office:value="0.375837583758376" calcext:value-type="float">
            <text:p>0.375837583758376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75535950541619" calcext:value-type="float">
            <text:p>-0.275535950541619</text:p>
          </table:table-cell>
          <table:table-cell office:value-type="float" office:value="0.115461546154616" calcext:value-type="float">
            <text:p>0.115461546154616</text:p>
          </table:table-cell>
          <table:table-cell office:value-type="float" office:value="0.306930693069307" calcext:value-type="float">
            <text:p>0.306930693069307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75535950541619" calcext:value-type="float">
            <text:p>-0.275535950541619</text:p>
          </table:table-cell>
          <table:table-cell office:value-type="float" office:value="0.115461546154616" calcext:value-type="float">
            <text:p>0.115461546154616</text:p>
          </table:table-cell>
          <table:table-cell office:value-type="float" office:value="0.306930693069307" calcext:value-type="float">
            <text:p>0.306930693069307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694098092990524" calcext:value-type="float">
            <text:p>-0.69409809299052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68889548668035" calcext:value-type="float">
            <text:p>-0.6888954866803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10811081108111" calcext:value-type="float">
            <text:p>0.610811081108111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697931592376969" calcext:value-type="float">
            <text:p>-0.69793159237696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35713571357136" calcext:value-type="float">
            <text:p>0.63571357135713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02038913148159" calcext:value-type="float">
            <text:p>-0.70203891314815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71597159716" calcext:value-type="float">
            <text:p>0.6597159715971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68889548668035" calcext:value-type="float">
            <text:p>-0.6888954866803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551905190519052" calcext:value-type="float">
            <text:p>0.55190519051905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07241519458334" calcext:value-type="float">
            <text:p>-0.70724151945833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659115911591159" calcext:value-type="float">
            <text:p>0.659115911591159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</table:table>
      <table:table table:name="real_delay_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8" table:number-columns-repeated="2" table:default-cell-style-name="ce2"/>
        <table:table-column table:style-name="co8" table:number-columns-repeated="46" table:default-cell-style-name="Default"/>
        <table:table-row table:style-name="ro1">
          <table:table-cell table:style-name="ce249" office:value-type="string" calcext:value-type="string">
            <text:p>Delay</text:p>
          </table:table-cell>
          <table:table-cell table:style-name="ce249" office:value-type="string" calcext:value-type="string">
            <text:p>Algorithm</text:p>
          </table:table-cell>
          <table:table-cell table:style-name="ce249" office:value-type="string" calcext:value-type="string">
            <text:p>Workload</text:p>
          </table:table-cell>
          <table:table-cell table:style-name="ce249" office:value-type="string" calcext:value-type="string">
            <text:p>Upper</text:p>
            <text:p>Threshold</text:p>
          </table:table-cell>
          <table:table-cell table:style-name="ce249" office:value-type="string" calcext:value-type="string">
            <text:p>Lower</text:p>
            <text:p>Threshold</text:p>
          </table:table-cell>
          <table:table-cell table:style-name="ce249" office:value-type="string" calcext:value-type="string">
            <text:p>Overprovisioning</text:p>
          </table:table-cell>
          <table:table-cell table:style-name="ce249" office:value-type="string" calcext:value-type="string">
            <text:p>Availability</text:p>
          </table:table-cell>
          <table:table-cell table:style-name="ce249" office:value-type="string" calcext:value-type="string">
            <text:p>Overworking</text:p>
          </table:table-cell>
          <table:table-cell table:style-name="ce249" office:value-type="string" calcext:value-type="string">
            <text:p>Reconfigurations</text:p>
          </table:table-cell>
          <table:table-cell table:number-columns-repeated="9"/>
          <table:table-cell table:style-name="ce249" table:number-columns-repeated="2"/>
          <table:table-cell/>
          <table:table-cell table:style-name="ce249" table:number-columns-repeated="43"/>
        </table:table-row>
        <table:table-row table:style-name="ro2">
          <table:table-cell table:style-name="ce249" table:number-columns-repeated="4"/>
          <table:table-cell table:number-columns-repeated="15"/>
          <table:table-cell table:style-name="ce249"/>
          <table:table-cell/>
          <table:table-cell table:style-name="ce5" table:number-columns-repeated="10"/>
          <table:table-cell table:style-name="ce249" table:number-columns-repeated="3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863614762527394" calcext:value-type="float">
            <text:p>0.863614762527394</text:p>
          </table:table-cell>
          <table:table-cell office:value-type="float" office:value="0.605660566056606" calcext:value-type="float">
            <text:p>0.605660566056606</text:p>
          </table:table-cell>
          <table:table-cell office:value-type="float" office:value="0.72002200220022" calcext:value-type="float">
            <text:p>0.72002200220022</text:p>
          </table:table-cell>
          <table:table-cell office:value-type="float" office:value="39" calcext:value-type="float">
            <text:p>39</text:p>
          </table:table-cell>
          <table:table-cell table:number-columns-repeated="7"/>
          <table:table-cell table:style-name="ce314" table:number-columns-repeated="2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.04985736091297" calcext:value-type="float">
            <text:p>1.04985736091297</text:p>
          </table:table-cell>
          <table:table-cell office:value-type="float" office:value="0.644514451445144" calcext:value-type="float">
            <text:p>0.644514451445144</text:p>
          </table:table-cell>
          <table:table-cell office:value-type="float" office:value="0.57950795079508" calcext:value-type="float">
            <text:p>0.57950795079508</text:p>
          </table:table-cell>
          <table:table-cell office:value-type="float" office:value="27" calcext:value-type="float">
            <text:p>27</text:p>
          </table:table-cell>
          <table:table-cell table:number-columns-repeated="7"/>
          <table:table-cell table:style-name="ce314" table:number-columns-repeated="2"/>
          <table:table-cell table:number-columns-repeated="3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89906801474568" calcext:value-type="float">
            <text:p>0.189906801474568</text:p>
          </table:table-cell>
          <table:table-cell office:value-type="float" office:value="0.53970397039704" calcext:value-type="float">
            <text:p>0.53970397039704</text:p>
          </table:table-cell>
          <table:table-cell office:value-type="float" office:value="0.62981298129813" calcext:value-type="float">
            <text:p>0.62981298129813</text:p>
          </table:table-cell>
          <table:table-cell office:value-type="float" office:value="34" calcext:value-type="float">
            <text:p>34</text:p>
          </table:table-cell>
          <table:table-cell table:number-columns-repeated="12"/>
          <table:table-cell table:style-name="ce5" table:number-columns-repeated="10"/>
          <table:table-cell table:number-columns-repeated="3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23380035598062" calcext:value-type="float">
            <text:p>-0.123380035598062</text:p>
          </table:table-cell>
          <table:table-cell office:value-type="float" office:value="0.531603160316031" calcext:value-type="float">
            <text:p>0.531603160316031</text:p>
          </table:table-cell>
          <table:table-cell office:value-type="float" office:value="0.68961896189619" calcext:value-type="float">
            <text:p>0.68961896189619</text:p>
          </table:table-cell>
          <table:table-cell office:value-type="float" office:value="38" calcext:value-type="float">
            <text:p>38</text:p>
          </table:table-cell>
          <table:table-cell table:number-columns-repeated="12"/>
          <table:table-cell table:style-name="ce5" table:number-columns-repeated="10"/>
          <table:table-cell table:number-columns-repeated="33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.06647009960749" calcext:value-type="float">
            <text:p>1.06647009960749</text:p>
          </table:table-cell>
          <table:table-cell office:value-type="float" office:value="0.687218721872187" calcext:value-type="float">
            <text:p>0.687218721872187</text:p>
          </table:table-cell>
          <table:table-cell office:value-type="float" office:value="0.302580258025802" calcext:value-type="float">
            <text:p>0.302580258025802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5911211901461" calcext:value-type="float">
            <text:p>-0.35911211901461</text:p>
          </table:table-cell>
          <table:table-cell office:value-type="float" office:value="0.516601660166017" calcext:value-type="float">
            <text:p>0.516601660166017</text:p>
          </table:table-cell>
          <table:table-cell office:value-type="float" office:value="0.66011601160116" calcext:value-type="float">
            <text:p>0.66011601160116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651398473180652" calcext:value-type="float">
            <text:p>0.651398473180652</text:p>
          </table:table-cell>
          <table:table-cell office:value-type="float" office:value="0.457395739573957" calcext:value-type="float">
            <text:p>0.457395739573957</text:p>
          </table:table-cell>
          <table:table-cell office:value-type="float" office:value="0.926142614261426" calcext:value-type="float">
            <text:p>0.926142614261426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745917448887746" calcext:value-type="float">
            <text:p>0.745917448887746</text:p>
          </table:table-cell>
          <table:table-cell office:value-type="float" office:value="0.469196919691969" calcext:value-type="float">
            <text:p>0.469196919691969</text:p>
          </table:table-cell>
          <table:table-cell office:value-type="float" office:value="0.815831583158316" calcext:value-type="float">
            <text:p>0.815831583158316</text:p>
          </table:table-cell>
          <table:table-cell office:value-type="float" office:value="38" calcext:value-type="float">
            <text:p>38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674529357697674" calcext:value-type="float">
            <text:p>0.674529357697674</text:p>
          </table:table-cell>
          <table:table-cell office:value-type="float" office:value="0.556155615561556" calcext:value-type="float">
            <text:p>0.556155615561556</text:p>
          </table:table-cell>
          <table:table-cell office:value-type="float" office:value="0.841734173417342" calcext:value-type="float">
            <text:p>0.841734173417342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480900470999481" calcext:value-type="float">
            <text:p>0.480900470999481</text:p>
          </table:table-cell>
          <table:table-cell office:value-type="float" office:value="0.446444644464447" calcext:value-type="float">
            <text:p>0.446444644464447</text:p>
          </table:table-cell>
          <table:table-cell office:value-type="float" office:value="0.903590359035904" calcext:value-type="float">
            <text:p>0.903590359035904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932364665037932" calcext:value-type="float">
            <text:p>0.932364665037932</text:p>
          </table:table-cell>
          <table:table-cell office:value-type="float" office:value="0.866686668666867" calcext:value-type="float">
            <text:p>0.866686668666867</text:p>
          </table:table-cell>
          <table:table-cell office:value-type="float" office:value="0.153315331533153" calcext:value-type="float">
            <text:p>0.153315331533153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325170612299325" calcext:value-type="float">
            <text:p>0.325170612299325</text:p>
          </table:table-cell>
          <table:table-cell office:value-type="float" office:value="0.487048704870487" calcext:value-type="float">
            <text:p>0.487048704870487</text:p>
          </table:table-cell>
          <table:table-cell office:value-type="float" office:value="0.87033703370337" calcext:value-type="float">
            <text:p>0.87033703370337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365105212811355" calcext:value-type="float">
            <text:p>-0.036510521281136</text:p>
          </table:table-cell>
          <table:table-cell office:value-type="float" office:value="0.344584458445845" calcext:value-type="float">
            <text:p>0.344584458445845</text:p>
          </table:table-cell>
          <table:table-cell office:value-type="float" office:value="0.713021302130213" calcext:value-type="float">
            <text:p>0.713021302130213</text:p>
          </table:table-cell>
          <table:table-cell office:value-type="float" office:value="31" calcext:value-type="float">
            <text:p>31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77002585754759" calcext:value-type="float">
            <text:p>0.377002585754759</text:p>
          </table:table-cell>
          <table:table-cell office:value-type="float" office:value="0.445344534453445" calcext:value-type="float">
            <text:p>0.445344534453445</text:p>
          </table:table-cell>
          <table:table-cell office:value-type="float" office:value="0.44024402440244" calcext:value-type="float">
            <text:p>0.44024402440244</text:p>
          </table:table-cell>
          <table:table-cell office:value-type="float" office:value="28" calcext:value-type="float">
            <text:p>28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895051337194788" calcext:value-type="float">
            <text:p>-0.089505133719479</text:p>
          </table:table-cell>
          <table:table-cell office:value-type="float" office:value="0.327582758275828" calcext:value-type="float">
            <text:p>0.327582758275828</text:p>
          </table:table-cell>
          <table:table-cell office:value-type="float" office:value="0.67051705170517" calcext:value-type="float">
            <text:p>0.67051705170517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67122055717022" calcext:value-type="float">
            <text:p>-0.167122055717022</text:p>
          </table:table-cell>
          <table:table-cell office:value-type="float" office:value="0.328182818281828" calcext:value-type="float">
            <text:p>0.328182818281828</text:p>
          </table:table-cell>
          <table:table-cell office:value-type="float" office:value="0.705920592059206" calcext:value-type="float">
            <text:p>0.705920592059206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52322255126276" calcext:value-type="float">
            <text:p>0.352322255126276</text:p>
          </table:table-cell>
          <table:table-cell office:value-type="float" office:value="0.668066806680668" calcext:value-type="float">
            <text:p>0.668066806680668</text:p>
          </table:table-cell>
          <table:table-cell office:value-type="float" office:value="0.153915391539154" calcext:value-type="float">
            <text:p>0.153915391539154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76571168567238" calcext:value-type="float">
            <text:p>-0.276571168567238</text:p>
          </table:table-cell>
          <table:table-cell office:value-type="float" office:value="0.30958095809581" calcext:value-type="float">
            <text:p>0.30958095809581</text:p>
          </table:table-cell>
          <table:table-cell office:value-type="float" office:value="0.679317931793179" calcext:value-type="float">
            <text:p>0.679317931793179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40157431649293" calcext:value-type="float">
            <text:p>0.140157431649293</text:p>
          </table:table-cell>
          <table:table-cell office:value-type="float" office:value="0.625862586258626" calcext:value-type="float">
            <text:p>0.625862586258626</text:p>
          </table:table-cell>
          <table:table-cell office:value-type="float" office:value="0.485598559855986" calcext:value-type="float">
            <text:p>0.485598559855986</text:p>
          </table:table-cell>
          <table:table-cell office:value-type="float" office:value="35" calcext:value-type="float">
            <text:p>35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0316198503813879" calcext:value-type="float">
            <text:p>0.031619850381388</text:p>
          </table:table-cell>
          <table:table-cell office:value-type="float" office:value="0.58995899589959" calcext:value-type="float">
            <text:p>0.58995899589959</text:p>
          </table:table-cell>
          <table:table-cell office:value-type="float" office:value="0.314981498149815" calcext:value-type="float">
            <text:p>0.314981498149815</text:p>
          </table:table-cell>
          <table:table-cell office:value-type="float" office:value="31" calcext:value-type="float">
            <text:p>31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639698911220978" calcext:value-type="float">
            <text:p>-0.063969891122098</text:p>
          </table:table-cell>
          <table:table-cell office:value-type="float" office:value="0.485248524852485" calcext:value-type="float">
            <text:p>0.485248524852485</text:p>
          </table:table-cell>
          <table:table-cell office:value-type="float" office:value="0.493399339933994" calcext:value-type="float">
            <text:p>0.493399339933994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27402140474803" calcext:value-type="float">
            <text:p>-0.227402140474803</text:p>
          </table:table-cell>
          <table:table-cell office:value-type="float" office:value="0.485248524852485" calcext:value-type="float">
            <text:p>0.485248524852485</text:p>
          </table:table-cell>
          <table:table-cell office:value-type="float" office:value="0.438793879387939" calcext:value-type="float">
            <text:p>0.438793879387939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55752211466257" calcext:value-type="float">
            <text:p>-0.155752211466257</text:p>
          </table:table-cell>
          <table:table-cell office:value-type="float" office:value="0.488198819881988" calcext:value-type="float">
            <text:p>0.488198819881988</text:p>
          </table:table-cell>
          <table:table-cell office:value-type="float" office:value="0.257475747574758" calcext:value-type="float">
            <text:p>0.257475747574758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bsolute_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6159069622738" calcext:value-type="float">
            <text:p>-0.26159069622738</text:p>
          </table:table-cell>
          <table:table-cell office:value-type="float" office:value="0.481448144814482" calcext:value-type="float">
            <text:p>0.481448144814482</text:p>
          </table:table-cell>
          <table:table-cell office:value-type="float" office:value="0.418591859185919" calcext:value-type="float">
            <text:p>0.418591859185919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53133364680717" calcext:value-type="float">
            <text:p>0.153133364680717</text:p>
          </table:table-cell>
          <table:table-cell office:value-type="float" office:value="0.753625362536254" calcext:value-type="float">
            <text:p>0.753625362536254</text:p>
          </table:table-cell>
          <table:table-cell office:value-type="float" office:value="0.7000200020002" calcext:value-type="float">
            <text:p>0.7000200020002</text:p>
          </table:table-cell>
          <table:table-cell office:value-type="float" office:value="43" calcext:value-type="float">
            <text:p>43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82795399006244" calcext:value-type="float">
            <text:p>0.482795399006244</text:p>
          </table:table-cell>
          <table:table-cell office:value-type="float" office:value="0.807230723072307" calcext:value-type="float">
            <text:p>0.807230723072307</text:p>
          </table:table-cell>
          <table:table-cell office:value-type="float" office:value="0.450995099509951" calcext:value-type="float">
            <text:p>0.450995099509951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0512836810262792" calcext:value-type="float">
            <text:p>-0.051283681026279</text:p>
          </table:table-cell>
          <table:table-cell office:value-type="float" office:value="0.573507350735074" calcext:value-type="float">
            <text:p>0.573507350735074</text:p>
          </table:table-cell>
          <table:table-cell office:value-type="float" office:value="0.596009600960096" calcext:value-type="float">
            <text:p>0.596009600960096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78722137424982" calcext:value-type="float">
            <text:p>-0.178722137424982</text:p>
          </table:table-cell>
          <table:table-cell office:value-type="float" office:value="0.544104410441044" calcext:value-type="float">
            <text:p>0.544104410441044</text:p>
          </table:table-cell>
          <table:table-cell office:value-type="float" office:value="0.640614061406141" calcext:value-type="float">
            <text:p>0.640614061406141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230971146437465" calcext:value-type="float">
            <text:p>0.023097114643747</text:p>
          </table:table-cell>
          <table:table-cell office:value-type="float" office:value="0.5999099909991" calcext:value-type="float">
            <text:p>0.5999099909991</text:p>
          </table:table-cell>
          <table:table-cell office:value-type="float" office:value="0.368186818681868" calcext:value-type="float">
            <text:p>0.368186818681868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70104728281601" calcext:value-type="float">
            <text:p>-0.370104728281601</text:p>
          </table:table-cell>
          <table:table-cell office:value-type="float" office:value="0.463296329632963" calcext:value-type="float">
            <text:p>0.463296329632963</text:p>
          </table:table-cell>
          <table:table-cell office:value-type="float" office:value="0.660616061606161" calcext:value-type="float">
            <text:p>0.660616061606161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26541701789227" calcext:value-type="float">
            <text:p>0.226541701789227</text:p>
          </table:table-cell>
          <table:table-cell office:value-type="float" office:value="0.518601860186019" calcext:value-type="float">
            <text:p>0.518601860186019</text:p>
          </table:table-cell>
          <table:table-cell office:value-type="float" office:value="0.915341534153415" calcext:value-type="float">
            <text:p>0.915341534153415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5989456088466" calcext:value-type="float">
            <text:p>0.65989456088466</text:p>
          </table:table-cell>
          <table:table-cell office:value-type="float" office:value="0.877387738773877" calcext:value-type="float">
            <text:p>0.877387738773877</text:p>
          </table:table-cell>
          <table:table-cell office:value-type="float" office:value="0.339133913391339" calcext:value-type="float">
            <text:p>0.339133913391339</text:p>
          </table:table-cell>
          <table:table-cell office:value-type="float" office:value="23" calcext:value-type="float">
            <text:p>23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85276146662285" calcext:value-type="float">
            <text:p>0.285276146662285</text:p>
          </table:table-cell>
          <table:table-cell office:value-type="float" office:value="0.756675667566757" calcext:value-type="float">
            <text:p>0.756675667566757</text:p>
          </table:table-cell>
          <table:table-cell office:value-type="float" office:value="0.61021102110211" calcext:value-type="float">
            <text:p>0.61021102110211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7008796117707" calcext:value-type="float">
            <text:p>-0.07008796117707</text:p>
          </table:table-cell>
          <table:table-cell office:value-type="float" office:value="0.493199319931993" calcext:value-type="float">
            <text:p>0.493199319931993</text:p>
          </table:table-cell>
          <table:table-cell office:value-type="float" office:value="0.886238623862386" calcext:value-type="float">
            <text:p>0.88623862386238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322789421799323" calcext:value-type="float">
            <text:p>0.322789421799323</text:p>
          </table:table-cell>
          <table:table-cell office:value-type="float" office:value="0.8001800180018" calcext:value-type="float">
            <text:p>0.8001800180018</text:p>
          </table:table-cell>
          <table:table-cell office:value-type="float" office:value="0.300630063006301" calcext:value-type="float">
            <text:p>0.300630063006301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62940103534163" calcext:value-type="float">
            <text:p>-0.162940103534163</text:p>
          </table:table-cell>
          <table:table-cell office:value-type="float" office:value="0.46049604960496" calcext:value-type="float">
            <text:p>0.46049604960496</text:p>
          </table:table-cell>
          <table:table-cell office:value-type="float" office:value="0.893239323932393" calcext:value-type="float">
            <text:p>0.893239323932393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873705691179805" calcext:value-type="float">
            <text:p>-0.087370569117981</text:p>
          </table:table-cell>
          <table:table-cell office:value-type="float" office:value="0.433543354335434" calcext:value-type="float">
            <text:p>0.433543354335434</text:p>
          </table:table-cell>
          <table:table-cell office:value-type="float" office:value="0.539303930393039" calcext:value-type="float">
            <text:p>0.539303930393039</text:p>
          </table:table-cell>
          <table:table-cell office:value-type="float" office:value="29" calcext:value-type="float">
            <text:p>29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3593061596236" calcext:value-type="float">
            <text:p>0.43593061596236</text:p>
          </table:table-cell>
          <table:table-cell office:value-type="float" office:value="0.64006400640064" calcext:value-type="float">
            <text:p>0.64006400640064</text:p>
          </table:table-cell>
          <table:table-cell office:value-type="float" office:value="0.251325132513251" calcext:value-type="float">
            <text:p>0.251325132513251</text:p>
          </table:table-cell>
          <table:table-cell office:value-type="float" office:value="20" calcext:value-type="float">
            <text:p>20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14238217714901" calcext:value-type="float">
            <text:p>-0.214238217714901</text:p>
          </table:table-cell>
          <table:table-cell office:value-type="float" office:value="0.346484648464846" calcext:value-type="float">
            <text:p>0.346484648464846</text:p>
          </table:table-cell>
          <table:table-cell office:value-type="float" office:value="0.507800780078008" calcext:value-type="float">
            <text:p>0.507800780078008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07771235138781" calcext:value-type="float">
            <text:p>-0.307771235138781</text:p>
          </table:table-cell>
          <table:table-cell office:value-type="float" office:value="0.317881788178818" calcext:value-type="float">
            <text:p>0.317881788178818</text:p>
          </table:table-cell>
          <table:table-cell office:value-type="float" office:value="0.55000500050005" calcext:value-type="float">
            <text:p>0.55000500050005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948339108720032" calcext:value-type="float">
            <text:p>-0.094833910872003</text:p>
          </table:table-cell>
          <table:table-cell office:value-type="float" office:value="0.395339533953395" calcext:value-type="float">
            <text:p>0.395339533953395</text:p>
          </table:table-cell>
          <table:table-cell office:value-type="float" office:value="0.246424642464246" calcext:value-type="float">
            <text:p>0.246424642464246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73698438546145" calcext:value-type="float">
            <text:p>-0.373698438546145</text:p>
          </table:table-cell>
          <table:table-cell office:value-type="float" office:value="0.268476847684769" calcext:value-type="float">
            <text:p>0.268476847684769</text:p>
          </table:table-cell>
          <table:table-cell office:value-type="float" office:value="0.456095609560956" calcext:value-type="float">
            <text:p>0.456095609560956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99586673139282" calcext:value-type="float">
            <text:p>-0.299586673139282</text:p>
          </table:table-cell>
          <table:table-cell office:value-type="float" office:value="0.511451145114512" calcext:value-type="float">
            <text:p>0.511451145114512</text:p>
          </table:table-cell>
          <table:table-cell office:value-type="float" office:value="0.395489548954896" calcext:value-type="float">
            <text:p>0.395489548954896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66965849127285" calcext:value-type="float">
            <text:p>-0.166965849127285</text:p>
          </table:table-cell>
          <table:table-cell office:value-type="float" office:value="0.568706870687069" calcext:value-type="float">
            <text:p>0.568706870687069</text:p>
          </table:table-cell>
          <table:table-cell office:value-type="float" office:value="0.393289328932893" calcext:value-type="float">
            <text:p>0.393289328932893</text:p>
          </table:table-cell>
          <table:table-cell office:value-type="float" office:value="39" calcext:value-type="float">
            <text:p>39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6615875407619" calcext:value-type="float">
            <text:p>-0.7661587540761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81778177817782" calcext:value-type="float">
            <text:p>0.281778177817782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7145263418128" calcext:value-type="float">
            <text:p>-0.7714526341812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04980498049805" calcext:value-type="float">
            <text:p>0.304980498049805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3680322399906" calcext:value-type="float">
            <text:p>-0.75368032239990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28272827282728" calcext:value-type="float">
            <text:p>0.228272827282728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maximum_attribute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78141699437219" calcext:value-type="float">
            <text:p>-0.77814169943721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78377837783779" calcext:value-type="float">
            <text:p>0.278377837783779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48989024635231" calcext:value-type="float">
            <text:p>0.148989024635231</text:p>
          </table:table-cell>
          <table:table-cell office:value-type="float" office:value="0.584758475847585" calcext:value-type="float">
            <text:p>0.584758475847585</text:p>
          </table:table-cell>
          <table:table-cell office:value-type="float" office:value="0.733723372337234" calcext:value-type="float">
            <text:p>0.733723372337234</text:p>
          </table:table-cell>
          <table:table-cell office:value-type="float" office:value="39" calcext:value-type="float">
            <text:p>39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63999300677996" calcext:value-type="float">
            <text:p>0.463999300677996</text:p>
          </table:table-cell>
          <table:table-cell office:value-type="float" office:value="0.616811681168117" calcext:value-type="float">
            <text:p>0.616811681168117</text:p>
          </table:table-cell>
          <table:table-cell office:value-type="float" office:value="0.522302230223022" calcext:value-type="float">
            <text:p>0.522302230223022</text:p>
          </table:table-cell>
          <table:table-cell office:value-type="float" office:value="28" calcext:value-type="float">
            <text:p>28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06630836926426" calcext:value-type="float">
            <text:p>0.106630836926426</text:p>
          </table:table-cell>
          <table:table-cell office:value-type="float" office:value="0.574957495749575" calcext:value-type="float">
            <text:p>0.574957495749575</text:p>
          </table:table-cell>
          <table:table-cell office:value-type="float" office:value="0.613761376137614" calcext:value-type="float">
            <text:p>0.613761376137614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137091736260749" calcext:value-type="float">
            <text:p>0.137091736260749</text:p>
          </table:table-cell>
          <table:table-cell office:value-type="float" office:value="0.6003600360036" calcext:value-type="float">
            <text:p>0.6003600360036</text:p>
          </table:table-cell>
          <table:table-cell office:value-type="float" office:value="0.681318131813181" calcext:value-type="float">
            <text:p>0.681318131813181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47255048933233" calcext:value-type="float">
            <text:p>0.547255048933233</text:p>
          </table:table-cell>
          <table:table-cell office:value-type="float" office:value="0.686218621862186" calcext:value-type="float">
            <text:p>0.686218621862186</text:p>
          </table:table-cell>
          <table:table-cell office:value-type="float" office:value="0.294979497949795" calcext:value-type="float">
            <text:p>0.294979497949795</text:p>
          </table:table-cell>
          <table:table-cell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2105000069443" calcext:value-type="float">
            <text:p>0.22105000069443</text:p>
          </table:table-cell>
          <table:table-cell office:value-type="float" office:value="0.547804780478048" calcext:value-type="float">
            <text:p>0.547804780478048</text:p>
          </table:table-cell>
          <table:table-cell office:value-type="float" office:value="0.66021602160216" calcext:value-type="float">
            <text:p>0.66021602160216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01554917396501" calcext:value-type="float">
            <text:p>0.501554917396501</text:p>
          </table:table-cell>
          <table:table-cell office:value-type="float" office:value="0.460796079607961" calcext:value-type="float">
            <text:p>0.460796079607961</text:p>
          </table:table-cell>
          <table:table-cell office:value-type="float" office:value="0.922642264226423" calcext:value-type="float">
            <text:p>0.922642264226423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43826287390644" calcext:value-type="float">
            <text:p>0.643826287390644</text:p>
          </table:table-cell>
          <table:table-cell office:value-type="float" office:value="0.491199119911991" calcext:value-type="float">
            <text:p>0.491199119911991</text:p>
          </table:table-cell>
          <table:table-cell office:value-type="float" office:value="0.786328632863286" calcext:value-type="float">
            <text:p>0.786328632863286</text:p>
          </table:table-cell>
          <table:table-cell office:value-type="float" office:value="36" calcext:value-type="float">
            <text:p>36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18408031279318" calcext:value-type="float">
            <text:p>0.318408031279318</text:p>
          </table:table-cell>
          <table:table-cell office:value-type="float" office:value="0.447994799479948" calcext:value-type="float">
            <text:p>0.447994799479948</text:p>
          </table:table-cell>
          <table:table-cell office:value-type="float" office:value="0.855535553555355" calcext:value-type="float">
            <text:p>0.855535553555355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52962439101053" calcext:value-type="float">
            <text:p>0.52962439101053</text:p>
          </table:table-cell>
          <table:table-cell office:value-type="float" office:value="0.507750775077508" calcext:value-type="float">
            <text:p>0.507750775077508</text:p>
          </table:table-cell>
          <table:table-cell office:value-type="float" office:value="0.908340834083408" calcext:value-type="float">
            <text:p>0.908340834083408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1961862852952" calcext:value-type="float">
            <text:p>0.51961862852952</text:p>
          </table:table-cell>
          <table:table-cell office:value-type="float" office:value="0.866686668666867" calcext:value-type="float">
            <text:p>0.866686668666867</text:p>
          </table:table-cell>
          <table:table-cell office:value-type="float" office:value="0.198469846984698" calcext:value-type="float">
            <text:p>0.198469846984698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226360731311226" calcext:value-type="float">
            <text:p>0.226360731311226</text:p>
          </table:table-cell>
          <table:table-cell office:value-type="float" office:value="0.426842684268427" calcext:value-type="float">
            <text:p>0.426842684268427</text:p>
          </table:table-cell>
          <table:table-cell office:value-type="float" office:value="0.907040704070407" calcext:value-type="float">
            <text:p>0.907040704070407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151099079373585" calcext:value-type="float">
            <text:p>-0.015109907937359</text:p>
          </table:table-cell>
          <table:table-cell office:value-type="float" office:value="0.386588658865887" calcext:value-type="float">
            <text:p>0.386588658865887</text:p>
          </table:table-cell>
          <table:table-cell office:value-type="float" office:value="0.711521152115212" calcext:value-type="float">
            <text:p>0.711521152115212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12860446349978" calcext:value-type="float">
            <text:p>0.512860446349978</text:p>
          </table:table-cell>
          <table:table-cell office:value-type="float" office:value="0.692969296929693" calcext:value-type="float">
            <text:p>0.692969296929693</text:p>
          </table:table-cell>
          <table:table-cell office:value-type="float" office:value="0.184418441844184" calcext:value-type="float">
            <text:p>0.184418441844184</text:p>
          </table:table-cell>
          <table:table-cell office:value-type="float" office:value="14" calcext:value-type="float">
            <text:p>14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0542038936718082" calcext:value-type="float">
            <text:p>0.005420389367181</text:p>
          </table:table-cell>
          <table:table-cell office:value-type="float" office:value="0.369086908690869" calcext:value-type="float">
            <text:p>0.369086908690869</text:p>
          </table:table-cell>
          <table:table-cell office:value-type="float" office:value="0.615711571157116" calcext:value-type="float">
            <text:p>0.615711571157116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32730830334942" calcext:value-type="float">
            <text:p>-0.132730830334942</text:p>
          </table:table-cell>
          <table:table-cell office:value-type="float" office:value="0.336083608360836" calcext:value-type="float">
            <text:p>0.336083608360836</text:p>
          </table:table-cell>
          <table:table-cell office:value-type="float" office:value="0.685418541854185" calcext:value-type="float">
            <text:p>0.685418541854185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563964793425908" calcext:value-type="float">
            <text:p>0.056396479342591</text:p>
          </table:table-cell>
          <table:table-cell office:value-type="float" office:value="0.603060306030603" calcext:value-type="float">
            <text:p>0.603060306030603</text:p>
          </table:table-cell>
          <table:table-cell office:value-type="float" office:value="0.191919191919192" calcext:value-type="float">
            <text:p>0.191919191919192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09728682791943" calcext:value-type="float">
            <text:p>-0.309728682791943</text:p>
          </table:table-cell>
          <table:table-cell office:value-type="float" office:value="0.323582358235823" calcext:value-type="float">
            <text:p>0.323582358235823</text:p>
          </table:table-cell>
          <table:table-cell office:value-type="float" office:value="0.632513251325133" calcext:value-type="float">
            <text:p>0.632513251325133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0394693967441074" calcext:value-type="float">
            <text:p>0.039469396744107</text:p>
          </table:table-cell>
          <table:table-cell office:value-type="float" office:value="0.548454845484549" calcext:value-type="float">
            <text:p>0.548454845484549</text:p>
          </table:table-cell>
          <table:table-cell office:value-type="float" office:value="0.537803780378038" calcext:value-type="float">
            <text:p>0.537803780378038</text:p>
          </table:table-cell>
          <table:table-cell office:value-type="float" office:value="39" calcext:value-type="float">
            <text:p>39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0417577611737707" calcext:value-type="float">
            <text:p>0.041757761173771</text:p>
          </table:table-cell>
          <table:table-cell office:value-type="float" office:value="0.638863886388639" calcext:value-type="float">
            <text:p>0.638863886388639</text:p>
          </table:table-cell>
          <table:table-cell office:value-type="float" office:value="0.300480048004801" calcext:value-type="float">
            <text:p>0.300480048004801</text:p>
          </table:table-cell>
          <table:table-cell office:value-type="float" office:value="25" calcext:value-type="float">
            <text:p>25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06167944043426" calcext:value-type="float">
            <text:p>-0.206167944043426</text:p>
          </table:table-cell>
          <table:table-cell office:value-type="float" office:value="0.535553555355536" calcext:value-type="float">
            <text:p>0.535553555355536</text:p>
          </table:table-cell>
          <table:table-cell office:value-type="float" office:value="0.436293629362937" calcext:value-type="float">
            <text:p>0.436293629362937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496112192705581" calcext:value-type="float">
            <text:p>-0.496112192705581</text:p>
          </table:table-cell>
          <table:table-cell office:value-type="float" office:value="0.438843884388439" calcext:value-type="float">
            <text:p>0.438843884388439</text:p>
          </table:table-cell>
          <table:table-cell office:value-type="float" office:value="0.310581058105811" calcext:value-type="float">
            <text:p>0.310581058105811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114476897494182" calcext:value-type="float">
            <text:p>-0.114476897494182</text:p>
          </table:table-cell>
          <table:table-cell office:value-type="float" office:value="0.551755175517552" calcext:value-type="float">
            <text:p>0.551755175517552</text:p>
          </table:table-cell>
          <table:table-cell office:value-type="float" office:value="0.231773177317732" calcext:value-type="float">
            <text:p>0.231773177317732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9102693841744" calcext:value-type="float">
            <text:p>-0.49102693841744</text:p>
          </table:table-cell>
          <table:table-cell office:value-type="float" office:value="0.431243124312431" calcext:value-type="float">
            <text:p>0.431243124312431</text:p>
          </table:table-cell>
          <table:table-cell office:value-type="float" office:value="0.356785678567857" calcext:value-type="float">
            <text:p>0.356785678567857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63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20195065797261" calcext:value-type="float">
            <text:p>-0.20195065797261</text:p>
          </table:table-cell>
          <table:table-cell office:value-type="float" office:value="0.592009200920092" calcext:value-type="float">
            <text:p>0.592009200920092</text:p>
          </table:table-cell>
          <table:table-cell office:value-type="float" office:value="0.731323132313231" calcext:value-type="float">
            <text:p>0.731323132313231</text:p>
          </table:table-cell>
          <table:table-cell office:value-type="float" office:value="41" calcext:value-type="float">
            <text:p>41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6572790086771" calcext:value-type="float">
            <text:p>0.36572790086771</text:p>
          </table:table-cell>
          <table:table-cell office:value-type="float" office:value="0.765476547654765" calcext:value-type="float">
            <text:p>0.765476547654765</text:p>
          </table:table-cell>
          <table:table-cell office:value-type="float" office:value="0.424042404240424" calcext:value-type="float">
            <text:p>0.424042404240424</text:p>
          </table:table-cell>
          <table:table-cell office:value-type="float" office:value="29" calcext:value-type="float">
            <text:p>29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45360200058817" calcext:value-type="float">
            <text:p>-0.145360200058817</text:p>
          </table:table-cell>
          <table:table-cell office:value-type="float" office:value="0.512951295129513" calcext:value-type="float">
            <text:p>0.512951295129513</text:p>
          </table:table-cell>
          <table:table-cell office:value-type="float" office:value="0.603410341034103" calcext:value-type="float">
            <text:p>0.603410341034103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2551769428004" calcext:value-type="float">
            <text:p>-0.32551769428004</text:p>
          </table:table-cell>
          <table:table-cell office:value-type="float" office:value="0.438093809380938" calcext:value-type="float">
            <text:p>0.438093809380938</text:p>
          </table:table-cell>
          <table:table-cell office:value-type="float" office:value="0.67031703170317" calcext:value-type="float">
            <text:p>0.67031703170317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0433134075485571" calcext:value-type="float">
            <text:p>0.004331340754856</text:p>
          </table:table-cell>
          <table:table-cell office:value-type="float" office:value="0.595709570957096" calcext:value-type="float">
            <text:p>0.595709570957096</text:p>
          </table:table-cell>
          <table:table-cell office:value-type="float" office:value="0.373487348734873" calcext:value-type="float">
            <text:p>0.373487348734873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37116578041471" calcext:value-type="float">
            <text:p>-0.537116578041471</text:p>
          </table:table-cell>
          <table:table-cell office:value-type="float" office:value="0.386088608860886" calcext:value-type="float">
            <text:p>0.386088608860886</text:p>
          </table:table-cell>
          <table:table-cell office:value-type="float" office:value="0.646714671467147" calcext:value-type="float">
            <text:p>0.646714671467147</text:p>
          </table:table-cell>
          <table:table-cell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49486377209149" calcext:value-type="float">
            <text:p>0.149486377209149</text:p>
          </table:table-cell>
          <table:table-cell office:value-type="float" office:value="0.497799779977998" calcext:value-type="float">
            <text:p>0.497799779977998</text:p>
          </table:table-cell>
          <table:table-cell office:value-type="float" office:value="0.903140314031403" calcext:value-type="float">
            <text:p>0.903140314031403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71495244762571" calcext:value-type="float">
            <text:p>0.571495244762571</text:p>
          </table:table-cell>
          <table:table-cell office:value-type="float" office:value="0.877387738773877" calcext:value-type="float">
            <text:p>0.877387738773877</text:p>
          </table:table-cell>
          <table:table-cell office:value-type="float" office:value="0.348234823482348" calcext:value-type="float">
            <text:p>0.348234823482348</text:p>
          </table:table-cell>
          <table:table-cell office:value-type="float" office:value="24" calcext:value-type="float">
            <text:p>24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927187956890928" calcext:value-type="float">
            <text:p>0.092718795689093</text:p>
          </table:table-cell>
          <table:table-cell office:value-type="float" office:value="0.573807380738074" calcext:value-type="float">
            <text:p>0.573807380738074</text:p>
          </table:table-cell>
          <table:table-cell office:value-type="float" office:value="0.672717271727173" calcext:value-type="float">
            <text:p>0.672717271727173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73498302211174" calcext:value-type="float">
            <text:p>-0.173498302211174</text:p>
          </table:table-cell>
          <table:table-cell office:value-type="float" office:value="0.43009300930093" calcext:value-type="float">
            <text:p>0.43009300930093</text:p>
          </table:table-cell>
          <table:table-cell office:value-type="float" office:value="0.891739173917392" calcext:value-type="float">
            <text:p>0.891739173917392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5343105739145" calcext:value-type="float">
            <text:p>0.145343105739145</text:p>
          </table:table-cell>
          <table:table-cell office:value-type="float" office:value="0.8001800180018" calcext:value-type="float">
            <text:p>0.8001800180018</text:p>
          </table:table-cell>
          <table:table-cell office:value-type="float" office:value="0.35018501850185" calcext:value-type="float">
            <text:p>0.35018501850185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87938317641288" calcext:value-type="float">
            <text:p>-0.287938317641288</text:p>
          </table:table-cell>
          <table:table-cell office:value-type="float" office:value="0.438493849384938" calcext:value-type="float">
            <text:p>0.438493849384938</text:p>
          </table:table-cell>
          <table:table-cell office:value-type="float" office:value="0.857535753575357" calcext:value-type="float">
            <text:p>0.857535753575357</text:p>
          </table:table-cell>
          <table:table-cell office:value-type="float" office:value="44" calcext:value-type="float">
            <text:p>4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690725561105729" calcext:value-type="float">
            <text:p>-0.069072556110573</text:p>
          </table:table-cell>
          <table:table-cell office:value-type="float" office:value="0.458695869586959" calcext:value-type="float">
            <text:p>0.458695869586959</text:p>
          </table:table-cell>
          <table:table-cell office:value-type="float" office:value="0.566406640664066" calcext:value-type="float">
            <text:p>0.566406640664066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32247804933165" calcext:value-type="float">
            <text:p>0.432247804933165</text:p>
          </table:table-cell>
          <table:table-cell office:value-type="float" office:value="0.617561756175618" calcext:value-type="float">
            <text:p>0.617561756175618</text:p>
          </table:table-cell>
          <table:table-cell office:value-type="float" office:value="0.285528552855286" calcext:value-type="float">
            <text:p>0.285528552855286</text:p>
          </table:table-cell>
          <table:table-cell office:value-type="float" office:value="24" calcext:value-type="float">
            <text:p>24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750701024300904" calcext:value-type="float">
            <text:p>0.07507010243009</text:p>
          </table:table-cell>
          <table:table-cell office:value-type="float" office:value="0.462846284628463" calcext:value-type="float">
            <text:p>0.462846284628463</text:p>
          </table:table-cell>
          <table:table-cell office:value-type="float" office:value="0.279527952795279" calcext:value-type="float">
            <text:p>0.279527952795279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27727429231473" calcext:value-type="float">
            <text:p>-0.327727429231473</text:p>
          </table:table-cell>
          <table:table-cell office:value-type="float" office:value="0.2998799879988" calcext:value-type="float">
            <text:p>0.2998799879988</text:p>
          </table:table-cell>
          <table:table-cell office:value-type="float" office:value="0.533003300330033" calcext:value-type="float">
            <text:p>0.533003300330033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8173809747387" calcext:value-type="float">
            <text:p>-0.28173809747387</text:p>
          </table:table-cell>
          <table:table-cell office:value-type="float" office:value="0.103360336033603" calcext:value-type="float">
            <text:p>0.103360336033603</text:p>
          </table:table-cell>
          <table:table-cell office:value-type="float" office:value="0.304430443044304" calcext:value-type="float">
            <text:p>0.304430443044304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8173809747387" calcext:value-type="float">
            <text:p>-0.28173809747387</text:p>
          </table:table-cell>
          <table:table-cell office:value-type="float" office:value="0.103360336033603" calcext:value-type="float">
            <text:p>0.103360336033603</text:p>
          </table:table-cell>
          <table:table-cell office:value-type="float" office:value="0.304430443044304" calcext:value-type="float">
            <text:p>0.304430443044304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413157352241091" calcext:value-type="float">
            <text:p>-0.413157352241091</text:p>
          </table:table-cell>
          <table:table-cell office:value-type="float" office:value="0.428992899289929" calcext:value-type="float">
            <text:p>0.428992899289929</text:p>
          </table:table-cell>
          <table:table-cell office:value-type="float" office:value="0.535403540354036" calcext:value-type="float">
            <text:p>0.535403540354036</text:p>
          </table:table-cell>
          <table:table-cell office:value-type="float" office:value="44" calcext:value-type="float">
            <text:p>44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69574115169013" calcext:value-type="float">
            <text:p>-0.369574115169013</text:p>
          </table:table-cell>
          <table:table-cell office:value-type="float" office:value="0.453145314531453" calcext:value-type="float">
            <text:p>0.453145314531453</text:p>
          </table:table-cell>
          <table:table-cell office:value-type="float" office:value="0.442394239423943" calcext:value-type="float">
            <text:p>0.442394239423943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6615875407619" calcext:value-type="float">
            <text:p>-0.7661587540761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81778177817782" calcext:value-type="float">
            <text:p>0.281778177817782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7145263418128" calcext:value-type="float">
            <text:p>-0.7714526341812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04980498049805" calcext:value-type="float">
            <text:p>0.304980498049805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3680322399906" calcext:value-type="float">
            <text:p>-0.75368032239990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28272827282728" calcext:value-type="float">
            <text:p>0.228272827282728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absolute_severity_control_loop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92836780418589" calcext:value-type="float">
            <text:p>-0.79283678041858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78377837783779" calcext:value-type="float">
            <text:p>0.278377837783779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01162115402969" calcext:value-type="float">
            <text:p>0.301162115402969</text:p>
          </table:table-cell>
          <table:table-cell office:value-type="float" office:value="0.772677267726773" calcext:value-type="float">
            <text:p>0.772677267726773</text:p>
          </table:table-cell>
          <table:table-cell office:value-type="float" office:value="0.641914191419142" calcext:value-type="float">
            <text:p>0.641914191419142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88360040774646" calcext:value-type="float">
            <text:p>0.388360040774646</text:p>
          </table:table-cell>
          <table:table-cell office:value-type="float" office:value="0.698019801980198" calcext:value-type="float">
            <text:p>0.698019801980198</text:p>
          </table:table-cell>
          <table:table-cell office:value-type="float" office:value="0.441994199419942" calcext:value-type="float">
            <text:p>0.441994199419942</text:p>
          </table:table-cell>
          <table:table-cell office:value-type="float" office:value="24" calcext:value-type="float">
            <text:p>24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839481562872276" calcext:value-type="float">
            <text:p>0.083948156287228</text:p>
          </table:table-cell>
          <table:table-cell office:value-type="float" office:value="0.657265726572657" calcext:value-type="float">
            <text:p>0.657265726572657</text:p>
          </table:table-cell>
          <table:table-cell office:value-type="float" office:value="0.506150615061506" calcext:value-type="float">
            <text:p>0.506150615061506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194632359941068" calcext:value-type="float">
            <text:p>0.019463235994107</text:p>
          </table:table-cell>
          <table:table-cell office:value-type="float" office:value="0.656815681568157" calcext:value-type="float">
            <text:p>0.656815681568157</text:p>
          </table:table-cell>
          <table:table-cell office:value-type="float" office:value="0.611711171117112" calcext:value-type="float">
            <text:p>0.611711171117112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828018924795249" calcext:value-type="float">
            <text:p>0.828018924795249</text:p>
          </table:table-cell>
          <table:table-cell office:value-type="float" office:value="0.780928092809281" calcext:value-type="float">
            <text:p>0.780928092809281</text:p>
          </table:table-cell>
          <table:table-cell office:value-type="float" office:value="0.198419841984198" calcext:value-type="float">
            <text:p>0.198419841984198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058804141986869" calcext:value-type="float">
            <text:p>0.058804141986869</text:p>
          </table:table-cell>
          <table:table-cell office:value-type="float" office:value="0.615311531153115" calcext:value-type="float">
            <text:p>0.615311531153115</text:p>
          </table:table-cell>
          <table:table-cell office:value-type="float" office:value="0.634413441344134" calcext:value-type="float">
            <text:p>0.634413441344134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45959357840546" calcext:value-type="float">
            <text:p>0.545959357840546</text:p>
          </table:table-cell>
          <table:table-cell office:value-type="float" office:value="0.484698469846985" calcext:value-type="float">
            <text:p>0.484698469846985</text:p>
          </table:table-cell>
          <table:table-cell office:value-type="float" office:value="0.921742174217422" calcext:value-type="float">
            <text:p>0.921742174217422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.05272432005105" calcext:value-type="float">
            <text:p>1.05272432005105</text:p>
          </table:table-cell>
          <table:table-cell office:value-type="float" office:value="0.856485648564856" calcext:value-type="float">
            <text:p>0.856485648564856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26" calcext:value-type="float">
            <text:p>26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435024454826435" calcext:value-type="float">
            <text:p>0.435024454826435</text:p>
          </table:table-cell>
          <table:table-cell office:value-type="float" office:value="0.465096509650965" calcext:value-type="float">
            <text:p>0.465096509650965</text:p>
          </table:table-cell>
          <table:table-cell office:value-type="float" office:value="0.865136513651365" calcext:value-type="float">
            <text:p>0.865136513651365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15779196967316" calcext:value-type="float">
            <text:p>0.315779196967316</text:p>
          </table:table-cell>
          <table:table-cell office:value-type="float" office:value="0.442494249424942" calcext:value-type="float">
            <text:p>0.442494249424942</text:p>
          </table:table-cell>
          <table:table-cell office:value-type="float" office:value="0.913841384138414" calcext:value-type="float">
            <text:p>0.913841384138414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488948894889489" calcext:value-type="float">
            <text:p>0.488948894889489</text:p>
          </table:table-cell>
          <table:table-cell office:value-type="float" office:value="0.835083508350835" calcext:value-type="float">
            <text:p>0.835083508350835</text:p>
          </table:table-cell>
          <table:table-cell office:value-type="float" office:value="0.222772277227723" calcext:value-type="float">
            <text:p>0.222772277227723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51343705799151" calcext:value-type="float">
            <text:p>0.151343705799151</text:p>
          </table:table-cell>
          <table:table-cell office:value-type="float" office:value="0.425992599259926" calcext:value-type="float">
            <text:p>0.425992599259926</text:p>
          </table:table-cell>
          <table:table-cell office:value-type="float" office:value="0.892839283928393" calcext:value-type="float">
            <text:p>0.892839283928393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805576740880196" calcext:value-type="float">
            <text:p>-0.08055767408802</text:p>
          </table:table-cell>
          <table:table-cell office:value-type="float" office:value="0.388288828882888" calcext:value-type="float">
            <text:p>0.388288828882888</text:p>
          </table:table-cell>
          <table:table-cell office:value-type="float" office:value="0.677817781778178" calcext:value-type="float">
            <text:p>0.677817781778178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7514285779723" calcext:value-type="float">
            <text:p>0.37514285779723</text:p>
          </table:table-cell>
          <table:table-cell office:value-type="float" office:value="0.676967696769677" calcext:value-type="float">
            <text:p>0.676967696769677</text:p>
          </table:table-cell>
          <table:table-cell office:value-type="float" office:value="0.234373437343734" calcext:value-type="float">
            <text:p>0.234373437343734</text:p>
          </table:table-cell>
          <table:table-cell office:value-type="float" office:value="14" calcext:value-type="float">
            <text:p>14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400781299504" calcext:value-type="float">
            <text:p>-0.1400781299504</text:p>
          </table:table-cell>
          <table:table-cell office:value-type="float" office:value="0.411741174117412" calcext:value-type="float">
            <text:p>0.411741174117412</text:p>
          </table:table-cell>
          <table:table-cell office:value-type="float" office:value="0.418941894189419" calcext:value-type="float">
            <text:p>0.418941894189419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51518281599152" calcext:value-type="float">
            <text:p>-0.251518281599152</text:p>
          </table:table-cell>
          <table:table-cell office:value-type="float" office:value="0.352085208520852" calcext:value-type="float">
            <text:p>0.352085208520852</text:p>
          </table:table-cell>
          <table:table-cell office:value-type="float" office:value="0.666916691669167" calcext:value-type="float">
            <text:p>0.66691669166916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53370222518435" calcext:value-type="float">
            <text:p>-0.053370222518435</text:p>
          </table:table-cell>
          <table:table-cell office:value-type="float" office:value="0.405590559055906" calcext:value-type="float">
            <text:p>0.405590559055906</text:p>
          </table:table-cell>
          <table:table-cell office:value-type="float" office:value="0.196819681968197" calcext:value-type="float">
            <text:p>0.196819681968197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374211466948221" calcext:value-type="float">
            <text:p>-0.374211466948221</text:p>
          </table:table-cell>
          <table:table-cell office:value-type="float" office:value="0.30988098809881" calcext:value-type="float">
            <text:p>0.30988098809881</text:p>
          </table:table-cell>
          <table:table-cell office:value-type="float" office:value="0.635313531353135" calcext:value-type="float">
            <text:p>0.635313531353135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911434037797521" calcext:value-type="float">
            <text:p>-0.091143403779752</text:p>
          </table:table-cell>
          <table:table-cell office:value-type="float" office:value="0.4993499349935" calcext:value-type="float">
            <text:p>0.4993499349935</text:p>
          </table:table-cell>
          <table:table-cell office:value-type="float" office:value="0.541204120412041" calcext:value-type="float">
            <text:p>0.541204120412041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0959613562399263" calcext:value-type="float">
            <text:p>-0.095961356239926</text:p>
          </table:table-cell>
          <table:table-cell office:value-type="float" office:value="0.583058305830583" calcext:value-type="float">
            <text:p>0.583058305830583</text:p>
          </table:table-cell>
          <table:table-cell office:value-type="float" office:value="0.2996799679968" calcext:value-type="float">
            <text:p>0.2996799679968</text:p>
          </table:table-cell>
          <table:table-cell office:value-type="float" office:value="27" calcext:value-type="float">
            <text:p>27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36297632370799" calcext:value-type="float">
            <text:p>-0.36297632370799</text:p>
          </table:table-cell>
          <table:table-cell office:value-type="float" office:value="0.464946494649465" calcext:value-type="float">
            <text:p>0.464946494649465</text:p>
          </table:table-cell>
          <table:table-cell office:value-type="float" office:value="0.411391139113912" calcext:value-type="float">
            <text:p>0.411391139113912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88565584068185" calcext:value-type="float">
            <text:p>-0.388565584068185</text:p>
          </table:table-cell>
          <table:table-cell office:value-type="float" office:value="0.493749374937494" calcext:value-type="float">
            <text:p>0.493749374937494</text:p>
          </table:table-cell>
          <table:table-cell office:value-type="float" office:value="0.376887688768877" calcext:value-type="float">
            <text:p>0.376887688768877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319784260042692" calcext:value-type="float">
            <text:p>-0.319784260042692</text:p>
          </table:table-cell>
          <table:table-cell office:value-type="float" office:value="0.520652065206521" calcext:value-type="float">
            <text:p>0.520652065206521</text:p>
          </table:table-cell>
          <table:table-cell office:value-type="float" office:value="0.251675167516752" calcext:value-type="float">
            <text:p>0.251675167516752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ormalized_severity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61473787535207" calcext:value-type="float">
            <text:p>-0.461473787535207</text:p>
          </table:table-cell>
          <table:table-cell office:value-type="float" office:value="0.464246424642464" calcext:value-type="float">
            <text:p>0.464246424642464</text:p>
          </table:table-cell>
          <table:table-cell office:value-type="float" office:value="0.397289728972897" calcext:value-type="float">
            <text:p>0.397289728972897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770195273014263" calcext:value-type="float">
            <text:p>0.770195273014263</text:p>
          </table:table-cell>
          <table:table-cell office:value-type="float" office:value="0.727722772277228" calcext:value-type="float">
            <text:p>0.727722772277228</text:p>
          </table:table-cell>
          <table:table-cell office:value-type="float" office:value="0.681618161816182" calcext:value-type="float">
            <text:p>0.681618161816182</text:p>
          </table:table-cell>
          <table:table-cell office:value-type="float" office:value="38" calcext:value-type="float">
            <text:p>38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41907732313559" calcext:value-type="float">
            <text:p>0.641907732313559</text:p>
          </table:table-cell>
          <table:table-cell office:value-type="float" office:value="0.682818281828183" calcext:value-type="float">
            <text:p>0.682818281828183</text:p>
          </table:table-cell>
          <table:table-cell office:value-type="float" office:value="0.541304130413041" calcext:value-type="float">
            <text:p>0.541304130413041</text:p>
          </table:table-cell>
          <table:table-cell office:value-type="float" office:value="29" calcext:value-type="float">
            <text:p>29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2031716007663" calcext:value-type="float">
            <text:p>-0.22031716007663</text:p>
          </table:table-cell>
          <table:table-cell office:value-type="float" office:value="0.568106810681068" calcext:value-type="float">
            <text:p>0.568106810681068</text:p>
          </table:table-cell>
          <table:table-cell office:value-type="float" office:value="0.613011301130113" calcext:value-type="float">
            <text:p>0.613011301130113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32982667581494" calcext:value-type="float">
            <text:p>-0.232982667581494</text:p>
          </table:table-cell>
          <table:table-cell office:value-type="float" office:value="0.547804780478048" calcext:value-type="float">
            <text:p>0.547804780478048</text:p>
          </table:table-cell>
          <table:table-cell office:value-type="float" office:value="0.669216921692169" calcext:value-type="float">
            <text:p>0.669216921692169</text:p>
          </table:table-cell>
          <table:table-cell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982218698926695" calcext:value-type="float">
            <text:p>0.982218698926695</text:p>
          </table:table-cell>
          <table:table-cell office:value-type="float" office:value="0.731123112311231" calcext:value-type="float">
            <text:p>0.731123112311231</text:p>
          </table:table-cell>
          <table:table-cell office:value-type="float" office:value="0.242374237423742" calcext:value-type="float">
            <text:p>0.242374237423742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95365093412515" calcext:value-type="float">
            <text:p>-0.295365093412515</text:p>
          </table:table-cell>
          <table:table-cell office:value-type="float" office:value="0.515601560156016" calcext:value-type="float">
            <text:p>0.515601560156016</text:p>
          </table:table-cell>
          <table:table-cell office:value-type="float" office:value="0.669216921692169" calcext:value-type="float">
            <text:p>0.669216921692169</text:p>
          </table:table-cell>
          <table:table-cell office:value-type="float" office:value="37" calcext:value-type="float">
            <text:p>37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581848661056582" calcext:value-type="float">
            <text:p>0.581848661056582</text:p>
          </table:table-cell>
          <table:table-cell office:value-type="float" office:value="0.473597359735974" calcext:value-type="float">
            <text:p>0.473597359735974</text:p>
          </table:table-cell>
          <table:table-cell office:value-type="float" office:value="0.931443144314431" calcext:value-type="float">
            <text:p>0.931443144314431</text:p>
          </table:table-cell>
          <table:table-cell office:value-type="float" office:value="46" calcext:value-type="float">
            <text:p>46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928388076902928" calcext:value-type="float">
            <text:p>0.928388076902928</text:p>
          </table:table-cell>
          <table:table-cell office:value-type="float" office:value="0.51960196019602" calcext:value-type="float">
            <text:p>0.51960196019602</text:p>
          </table:table-cell>
          <table:table-cell office:value-type="float" office:value="0.803830383038304" calcext:value-type="float">
            <text:p>0.803830383038304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471166164235471" calcext:value-type="float">
            <text:p>0.471166164235471</text:p>
          </table:table-cell>
          <table:table-cell office:value-type="float" office:value="0.45969596959696" calcext:value-type="float">
            <text:p>0.45969596959696</text:p>
          </table:table-cell>
          <table:table-cell office:value-type="float" office:value="0.871737173717372" calcext:value-type="float">
            <text:p>0.87173717371737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5992170645636" calcext:value-type="float">
            <text:p>0.35992170645636</text:p>
          </table:table-cell>
          <table:table-cell office:value-type="float" office:value="0.442194219421942" calcext:value-type="float">
            <text:p>0.442194219421942</text:p>
          </table:table-cell>
          <table:table-cell office:value-type="float" office:value="0.900540054005401" calcext:value-type="float">
            <text:p>0.900540054005401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731358850170731" calcext:value-type="float">
            <text:p>0.731358850170731</text:p>
          </table:table-cell>
          <table:table-cell office:value-type="float" office:value="0.866686668666867" calcext:value-type="float">
            <text:p>0.866686668666867</text:p>
          </table:table-cell>
          <table:table-cell office:value-type="float" office:value="0.153315331533153" calcext:value-type="float">
            <text:p>0.153315331533153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98267445792198" calcext:value-type="float">
            <text:p>0.198267445792198</text:p>
          </table:table-cell>
          <table:table-cell office:value-type="float" office:value="0.416291629162916" calcext:value-type="float">
            <text:p>0.416291629162916</text:p>
          </table:table-cell>
          <table:table-cell office:value-type="float" office:value="0.908140814081408" calcext:value-type="float">
            <text:p>0.908140814081408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591143083774024" calcext:value-type="float">
            <text:p>-0.059114308377402</text:p>
          </table:table-cell>
          <table:table-cell office:value-type="float" office:value="0.345584558455846" calcext:value-type="float">
            <text:p>0.345584558455846</text:p>
          </table:table-cell>
          <table:table-cell office:value-type="float" office:value="0.711821182118212" calcext:value-type="float">
            <text:p>0.711821182118212</text:p>
          </table:table-cell>
          <table:table-cell office:value-type="float" office:value="31" calcext:value-type="float">
            <text:p>31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130953553370604" calcext:value-type="float">
            <text:p>0.130953553370604</text:p>
          </table:table-cell>
          <table:table-cell office:value-type="float" office:value="0.447244724472447" calcext:value-type="float">
            <text:p>0.447244724472447</text:p>
          </table:table-cell>
          <table:table-cell office:value-type="float" office:value="0.40994099409941" calcext:value-type="float">
            <text:p>0.40994099409941</text:p>
          </table:table-cell>
          <table:table-cell office:value-type="float" office:value="28" calcext:value-type="float">
            <text:p>28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07155753743313" calcext:value-type="float">
            <text:p>-0.107155753743313</text:p>
          </table:table-cell>
          <table:table-cell office:value-type="float" office:value="0.347284728472847" calcext:value-type="float">
            <text:p>0.347284728472847</text:p>
          </table:table-cell>
          <table:table-cell office:value-type="float" office:value="0.662116211621162" calcext:value-type="float">
            <text:p>0.662116211621162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193136870939002" calcext:value-type="float">
            <text:p>-0.193136870939002</text:p>
          </table:table-cell>
          <table:table-cell office:value-type="float" office:value="0.333883388338834" calcext:value-type="float">
            <text:p>0.333883388338834</text:p>
          </table:table-cell>
          <table:table-cell office:value-type="float" office:value="0.693419341934193" calcext:value-type="float">
            <text:p>0.693419341934193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71476689653698" calcext:value-type="float">
            <text:p>0.171476689653698</text:p>
          </table:table-cell>
          <table:table-cell office:value-type="float" office:value="0.636563656365636" calcext:value-type="float">
            <text:p>0.636563656365636</text:p>
          </table:table-cell>
          <table:table-cell office:value-type="float" office:value="0.153915391539154" calcext:value-type="float">
            <text:p>0.153915391539154</text:p>
          </table:table-cell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90288570841817" calcext:value-type="float">
            <text:p>-0.290288570841817</text:p>
          </table:table-cell>
          <table:table-cell office:value-type="float" office:value="0.317381738173817" calcext:value-type="float">
            <text:p>0.317381738173817</text:p>
          </table:table-cell>
          <table:table-cell office:value-type="float" office:value="0.673917391739174" calcext:value-type="float">
            <text:p>0.673917391739174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317502415169807" calcext:value-type="float">
            <text:p>-0.031750241516981</text:p>
          </table:table-cell>
          <table:table-cell office:value-type="float" office:value="0.612061206120612" calcext:value-type="float">
            <text:p>0.612061206120612</text:p>
          </table:table-cell>
          <table:table-cell office:value-type="float" office:value="0.484698469846985" calcext:value-type="float">
            <text:p>0.484698469846985</text:p>
          </table:table-cell>
          <table:table-cell office:value-type="float" office:value="36" calcext:value-type="float">
            <text:p>36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30166432549383" calcext:value-type="float">
            <text:p>0.230166432549383</text:p>
          </table:table-cell>
          <table:table-cell office:value-type="float" office:value="0.597659765976598" calcext:value-type="float">
            <text:p>0.597659765976598</text:p>
          </table:table-cell>
          <table:table-cell office:value-type="float" office:value="0.434793479347935" calcext:value-type="float">
            <text:p>0.434793479347935</text:p>
          </table:table-cell>
          <table:table-cell office:value-type="float" office:value="35" calcext:value-type="float">
            <text:p>35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40728114532444" calcext:value-type="float">
            <text:p>-0.240728114532444</text:p>
          </table:table-cell>
          <table:table-cell office:value-type="float" office:value="0.485248524852485" calcext:value-type="float">
            <text:p>0.485248524852485</text:p>
          </table:table-cell>
          <table:table-cell office:value-type="float" office:value="0.477597759775978" calcext:value-type="float">
            <text:p>0.477597759775978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382750139420722" calcext:value-type="float">
            <text:p>-0.382750139420722</text:p>
          </table:table-cell>
          <table:table-cell office:value-type="float" office:value="0.438843884388439" calcext:value-type="float">
            <text:p>0.438843884388439</text:p>
          </table:table-cell>
          <table:table-cell office:value-type="float" office:value="0.3997899789979" calcext:value-type="float">
            <text:p>0.3997899789979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181374069610349" calcext:value-type="float">
            <text:p>-0.018137406961035</text:p>
          </table:table-cell>
          <table:table-cell office:value-type="float" office:value="0.572507250725073" calcext:value-type="float">
            <text:p>0.572507250725073</text:p>
          </table:table-cell>
          <table:table-cell office:value-type="float" office:value="0.280878087808781" calcext:value-type="float">
            <text:p>0.280878087808781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valu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10001886759732" calcext:value-type="float">
            <text:p>-0.410001886759732</text:p>
          </table:table-cell>
          <table:table-cell office:value-type="float" office:value="0.431243124312431" calcext:value-type="float">
            <text:p>0.431243124312431</text:p>
          </table:table-cell>
          <table:table-cell office:value-type="float" office:value="0.391189118911891" calcext:value-type="float">
            <text:p>0.391189118911891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02102173023043" calcext:value-type="float">
            <text:p>0.302102173023043</text:p>
          </table:table-cell>
          <table:table-cell office:value-type="float" office:value="0.786578657865787" calcext:value-type="float">
            <text:p>0.786578657865787</text:p>
          </table:table-cell>
          <table:table-cell office:value-type="float" office:value="0.687718771877188" calcext:value-type="float">
            <text:p>0.687718771877188</text:p>
          </table:table-cell>
          <table:table-cell office:value-type="float" office:value="44" calcext:value-type="float">
            <text:p>44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00176463977507" calcext:value-type="float">
            <text:p>0.400176463977507</text:p>
          </table:table-cell>
          <table:table-cell office:value-type="float" office:value="0.819281928192819" calcext:value-type="float">
            <text:p>0.819281928192819</text:p>
          </table:table-cell>
          <table:table-cell office:value-type="float" office:value="0.488598859885989" calcext:value-type="float">
            <text:p>0.488598859885989</text:p>
          </table:table-cell>
          <table:table-cell office:value-type="float" office:value="32" calcext:value-type="float">
            <text:p>32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0873394394220097" calcext:value-type="float">
            <text:p>0.08733943942201</text:p>
          </table:table-cell>
          <table:table-cell office:value-type="float" office:value="0.62961296129613" calcext:value-type="float">
            <text:p>0.62961296129613</text:p>
          </table:table-cell>
          <table:table-cell office:value-type="float" office:value="0.530203020302031" calcext:value-type="float">
            <text:p>0.530203020302031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270291836137324" calcext:value-type="float">
            <text:p>0.027029183613732</text:p>
          </table:table-cell>
          <table:table-cell office:value-type="float" office:value="0.621412141214121" calcext:value-type="float">
            <text:p>0.621412141214121</text:p>
          </table:table-cell>
          <table:table-cell office:value-type="float" office:value="0.651715171517152" calcext:value-type="float">
            <text:p>0.651715171517152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410279556356687" calcext:value-type="float">
            <text:p>0.410279556356687</text:p>
          </table:table-cell>
          <table:table-cell office:value-type="float" office:value="0.718871887188719" calcext:value-type="float">
            <text:p>0.718871887188719</text:p>
          </table:table-cell>
          <table:table-cell office:value-type="float" office:value="0.258625862586259" calcext:value-type="float">
            <text:p>0.258625862586259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67537473375395" calcext:value-type="float">
            <text:p>-0.167537473375395</text:p>
          </table:table-cell>
          <table:table-cell office:value-type="float" office:value="0.510851085108511" calcext:value-type="float">
            <text:p>0.510851085108511</text:p>
          </table:table-cell>
          <table:table-cell office:value-type="float" office:value="0.656715671567157" calcext:value-type="float">
            <text:p>0.656715671567157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28976707194529" calcext:value-type="float">
            <text:p>0.28976707194529</text:p>
          </table:table-cell>
          <table:table-cell office:value-type="float" office:value="0.627812781278128" calcext:value-type="float">
            <text:p>0.627812781278128</text:p>
          </table:table-cell>
          <table:table-cell office:value-type="float" office:value="0.84963496349635" calcext:value-type="float">
            <text:p>0.84963496349635</text:p>
          </table:table-cell>
          <table:table-cell office:value-type="float" office:value="51" calcext:value-type="float">
            <text:p>51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57227151286557" calcext:value-type="float">
            <text:p>0.557227151286557</text:p>
          </table:table-cell>
          <table:table-cell office:value-type="float" office:value="0.877387738773877" calcext:value-type="float">
            <text:p>0.877387738773877</text:p>
          </table:table-cell>
          <table:table-cell office:value-type="float" office:value="0.358835883588359" calcext:value-type="float">
            <text:p>0.358835883588359</text:p>
          </table:table-cell>
          <table:table-cell office:value-type="float" office:value="25" calcext:value-type="float">
            <text:p>25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02310707261202" calcext:value-type="float">
            <text:p>0.202310707261202</text:p>
          </table:table-cell>
          <table:table-cell office:value-type="float" office:value="0.624862486248625" calcext:value-type="float">
            <text:p>0.624862486248625</text:p>
          </table:table-cell>
          <table:table-cell office:value-type="float" office:value="0.705520552055206" calcext:value-type="float">
            <text:p>0.705520552055206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756313726610756" calcext:value-type="float">
            <text:p>0.075631372661076</text:p>
          </table:table-cell>
          <table:table-cell office:value-type="float" office:value="0.561456145614562" calcext:value-type="float">
            <text:p>0.561456145614562</text:p>
          </table:table-cell>
          <table:table-cell office:value-type="float" office:value="0.875537553755376" calcext:value-type="float">
            <text:p>0.875537553755376</text:p>
          </table:table-cell>
          <table:table-cell office:value-type="float" office:value="53" calcext:value-type="float">
            <text:p>5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67051943289567" calcext:value-type="float">
            <text:p>0.567051943289567</text:p>
          </table:table-cell>
          <table:table-cell office:value-type="float" office:value="0.8001800180018" calcext:value-type="float">
            <text:p>0.8001800180018</text:p>
          </table:table-cell>
          <table:table-cell office:value-type="float" office:value="0.292729272927293" calcext:value-type="float">
            <text:p>0.292729272927293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418851408950419" calcext:value-type="float">
            <text:p>-0.041885140895042</text:p>
          </table:table-cell>
          <table:table-cell office:value-type="float" office:value="0.460696069606961" calcext:value-type="float">
            <text:p>0.460696069606961</text:p>
          </table:table-cell>
          <table:table-cell office:value-type="float" office:value="0.88983898389839" calcext:value-type="float">
            <text:p>0.88983898389839</text:p>
          </table:table-cell>
          <table:table-cell office:value-type="float" office:value="54" calcext:value-type="float">
            <text:p>54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496416053819122" calcext:value-type="float">
            <text:p>-0.049641605381912</text:p>
          </table:table-cell>
          <table:table-cell office:value-type="float" office:value="0.464296429642964" calcext:value-type="float">
            <text:p>0.464296429642964</text:p>
          </table:table-cell>
          <table:table-cell office:value-type="float" office:value="0.572307230723072" calcext:value-type="float">
            <text:p>0.572307230723072</text:p>
          </table:table-cell>
          <table:table-cell office:value-type="float" office:value="32" calcext:value-type="float">
            <text:p>32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423236216751446" calcext:value-type="float">
            <text:p>0.423236216751446</text:p>
          </table:table-cell>
          <table:table-cell office:value-type="float" office:value="0.615061506150615" calcext:value-type="float">
            <text:p>0.615061506150615</text:p>
          </table:table-cell>
          <table:table-cell office:value-type="float" office:value="0.292529252925293" calcext:value-type="float">
            <text:p>0.292529252925293</text:p>
          </table:table-cell>
          <table:table-cell office:value-type="float" office:value="23" calcext:value-type="float">
            <text:p>23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137745072217145" calcext:value-type="float">
            <text:p>-0.137745072217145</text:p>
          </table:table-cell>
          <table:table-cell office:value-type="float" office:value="0.374587458745875" calcext:value-type="float">
            <text:p>0.374587458745875</text:p>
          </table:table-cell>
          <table:table-cell office:value-type="float" office:value="0.466296629662966" calcext:value-type="float">
            <text:p>0.466296629662966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12369328535907" calcext:value-type="float">
            <text:p>-0.212369328535907</text:p>
          </table:table-cell>
          <table:table-cell office:value-type="float" office:value="0.355485548554855" calcext:value-type="float">
            <text:p>0.355485548554855</text:p>
          </table:table-cell>
          <table:table-cell office:value-type="float" office:value="0.538603860386039" calcext:value-type="float">
            <text:p>0.538603860386039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17825523010316" calcext:value-type="float">
            <text:p>0.117825523010316</text:p>
          </table:table-cell>
          <table:table-cell office:value-type="float" office:value="0.485348534853485" calcext:value-type="float">
            <text:p>0.485348534853485</text:p>
          </table:table-cell>
          <table:table-cell office:value-type="float" office:value="0.227422742274227" calcext:value-type="float">
            <text:p>0.227422742274227</text:p>
          </table:table-cell>
          <table:table-cell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76094785051024" calcext:value-type="float">
            <text:p>-0.276094785051024</text:p>
          </table:table-cell>
          <table:table-cell office:value-type="float" office:value="0.314881488148815" calcext:value-type="float">
            <text:p>0.314881488148815</text:p>
          </table:table-cell>
          <table:table-cell office:value-type="float" office:value="0.505200520052005" calcext:value-type="float">
            <text:p>0.505200520052005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0810210095325" calcext:value-type="float">
            <text:p>-0.7081021009532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68686868686869" calcext:value-type="float">
            <text:p>0.368686868686869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05279132867654" calcext:value-type="float">
            <text:p>-0.70527913286765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06980698069807" calcext:value-type="float">
            <text:p>0.306980698069807</text:p>
          </table:table-cell>
          <table:table-cell office:value-type="float" office:value="42" calcext:value-type="float">
            <text:p>42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6615875407619" calcext:value-type="float">
            <text:p>-0.7661587540761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81778177817782" calcext:value-type="float">
            <text:p>0.281778177817782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7145263418128" calcext:value-type="float">
            <text:p>-0.7714526341812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04980498049805" calcext:value-type="float">
            <text:p>0.304980498049805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3680322399906" calcext:value-type="float">
            <text:p>-0.75368032239990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28272827282728" calcext:value-type="float">
            <text:p>0.228272827282728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relativ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78141699437219" calcext:value-type="float">
            <text:p>-0.77814169943721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78377837783779" calcext:value-type="float">
            <text:p>0.278377837783779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40079811498433" calcext:value-type="float">
            <text:p>0.40079811498433</text:p>
          </table:table-cell>
          <table:table-cell office:value-type="float" office:value="0.701720172017202" calcext:value-type="float">
            <text:p>0.701720172017202</text:p>
          </table:table-cell>
          <table:table-cell office:value-type="float" office:value="0.737123712371237" calcext:value-type="float">
            <text:p>0.737123712371237</text:p>
          </table:table-cell>
          <table:table-cell office:value-type="float" office:value="43" calcext:value-type="float">
            <text:p>43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513756651589962" calcext:value-type="float">
            <text:p>0.513756651589962</text:p>
          </table:table-cell>
          <table:table-cell office:value-type="float" office:value="0.737773777377738" calcext:value-type="float">
            <text:p>0.737773777377738</text:p>
          </table:table-cell>
          <table:table-cell office:value-type="float" office:value="0.583208320832083" calcext:value-type="float">
            <text:p>0.583208320832083</text:p>
          </table:table-cell>
          <table:table-cell office:value-type="float" office:value="39" calcext:value-type="float">
            <text:p>39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341124672402555" calcext:value-type="float">
            <text:p>0.341124672402555</text:p>
          </table:table-cell>
          <table:table-cell office:value-type="float" office:value="0.65981598159816" calcext:value-type="float">
            <text:p>0.65981598159816</text:p>
          </table:table-cell>
          <table:table-cell office:value-type="float" office:value="0.654715471547154" calcext:value-type="float">
            <text:p>0.654715471547154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27574012707517" calcext:value-type="float">
            <text:p>0.27574012707517</text:p>
          </table:table-cell>
          <table:table-cell office:value-type="float" office:value="0.660816081608161" calcext:value-type="float">
            <text:p>0.660816081608161</text:p>
          </table:table-cell>
          <table:table-cell office:value-type="float" office:value="0.724722472247225" calcext:value-type="float">
            <text:p>0.724722472247225</text:p>
          </table:table-cell>
          <table:table-cell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542246462366067" calcext:value-type="float">
            <text:p>0.542246462366067</text:p>
          </table:table-cell>
          <table:table-cell office:value-type="float" office:value="0.762926292629263" calcext:value-type="float">
            <text:p>0.762926292629263</text:p>
          </table:table-cell>
          <table:table-cell office:value-type="float" office:value="0.235873587358736" calcext:value-type="float">
            <text:p>0.235873587358736</text:p>
          </table:table-cell>
          <table:table-cell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162427805343704" calcext:value-type="float">
            <text:p>0.162427805343704</text:p>
          </table:table-cell>
          <table:table-cell office:value-type="float" office:value="0.618811881188119" calcext:value-type="float">
            <text:p>0.618811881188119</text:p>
          </table:table-cell>
          <table:table-cell office:value-type="float" office:value="0.712921292129213" calcext:value-type="float">
            <text:p>0.712921292129213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633191890617633" calcext:value-type="float">
            <text:p>0.633191890617633</text:p>
          </table:table-cell>
          <table:table-cell office:value-type="float" office:value="0.790779077907791" calcext:value-type="float">
            <text:p>0.790779077907791</text:p>
          </table:table-cell>
          <table:table-cell office:value-type="float" office:value="0.867436743674367" calcext:value-type="float">
            <text:p>0.867436743674367</text:p>
          </table:table-cell>
          <table:table-cell office:value-type="float" office:value="52" calcext:value-type="float">
            <text:p>52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612027869453612" calcext:value-type="float">
            <text:p>0.612027869453612</text:p>
          </table:table-cell>
          <table:table-cell office:value-type="float" office:value="0.893489348934894" calcext:value-type="float">
            <text:p>0.893489348934894</text:p>
          </table:table-cell>
          <table:table-cell office:value-type="float" office:value="0.467696769676968" calcext:value-type="float">
            <text:p>0.467696769676968</text:p>
          </table:table-cell>
          <table:table-cell office:value-type="float" office:value="29" calcext:value-type="float">
            <text:p>29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552079017425552" calcext:value-type="float">
            <text:p>0.552079017425552</text:p>
          </table:table-cell>
          <table:table-cell office:value-type="float" office:value="0.75027502750275" calcext:value-type="float">
            <text:p>0.75027502750275</text:p>
          </table:table-cell>
          <table:table-cell office:value-type="float" office:value="0.756125612561256" calcext:value-type="float">
            <text:p>0.756125612561256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428085665709428" calcext:value-type="float">
            <text:p>0.428085665709428</text:p>
          </table:table-cell>
          <table:table-cell office:value-type="float" office:value="0.661166116611661" calcext:value-type="float">
            <text:p>0.661166116611661</text:p>
          </table:table-cell>
          <table:table-cell office:value-type="float" office:value="0.89033903390339" calcext:value-type="float">
            <text:p>0.89033903390339</text:p>
          </table:table-cell>
          <table:table-cell office:value-type="float" office:value="53" calcext:value-type="float">
            <text:p>5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744098219345744" calcext:value-type="float">
            <text:p>0.744098219345744</text:p>
          </table:table-cell>
          <table:table-cell office:value-type="float" office:value="0.882788278827883" calcext:value-type="float">
            <text:p>0.882788278827883</text:p>
          </table:table-cell>
          <table:table-cell office:value-type="float" office:value="0.118211821182118" calcext:value-type="float">
            <text:p>0.118211821182118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.32005581510532" calcext:value-type="float">
            <text:p>0.32005581510532</text:p>
          </table:table-cell>
          <table:table-cell office:value-type="float" office:value="0.612961296129613" calcext:value-type="float">
            <text:p>0.612961296129613</text:p>
          </table:table-cell>
          <table:table-cell office:value-type="float" office:value="0.894339433943394" calcext:value-type="float">
            <text:p>0.894339433943394</text:p>
          </table:table-cell>
          <table:table-cell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199980303373849" calcext:value-type="float">
            <text:p>0.199980303373849</text:p>
          </table:table-cell>
          <table:table-cell office:value-type="float" office:value="0.586458645864586" calcext:value-type="float">
            <text:p>0.586458645864586</text:p>
          </table:table-cell>
          <table:table-cell office:value-type="float" office:value="0.46024602460246" calcext:value-type="float">
            <text:p>0.46024602460246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207556633525948" calcext:value-type="float">
            <text:p>0.207556633525948</text:p>
          </table:table-cell>
          <table:table-cell office:value-type="float" office:value="0.683468346834683" calcext:value-type="float">
            <text:p>0.683468346834683</text:p>
          </table:table-cell>
          <table:table-cell office:value-type="float" office:value="0.230773077307731" calcext:value-type="float">
            <text:p>0.230773077307731</text:p>
          </table:table-cell>
          <table:table-cell office:value-type="float" office:value="14" calcext:value-type="float">
            <text:p>14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122485530995848" calcext:value-type="float">
            <text:p>0.122485530995848</text:p>
          </table:table-cell>
          <table:table-cell office:value-type="float" office:value="0.55965596559656" calcext:value-type="float">
            <text:p>0.55965596559656</text:p>
          </table:table-cell>
          <table:table-cell office:value-type="float" office:value="0.403940394039404" calcext:value-type="float">
            <text:p>0.403940394039404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0133417921944866" calcext:value-type="float">
            <text:p>-0.013341792194487</text:p>
          </table:table-cell>
          <table:table-cell office:value-type="float" office:value="0.493699369936994" calcext:value-type="float">
            <text:p>0.493699369936994</text:p>
          </table:table-cell>
          <table:table-cell office:value-type="float" office:value="0.598409840984098" calcext:value-type="float">
            <text:p>0.598409840984098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0118393518741188" calcext:value-type="float">
            <text:p>0.011839351874119</text:p>
          </table:table-cell>
          <table:table-cell office:value-type="float" office:value="0.536903690369037" calcext:value-type="float">
            <text:p>0.536903690369037</text:p>
          </table:table-cell>
          <table:table-cell office:value-type="float" office:value="0.15951595159516" calcext:value-type="float">
            <text:p>0.15951595159516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159411360983427" calcext:value-type="float">
            <text:p>-0.159411360983427</text:p>
          </table:table-cell>
          <table:table-cell office:value-type="float" office:value="0.42009200920092" calcext:value-type="float">
            <text:p>0.42009200920092</text:p>
          </table:table-cell>
          <table:table-cell office:value-type="float" office:value="0.582008200820082" calcext:value-type="float">
            <text:p>0.582008200820082</text:p>
          </table:table-cell>
          <table:table-cell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385149336315639" calcext:value-type="float">
            <text:p>-0.385149336315639</text:p>
          </table:table-cell>
          <table:table-cell office:value-type="float" office:value="0.514851485148515" calcext:value-type="float">
            <text:p>0.514851485148515</text:p>
          </table:table-cell>
          <table:table-cell office:value-type="float" office:value="0.368686868686869" calcext:value-type="float">
            <text:p>0.368686868686869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376680432058851" calcext:value-type="float">
            <text:p>-0.376680432058851</text:p>
          </table:table-cell>
          <table:table-cell office:value-type="float" office:value="0.514851485148515" calcext:value-type="float">
            <text:p>0.514851485148515</text:p>
          </table:table-cell>
          <table:table-cell office:value-type="float" office:value="0.306980698069807" calcext:value-type="float">
            <text:p>0.306980698069807</text:p>
          </table:table-cell>
          <table:table-cell office:value-type="float" office:value="42" calcext:value-type="float">
            <text:p>42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559319295684457" calcext:value-type="float">
            <text:p>-0.55931929568445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81778177817782" calcext:value-type="float">
            <text:p>0.281778177817782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575200935999727" calcext:value-type="float">
            <text:p>-0.575200935999727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04980498049805" calcext:value-type="float">
            <text:p>0.304980498049805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521884000655606" calcext:value-type="float">
            <text:p>-0.52188400065560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28272827282728" calcext:value-type="float">
            <text:p>0.228272827282728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everity_zones_simple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595268131767544" calcext:value-type="float">
            <text:p>-0.59526813176754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78377837783779" calcext:value-type="float">
            <text:p>0.278377837783779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0872484661039381" calcext:value-type="float">
            <text:p>-0.087248466103938</text:p>
          </table:table-cell>
          <table:table-cell office:value-type="float" office:value="0.576007600760076" calcext:value-type="float">
            <text:p>0.576007600760076</text:p>
          </table:table-cell>
          <table:table-cell office:value-type="float" office:value="0.71952195219522" calcext:value-type="float">
            <text:p>0.71952195219522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0112756373676583" calcext:value-type="float">
            <text:p>0.011275637367658</text:p>
          </table:table-cell>
          <table:table-cell office:value-type="float" office:value="0.624312431243124" calcext:value-type="float">
            <text:p>0.624312431243124</text:p>
          </table:table-cell>
          <table:table-cell office:value-type="float" office:value="0.54980498049805" calcext:value-type="float">
            <text:p>0.54980498049805</text:p>
          </table:table-cell>
          <table:table-cell office:value-type="float" office:value="35" calcext:value-type="float">
            <text:p>35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28853489755687" calcext:value-type="float">
            <text:p>-0.228853489755687</text:p>
          </table:table-cell>
          <table:table-cell office:value-type="float" office:value="0.511401140114011" calcext:value-type="float">
            <text:p>0.511401140114011</text:p>
          </table:table-cell>
          <table:table-cell office:value-type="float" office:value="0.604810481048105" calcext:value-type="float">
            <text:p>0.604810481048105</text:p>
          </table:table-cell>
          <table:table-cell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62447914490256" calcext:value-type="float">
            <text:p>-0.262447914490256</text:p>
          </table:table-cell>
          <table:table-cell office:value-type="float" office:value="0.503900390039004" calcext:value-type="float">
            <text:p>0.503900390039004</text:p>
          </table:table-cell>
          <table:table-cell office:value-type="float" office:value="0.672017201720172" calcext:value-type="float">
            <text:p>0.672017201720172</text:p>
          </table:table-cell>
          <table:table-cell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0928382710921183" calcext:value-type="float">
            <text:p>-0.092838271092118</text:p>
          </table:table-cell>
          <table:table-cell office:value-type="float" office:value="0.562106210621062" calcext:value-type="float">
            <text:p>0.562106210621062</text:p>
          </table:table-cell>
          <table:table-cell office:value-type="float" office:value="0.396789678967897" calcext:value-type="float">
            <text:p>0.396789678967897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414944465944472" calcext:value-type="float">
            <text:p>-0.414944465944472</text:p>
          </table:table-cell>
          <table:table-cell office:value-type="float" office:value="0.459395939593959" calcext:value-type="float">
            <text:p>0.459395939593959</text:p>
          </table:table-cell>
          <table:table-cell office:value-type="float" office:value="0.653815381538154" calcext:value-type="float">
            <text:p>0.653815381538154</text:p>
          </table:table-cell>
          <table:table-cell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0.356130851180356" calcext:value-type="float">
            <text:p>0.356130851180356</text:p>
          </table:table-cell>
          <table:table-cell office:value-type="float" office:value="0.75997599759976" calcext:value-type="float">
            <text:p>0.75997599759976</text:p>
          </table:table-cell>
          <table:table-cell office:value-type="float" office:value="0.673817381738174" calcext:value-type="float">
            <text:p>0.673817381738174</text:p>
          </table:table-cell>
          <table:table-cell office:value-type="float" office:value="44" calcext:value-type="float">
            <text:p>44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.378604527119379" calcext:value-type="float">
            <text:p>0.378604527119379</text:p>
          </table:table-cell>
          <table:table-cell office:value-type="float" office:value="0.877387738773877" calcext:value-type="float">
            <text:p>0.877387738773877</text:p>
          </table:table-cell>
          <table:table-cell office:value-type="float" office:value="0.473997399739974" calcext:value-type="float">
            <text:p>0.473997399739974</text:p>
          </table:table-cell>
          <table:table-cell office:value-type="float" office:value="27" calcext:value-type="float">
            <text:p>27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.210702022583211" calcext:value-type="float">
            <text:p>0.210702022583211</text:p>
          </table:table-cell>
          <table:table-cell office:value-type="float" office:value="0.777677767776778" calcext:value-type="float">
            <text:p>0.777677767776778</text:p>
          </table:table-cell>
          <table:table-cell office:value-type="float" office:value="0.51030103010301" calcext:value-type="float">
            <text:p>0.51030103010301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084013163221084" calcext:value-type="float">
            <text:p>0.084013163221084</text:p>
          </table:table-cell>
          <table:table-cell office:value-type="float" office:value="0.66016601660166" calcext:value-type="float">
            <text:p>0.66016601660166</text:p>
          </table:table-cell>
          <table:table-cell office:value-type="float" office:value="0.786728672867287" calcext:value-type="float">
            <text:p>0.786728672867287</text:p>
          </table:table-cell>
          <table:table-cell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.145343105739145" calcext:value-type="float">
            <text:p>0.145343105739145</text:p>
          </table:table-cell>
          <table:table-cell office:value-type="float" office:value="0.8001800180018" calcext:value-type="float">
            <text:p>0.8001800180018</text:p>
          </table:table-cell>
          <table:table-cell office:value-type="float" office:value="0.35018501850185" calcext:value-type="float">
            <text:p>0.35018501850185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increasing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0680829987760681" calcext:value-type="float">
            <text:p>-0.068082998776068</text:p>
          </table:table-cell>
          <table:table-cell office:value-type="float" office:value="0.474497449744975" calcext:value-type="float">
            <text:p>0.474497449744975</text:p>
          </table:table-cell>
          <table:table-cell office:value-type="float" office:value="0.841934193419342" calcext:value-type="float">
            <text:p>0.841934193419342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14379147838448" calcext:value-type="float">
            <text:p>-0.14379147838448</text:p>
          </table:table-cell>
          <table:table-cell office:value-type="float" office:value="0.423842384238424" calcext:value-type="float">
            <text:p>0.423842384238424</text:p>
          </table:table-cell>
          <table:table-cell office:value-type="float" office:value="0.464196419641964" calcext:value-type="float">
            <text:p>0.464196419641964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165018028520409" calcext:value-type="float">
            <text:p>-0.165018028520409</text:p>
          </table:table-cell>
          <table:table-cell office:value-type="float" office:value="0.385938593859386" calcext:value-type="float">
            <text:p>0.385938593859386</text:p>
          </table:table-cell>
          <table:table-cell office:value-type="float" office:value="0.423592359235924" calcext:value-type="float">
            <text:p>0.423592359235924</text:p>
          </table:table-cell>
          <table:table-cell office:value-type="float" office:value="29" calcext:value-type="float">
            <text:p>29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238078769709032" calcext:value-type="float">
            <text:p>-0.238078769709032</text:p>
          </table:table-cell>
          <table:table-cell office:value-type="float" office:value="0.134763476347635" calcext:value-type="float">
            <text:p>0.134763476347635</text:p>
          </table:table-cell>
          <table:table-cell office:value-type="float" office:value="0.361386138613861" calcext:value-type="float">
            <text:p>0.361386138613861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238078769709032" calcext:value-type="float">
            <text:p>-0.238078769709032</text:p>
          </table:table-cell>
          <table:table-cell office:value-type="float" office:value="0.134763476347635" calcext:value-type="float">
            <text:p>0.134763476347635</text:p>
          </table:table-cell>
          <table:table-cell office:value-type="float" office:value="0.361386138613861" calcext:value-type="float">
            <text:p>0.361386138613861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28173809747387" calcext:value-type="float">
            <text:p>-0.28173809747387</text:p>
          </table:table-cell>
          <table:table-cell office:value-type="float" office:value="0.103360336033603" calcext:value-type="float">
            <text:p>0.103360336033603</text:p>
          </table:table-cell>
          <table:table-cell office:value-type="float" office:value="0.304430443044304" calcext:value-type="float">
            <text:p>0.304430443044304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new_abrupt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28173809747387" calcext:value-type="float">
            <text:p>-0.28173809747387</text:p>
          </table:table-cell>
          <table:table-cell office:value-type="float" office:value="0.103360336033603" calcext:value-type="float">
            <text:p>0.103360336033603</text:p>
          </table:table-cell>
          <table:table-cell office:value-type="float" office:value="0.304430443044304" calcext:value-type="float">
            <text:p>0.304430443044304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-0.70810210095325" calcext:value-type="float">
            <text:p>-0.70810210095325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68686868686869" calcext:value-type="float">
            <text:p>0.368686868686869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-0.705279132867654" calcext:value-type="float">
            <text:p>-0.705279132867654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06980698069807" calcext:value-type="float">
            <text:p>0.306980698069807</text:p>
          </table:table-cell>
          <table:table-cell office:value-type="float" office:value="42" calcext:value-type="float">
            <text:p>42</text:p>
          </table:table-cell>
          <table:table-cell table:number-columns-repeated="7"/>
          <table:table-cell table:style-name="ce314" table:number-columns-repeated="2"/>
          <table:table-cell table:number-columns-repeated="4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-0.76615875407619" calcext:value-type="float">
            <text:p>-0.7661587540761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81778177817782" calcext:value-type="float">
            <text:p>0.281778177817782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-0.77145263418128" calcext:value-type="float">
            <text:p>-0.77145263418128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304980498049805" calcext:value-type="float">
            <text:p>0.304980498049805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-0.753680322399906" calcext:value-type="float">
            <text:p>-0.753680322399906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28272827282728" calcext:value-type="float">
            <text:p>0.228272827282728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imple_threshold</text:p>
          </table:table-cell>
          <table:table-cell office:value-type="string" calcext:value-type="string">
            <text:p>periodic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-0.778141699437219" calcext:value-type="float">
            <text:p>-0.778141699437219</text:p>
          </table:table-cell>
          <table:table-cell office:value-type="float" office:value="0.333033303330333" calcext:value-type="float">
            <text:p>0.333033303330333</text:p>
          </table:table-cell>
          <table:table-cell office:value-type="float" office:value="0.278377837783779" calcext:value-type="float">
            <text:p>0.278377837783779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3" table:number-rows-repeated="2">
          <table:table-cell table:number-columns-repeated="16"/>
          <table:table-cell table:style-name="Default" table:number-columns-repeated="2"/>
          <table:table-cell table:number-columns-repeated="46"/>
        </table:table-row>
        <table:table-row table:style-name="ro3">
          <table:table-cell table:number-columns-repeated="8"/>
          <table:table-cell table:formula="of:=MAX([.I1:.I228])" office:value-type="float" office:value="54" calcext:value-type="float">
            <text:p>54</text:p>
          </table:table-cell>
          <table:table-cell table:number-columns-repeated="7"/>
          <table:table-cell table:style-name="Default" table:number-columns-repeated="2"/>
          <table:table-cell table:number-columns-repeated="46"/>
        </table:table-row>
        <table:table-row table:style-name="ro3">
          <table:table-cell table:number-columns-repeated="8"/>
          <table:table-cell table:formula="of:=MIN([.I1:.I228])" office:value-type="float" office:value="9" calcext:value-type="float">
            <text:p>9</text:p>
          </table:table-cell>
          <table:table-cell table:number-columns-repeated="7"/>
          <table:table-cell table:style-name="Default" table:number-columns-repeated="2"/>
          <table:table-cell table:number-columns-repeated="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Quite_20_Good" style:display-name="Quite Good" style:family="table-cell" style:parent-style-name="Default">
      <style:table-cell-properties fo:background-color="#e0efd4" loext:vertical-justify="auto"/>
      <style:paragraph-properties css3t:text-justify="auto"/>
      <style:text-properties fo:color="#9999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8:45:48.5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7T18:46:25.289000000</dc:date>
    <meta:editing-duration>P13DT13H20M46S</meta:editing-duration>
    <meta:editing-cycles>65</meta:editing-cycles>
    <meta:generator>LibreOffice/6.0.4.2$Windows_X86_64 LibreOffice_project/9b0d9b32d5dcda91d2f1a96dc04c645c450872bf</meta:generator>
    <meta:document-statistic meta:table-count="4" meta:cell-count="7815" meta:object-count="0"/>
  </office:meta>
</office:document-meta>
</file>